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3194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style:line-height-at-leas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581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：</text:p>
      <text:p text:style-name="P2">出發前有「因可歸責於業者之事由」或「消費者之任意解約」情事者，其違約金或損失之賠償基準：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7">
            <text:p text:style-name="P9">通</text:p>
            <text:p text:style-name="P10"/>
            <text:p text:style-name="P11">知</text:p>
            <text:p text:style-name="P12"/>
            <text:p text:style-name="P13">出</text:p>
            <text:p text:style-name="P14"/>
            <text:p text:style-name="P15">發</text:p>
            <text:p text:style-name="P16"/>
            <text:p text:style-name="P17">日</text:p>
            <text:p text:style-name="P18"/>
            <text:p text:style-name="P19">前</text:p>
          </table:table-cell>
          <table:table-cell table:style-name="TableCell20">
            <text:p text:style-name="P21">修正條文</text:p>
            <text:p text:style-name="P22"/>
          </table:table-cell>
          <table:table-cell table:style-name="TableCell23">
            <text:p text:style-name="P24">現行條文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第41日以前到達者，5%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第31日至第40日以內到達者，10%</text:p>
          </table:table-cell>
          <table:table-cell table:style-name="TableCell33">
            <text:p text:style-name="P34">第31日以前到達者，10%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第21日至第30日以內到達者，20%</text:p>
          </table:table-cell>
          <table:table-cell table:style-name="TableCell38">
            <text:p text:style-name="P39">第21日至第30日以內到達者，20%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第2日至第20日以內到達者，30%</text:p>
          </table:table-cell>
          <table:table-cell table:style-name="TableCell43">
            <text:p text:style-name="P44">第2日至第20日以內到達者，30%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1日到達者，50%</text:p>
          </table:table-cell>
          <table:table-cell table:style-name="TableCell48">
            <text:p text:style-name="P49">1日到達者，50%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當日以後到達者，100%</text:p>
          </table:table-cell>
          <table:table-cell table:style-name="TableCell53">
            <text:p text:style-name="P54">當日以後到達者，10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eykd43user</dc:creator>
    <meta:creation-date>2016-08-29T02:44:00Z</meta:creation-date>
    <dc:date>2016-08-29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