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widows="2" fo:orphans="2"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text-indent="0.87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求權讓與同意書</text:p>
      <text:p text:style-name="P2"/>
      <text:p text:style-name="P3"><text:span text:style-name="T4">立同意書人於中華民國</text:span><text:span text:style-name="T5"><text:s text:c="24"/></text:span><text:span text:style-name="T6">年間因</text:span><text:span text:style-name="T7">參加</text:span></text:p>
      <text:p text:style-name="P8"><text:span text:style-name="T9">□威爾斯美語</text:span><text:span text:style-name="T10"><text:s text:c="2"/></text:span><text:span text:style-name="T11">□學承電腦</text:span><text:span text:style-name="T12"><text:s text:c="2"/></text:span><text:span text:style-name="T13">□</text:span><text:span text:style-name="T14">Tutor Well</text:span><text:span text:style-name="T15">微爾科技補習課程</text:span><text:span text:style-name="T16">，</text:span><text:span text:style-name="T17">致</text:span><text:span text:style-name="T18">受有損害，</text:span><text:span text:style-name="T19">現</text:span><text:span text:style-name="T20">謹將</text:span><text:span text:style-name="T21">個人</text:span><text:span text:style-name="T22">因前開消費爭議</text:span><text:span text:style-name="T23">對上開業者及關係人</text:span><text:span text:style-name="T24">（</text:span><text:span text:style-name="T25"><text:s text:c="7"/></text:span><text:span text:style-name="T26">銀行</text:span><text:span text:style-name="T27">或</text:span><text:span text:style-name="T28"><text:s text:c="8"/></text:span><text:span text:style-name="T29">資融公</text:span><text:span text:style-name="T30">司）</text:span><text:span text:style-name="T31">所涉之</text:span><text:span text:style-name="T32">全部損害賠償請求權</text:span><text:span text:style-name="T33">（</text:span><text:span text:style-name="T34">包括懲罰性賠償金</text:span><text:span text:style-name="T35">）</text:span><text:span text:style-name="T36">及其他一切相關之</text:span><text:span text:style-name="T37">請求權</text:span><text:span text:style-name="T38">，</text:span><text:span text:style-name="T39">讓與</text:span><text:span text:style-name="T40">社</text:span><text:span text:style-name="T41">團法人</text:span><text:span text:style-name="T42">台</text:span><text:span text:style-name="T43">灣</text:span><text:span text:style-name="T44">消費者保護協</text:span><text:span text:style-name="T45">會</text:span><text:span text:style-name="T46">（以下簡稱「</text:span><text:span text:style-name="T47">台灣</text:span><text:span text:style-name="T48">消保</text:span><text:span text:style-name="T49">會」）</text:span><text:span text:style-name="T50">，以便提起團體訴訟。</text:span><text:span text:style-name="T51">立同意書</text:span><text:span text:style-name="T52">人亦</text:span><text:span text:style-name="T53">完全</text:span><text:span text:style-name="T54">同意</text:span><text:span text:style-name="T55">下列事項，絕無異議：</text:span></text:p>
      <text:list text:style-name="LFO1" text:continue-numbering="true">
        <text:list-item>
          <text:p text:style-name="P56"><text:span text:style-name="T57">立同意書人同意</text:span><text:span text:style-name="T58">由</text:span><text:span text:style-name="T59">台灣</text:span><text:span text:style-name="T60">消保</text:span><text:span text:style-name="T61">會</text:span><text:span text:style-name="T62">於</text:span><text:span text:style-name="T63">前開消費爭議主張權利必要之範圍內，代為行使</text:span><text:span text:style-name="T64">免除</text:span><text:span text:style-name="T65">、</text:span><text:span text:style-name="T66">解除、終止</text:span><text:span text:style-name="T67">、抵銷</text:span><text:span text:style-name="T68">、</text:span><text:span text:style-name="T69">撤銷</text:span><text:span text:style-name="T70">之權利</text:span><text:span text:style-name="T71">。</text:span></text:p>
        </text:list-item>
        <text:list-item>
          <text:p text:style-name="P72">就本消費爭議授與台灣消保會捨棄、認諾、撤回及和解等民事訴訟法第70條第1項但書規定之特別代理權。</text:p>
        </text:list-item>
      </text:list>
      <text:p text:style-name="P73"/>
      <text:p text:style-name="P74"/>
      <text:p text:style-name="P75">此<text:tab/><text:tab/>致</text:p>
      <text:p text:style-name="P76">社團法人台灣消費者保護協會</text:p>
      <text:p text:style-name="P77"/>
      <text:p text:style-name="P78"/>
      <text:p text:style-name="P79"/>
      <text:p text:style-name="P80">立同意書人 <text:s text:c="4"/><text:s text:c="2"/><text:s text:c="3"/>姓名：<text:s text:c="14"/><text:s/><text:s text:c="3"/><text:s/><text:s/><text:s text:c="4"/>(簽章)</text:p>
      <text:p text:style-name="P81"><text:s text:c="3"/><text:s/><text:s/>身分證字號：</text:p>
      <text:p text:style-name="P82"><text:s text:c="3"/><text:s/><text:s text:c="2"/><text:s/>聯絡電話：</text:p>
      <text:p text:style-name="P83"><text:s text:c="3"/><text:s/><text:s text:c="4"/><text:s/>住居所：</text:p>
      <text:p text:style-name="P84"/>
      <text:p text:style-name="P85"/>
      <text:p text:style-name="P86"/>
      <text:p text:style-name="P87"/>
      <text:p text:style-name="P88"><text:span text:style-name="T89">中　華　民　國　 <text:s text:c="2"/>　年　 　月　</text:span><text:span text:style-name="T90"><text:s/></text:span><text:span text:style-name="T91">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權讓與書</dc:title>
    <dc:subject/>
    <meta:initial-creator>消基會</meta:initial-creator>
    <dc:creator>eykd43user</dc:creator>
    <meta:creation-date>2016-08-29T01:41:00Z</meta:creation-date>
    <dc:date>2016-08-29T01:41:00Z</dc:date>
    <meta:print-date>2016-05-26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