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02645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<text:s text:c="17"/>申請人基本資料表</text:p>
          </table:table-cell>
          <table:covered-table-cell table:number-columns-repeated="8"/>
          <table:table-cell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12">
            <text:p>姓名(訂約人)</text:p>
          </table:table-cell>
          <table:table-cell table:style-name="ce13"/>
          <table:table-cell table:number-columns-repeated="2" table:style-name="ce14"/>
          <table:table-cell office:value-type="string" table:style-name="ce12">
            <text:p>出生年月日</text:p>
          </table:table-cell>
          <table:table-cell table:style-name="ce13"/>
          <table:table-cell table:number-columns-repeated="3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12">
            <text:p>身份證字號</text:p>
          </table:table-cell>
          <table:table-cell table:style-name="ce13"/>
          <table:table-cell table:style-name="ce12"/>
          <table:table-cell table:number-columns-repeated="5" table:style-name="ce14"/>
          <table:table-cell table:style-name="ce13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12">
            <text:p>聯絡電話</text:p>
          </table:table-cell>
          <table:table-cell table:style-name="ce13"/>
          <table:table-cell table:number-columns-repeated="2" table:style-name="ce14"/>
          <table:table-cell office:value-type="string" table:style-name="ce12">
            <text:p>聯絡手機</text:p>
          </table:table-cell>
          <table:table-cell table:style-name="ce13"/>
          <table:table-cell table:number-columns-repeated="3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15">
            <text:p>連絡地址</text:p>
          </table:table-cell>
          <table:table-cell table:style-name="ce21"/>
          <table:table-cell table:number-columns-repeated="7" table:style-name="ce16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15">
            <text:p>跟哪一家業者訂約? □ 威爾斯美語－<text:span text:style-name="T3"><text:s text:c="7"/></text:span><text:s/>分校 <text:s/>□ 學承電腦－<text:span text:style-name="T3"><text:s text:c="7"/></text:span><text:s/>分校<text:s text:c="2"/></text:p>
          </table:table-cell>
          <table:table-cell table:number-columns-repeated="7" table:style-name="ce16"/>
          <table:table-cell table:style-name="ce21"/>
          <table:table-cell table:style-name="ce4"/>
          <table:table-cell table:style-name="ce25"/>
          <table:table-cell table:number-columns-repeated="3" table:style-name="ce2"/>
          <table:table-cell table:number-columns-repeated="4" table:style-name="ce3"/>
          <table:table-cell table:number-columns-repeated="16366"/>
        </table:table-row>
        <table:table-row table:style-name="ro3">
          <table:table-cell office:value-type="string" table:style-name="ce17">
            <text:p>□ Tutor Well微爾科技 <text:s/>或□在<text:span text:style-name="T3"><text:s text:c="6"/></text:span>業者簽約，但在<text:span text:style-name="T3"><text:s text:c="5"/></text:span>業者的<text:span text:style-name="T3"><text:s text:c="5"/></text:span>分校上課</text:p>
          </table:table-cell>
          <table:table-cell table:number-columns-repeated="7" table:style-name="ce18"/>
          <table:table-cell table:style-name="ce22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17">
            <text:p>在哪個縣市上課(最後上課地)? □ 在<text:span text:style-name="T3"><text:s text:c="6"/></text:span>（縣市） <text:s/>□ 我是在線上函授課程</text:p>
          </table:table-cell>
          <table:table-cell table:number-columns-repeated="8" table:style-name="ce18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4">
          <table:table-cell office:value-type="string" table:style-name="ce12">
            <text:p>訂購的課程共有幾小時<text:span text:style-name="T2">：<text:s/></text:span><text:span text:style-name="T3"><text:s text:c="7"/></text:span>小時 <text:s text:c="2"/>□<text:s/><text:span text:style-name="T3"><text:s text:c="5"/></text:span>年循環學習 <text:s text:c="2"/>□ 終生學習<text:s text:c="2"/></text:p>
          </table:table-cell>
          <table:table-cell table:number-columns-repeated="8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12">
            <text:p>已上幾小時?<text:s/><text:span text:style-name="T3"><text:s text:c="8"/></text:span><text:s/>小時<text:s/><text:span text:style-name="T2">，</text:span><text:s/><text:s text:c="8"/></text:p>
          </table:table-cell>
          <table:table-cell table:number-columns-repeated="3" table:style-name="ce14"/>
          <table:table-cell office:value-type="string" table:style-name="ce14">
            <text:p>已上課時數之比例(不含循環與終生學習)：</text:p>
          </table:table-cell>
          <table:table-cell table:number-columns-repeated="4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39">
            <text:p>已上循環學習 ： <text:s text:c="8"/>小時</text:p>
          </table:table-cell>
          <table:covered-table-cell table:number-columns-repeated="7"/>
          <table:table-cell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12">
            <text:p>學費總金額?<text:s/><text:span text:style-name="T3"><text:s text:c="14"/></text:span><text:s/>元</text:p>
          </table:table-cell>
          <table:table-cell table:number-columns-repeated="8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style-name="ce12">
            <text:p>學費繳納方式? □全部現金付清 □現金<text:span text:style-name="T3"><text:s text:c="5"/></text:span>元，信貸<text:span text:style-name="T3"><text:s text:c="5"/></text:span>元 □全部信貸 □刷卡</text:p>
          </table:table-cell>
          <table:table-cell table:number-columns-repeated="8" table:style-name="ce14"/>
          <table:table-cell table:style-name="ce4"/>
          <table:table-cell table:style-name="ce5"/>
          <table:table-cell table:number-columns-repeated="7" table:style-name="ce3"/>
          <table:table-cell table:number-columns-repeated="16366"/>
        </table:table-row>
        <table:table-row table:style-name="ro4">
          <table:table-cell office:value-type="string" table:style-name="ce15">
            <text:p>向哪一家銀行或資融公司訂立信貸或刷卡<text:span text:style-name="T2">?</text:span><text:s text:c="4"/>□<text:s/><text:span text:style-name="T3"><text:s text:c="12"/></text:span><text:s/>銀行<text:s text:c="3"/></text:p>
          </table:table-cell>
          <table:table-cell table:number-columns-repeated="7" table:style-name="ce16"/>
          <table:table-cell table:style-name="ce21"/>
          <table:table-cell table:style-name="ce6"/>
          <table:table-cell table:style-name="ce7"/>
          <table:table-cell table:number-columns-repeated="7" table:style-name="ce3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44">
            <text:p><text:s text:c="29"/>□ <text:s text:c="13"/>資融公司<text:s text:c="3"/></text:p>
          </table:table-cell>
          <table:covered-table-cell table:number-columns-repeated="8"/>
          <table:table-cell table:style-name="ce10"/>
          <table:table-cell table:style-name="ce11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19">
            <text:p><text:s text:c="12"/>□ 信貸或刷卡的金額:<text:span text:style-name="T3"><text:s text:c="8"/></text:span>元 <text:s text:c="2"/>□ 已償還多少?<text:span text:style-name="T3"><text:s text:c="10"/></text:span>元</text:p>
          </table:table-cell>
          <table:table-cell table:number-columns-repeated="7" table:style-name="ce20"/>
          <table:table-cell table:style-name="ce23"/>
          <table:table-cell table:style-name="ce10"/>
          <table:table-cell table:style-name="ce11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17">
            <text:p><text:s text:c="9"/><text:span text:style-name="T2">※</text:span><text:s/>請提供銀行催繳單或聯合徵信中心申請債權人清冊）</text:p>
          </table:table-cell>
          <table:table-cell table:number-columns-repeated="7" table:style-name="ce18"/>
          <table:table-cell table:style-name="ce22"/>
          <table:table-cell table:style-name="ce8"/>
          <table:table-cell table:style-name="ce9"/>
          <table:table-cell table:number-columns-repeated="7" table:style-name="ce3"/>
          <table:table-cell table:number-columns-repeated="16366" table:style-name="ce1"/>
        </table:table-row>
        <table:table-row table:style-name="ro6">
          <table:table-cell office:value-type="string" table:style-name="ce33">
            <text:p>是否已向您催討債務?</text:p>
          </table:table-cell>
          <table:table-cell table:number-columns-repeated="7" table:style-name="ce31"/>
          <table:table-cell table:style-name="ce32"/>
          <table:table-cell table:style-name="ce10"/>
          <table:table-cell table:style-name="ce26"/>
          <table:table-cell table:number-columns-repeated="7" table:style-name="ce27"/>
          <table:table-cell table:number-columns-repeated="7" table:style-name="ce28"/>
          <table:table-cell table:number-columns-repeated="16359" table:style-name="ce29"/>
        </table:table-row>
        <table:table-row table:style-name="ro7">
          <table:table-cell office:value-type="string" table:style-name="ce34">
            <text:p><text:s text:c="8"/>□ 有， <text:s text:c="7"/>(公司/資融公司，已最後催款為準)，催告的金額為:<text:span text:style-name="T3"><text:s text:c="9"/></text:span>元<text:s/></text:p>
          </table:table-cell>
          <table:table-cell table:number-columns-repeated="6" table:style-name="ce35"/>
          <table:table-cell table:style-name="ce20"/>
          <table:table-cell table:style-name="ce23"/>
          <table:table-cell table:style-name="ce10"/>
          <table:table-cell table:style-name="ce26"/>
          <table:table-cell table:number-columns-repeated="7" table:style-name="ce27"/>
          <table:table-cell table:number-columns-repeated="16366" table:style-name="ce28"/>
        </table:table-row>
        <table:table-row table:style-name="ro8">
          <table:table-cell office:value-type="string" table:style-name="ce19">
            <text:p><text:s text:c="11"/>已清償<text:span text:style-name="T3"><text:s text:c="9"/></text:span>元，剩<text:span text:style-name="T3"><text:s text:c="9"/></text:span>元，<text:s/><text:span text:style-name="T3"><text:s text:c="8"/></text:span>元/月，共<text:span text:style-name="T3"><text:s text:c="8"/></text:span>期</text:p>
          </table:table-cell>
          <table:table-cell table:number-columns-repeated="7" table:style-name="ce20"/>
          <table:table-cell table:style-name="ce23"/>
          <table:table-cell table:style-name="ce10"/>
          <table:table-cell table:style-name="ce26"/>
          <table:table-cell table:number-columns-repeated="7" table:style-name="ce27"/>
          <table:table-cell table:number-columns-repeated="16366" table:style-name="ce28"/>
        </table:table-row>
        <table:table-row table:style-name="ro9">
          <table:table-cell office:value-type="string" table:style-name="ce17">
            <text:p><text:s text:c="8"/>□ 否，債權人仍未催告。</text:p>
          </table:table-cell>
          <table:table-cell table:number-columns-repeated="7" table:style-name="ce18"/>
          <table:table-cell table:style-name="ce22"/>
          <table:table-cell table:style-name="ce10"/>
          <table:table-cell table:style-name="ce26"/>
          <table:table-cell table:number-columns-repeated="7" table:style-name="ce27"/>
          <table:table-cell table:number-columns-repeated="7" table:style-name="ce28"/>
          <table:table-cell table:number-columns-repeated="16359" table:style-name="ce30"/>
        </table:table-row>
        <table:table-row table:style-name="ro10">
          <table:table-cell office:value-type="string" table:style-name="ce15">
            <text:p>申請人具體請求內容:</text:p>
          </table:table-cell>
          <table:table-cell table:number-columns-repeated="7" table:style-name="ce16"/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19">
            <text:p><text:s text:c="2"/>□ 請求退還學費多少錢<text:span text:style-name="T2">?</text:span><text:s/><text:span text:style-name="T3"><text:s text:c="12"/></text:span><text:s/>元<text:span text:style-name="T2">。</text:span><text:s text:c="2"/><text:span text:style-name="T5"><text:s text:c="2"/>申請人簽章</text:span><text:span text:style-name="T6">：</text:span><text:span text:style-name="T4"><text:s text:c="23"/></text:span></text:p>
          </table:table-cell>
          <table:table-cell table:number-columns-repeated="7" table:style-name="ce20"/>
          <table:table-cell table:style-name="ce23"/>
          <table:table-cell table:number-columns-repeated="16375" table:style-name="ce1"/>
        </table:table-row>
        <table:table-row table:style-name="ro2">
          <table:table-cell office:value-type="string" table:style-name="ce19">
            <text:p><text:s text:c="2"/>□ 確認銀行(資融公司)對您的債權不存在<text:span text:style-name="T2">。</text:span><text:s text:c="5"/><text:span text:style-name="T5">申請人簽章</text:span><text:span text:style-name="T6">：</text:span><text:span text:style-name="T2"><text:s/></text:span><text:span text:style-name="T3"><text:s text:c="11"/></text:span></text:p>
          </table:table-cell>
          <table:table-cell table:number-columns-repeated="7" table:style-name="ce20"/>
          <table:table-cell table:style-name="ce23"/>
          <table:table-cell table:number-columns-repeated="16375" table:style-name="ce1"/>
        </table:table-row>
        <table:table-row table:style-name="ro11">
          <table:table-cell office:value-type="string" table:style-name="ce20">
            <text:p><text:s text:c="2"/>□ 業者未兌現獎金<text:span text:style-name="T2">，</text:span>共<text:span text:style-name="T3"><text:s text:c="9"/></text:span><text:s text:c="3"/>元。<text:s text:c="6"/><text:span text:style-name="T5"><text:s/>申請人簽章：</text:span><text:span text:style-name="T7"><text:s text:c="5"/></text:span><text:span text:style-name="T3"><text:s text:c="6"/></text:span><text:s text:c="2"/></text:p>
          </table:table-cell>
          <table:table-cell table:number-columns-repeated="7" table:style-name="ce20"/>
          <table:table-cell table:style-name="ce23"/>
          <table:table-cell table:number-columns-repeated="11" table:style-name="ce1"/>
          <table:table-cell office:value-type="string" table:style-name="ce1">
            <text:p><text:s text:c="2"/>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7">
            <text:p><text:s text:c="2"/>□ 其他：<text:s text:c="35"/><text:span text:style-name="T5">申請人簽章：</text:span><text:span text:style-name="T3"><text:s text:c="11"/></text:span><text:s text:c="2"/></text:p>
          </table:table-cell>
          <table:table-cell table:number-columns-repeated="7" table:style-name="ce18"/>
          <table:table-cell table:style-name="ce22"/>
          <table:table-cell table:number-columns-repeated="16375" table:style-name="ce1"/>
        </table:table-row>
        <table:table-row table:style-name="ro8">
          <table:table-cell office:value-type="string" table:style-name="ce19">
            <text:p>請提供可以證明的證據<text:span text:style-name="T2">：</text:span></text:p>
          </table:table-cell>
          <table:table-cell table:number-columns-repeated="7" table:style-name="ce20"/>
          <table:table-cell table:style-name="ce23"/>
          <table:table-cell table:number-columns-repeated="16375" table:style-name="ce1"/>
        </table:table-row>
        <table:table-row table:style-name="ro12">
          <table:table-cell office:value-type="string" table:style-name="ce19">
            <text:p><text:s text:c="2"/>□上課證 □契約書 □收據 □信用卡簽章 □銀行貸款契約書 □電腦上課憑證</text:p>
          </table:table-cell>
          <table:table-cell table:number-columns-repeated="7" table:style-name="ce20"/>
          <table:table-cell table:style-name="ce23"/>
          <table:table-cell table:number-columns-repeated="16375" table:style-name="ce1"/>
        </table:table-row>
        <table:table-row table:style-name="ro13">
          <table:table-cell office:value-type="string" table:style-name="ce17">
            <text:p><text:s text:c="2"/>□其他</text:p>
          </table:table-cell>
          <table:table-cell table:number-columns-repeated="7" table:style-name="ce18"/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2">
            <text:p><text:s/>備註<text:span text:style-name="T2">：</text:span><text:s text:c="3"/>1、上述內容本人充分瞭解並經確認無誤<text:span text:style-name="T2">。<text:s text:c="2"/></text:span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 office:value-type="string" table:style-name="ce2">
            <text:p><text:s text:c="10"/>2、以上證據請提供影本<text:s text:c="5"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style-name="ce2">
            <text:p><text:s text:c="10"/>3、提供身份證正反面影印本一分附上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24">
            <text:p><text:s text:c="10"/>4、有參加不同業者補習者<text:span text:style-name="T2">，</text:span>應分開填寫本表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 text:c="10"/>5、本人所提供之資料均係真正，如有不實願負法律責任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29"/><text:span text:style-name="T5">申請人： <text:s text:c="25"/>(簽章)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5">
          <table:table-cell office:value-type="string" table:style-name="ce2">
            <text:p><text:s text:c="9"/>中華民國 <text:s text:c="14"/>年 <text:s text:c="13"/>月 <text:s text:c="12"/>日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number-columns-repeated="9" table:style-name="ce2"/>
          <table:table-cell table:number-columns-repeated="16375"/>
        </table:table-row>
        <table:table-row table:number-rows-repeated="1048538" table:style-name="ro1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s7 user</meta:initial-creator>
    <dc:creator>eykd43user</dc:creator>
    <meta:creation-date>2016-05-12T05:51:07Z</meta:creation-date>
    <dc:date>2016-08-29T01:41:07Z</dc:date>
    <meta:print-date>2016-05-26T03:57:49Z</meta:print-date>
  </office:meta>
</office:document-meta>
</file>