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675in" fo:margin-right="1.1402in" fo:text-indent="-1.5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4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text-indent="0.4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內文" style:family="paragraph">
      <style:paragraph-properties fo:line-height="0.2777in" fo:text-indent="0.688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text-indent="1.5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1.279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text-indent="0.87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text-indent="0.87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有</text:span><text:span text:style-name="T4">無與業者</text:span><text:span text:style-name="T5">或資融公司</text:span><text:span text:style-name="T6">達成和解切結書</text:span><text:span text:style-name="T7">暨</text:span><text:span text:style-name="T8">個資使用同意書</text:span></text:p>
      <text:p text:style-name="P9"/>
      <text:p text:style-name="P10"><text:span text:style-name="T11">本人因</text:span><text:span text:style-name="T12">參加<text:s/></text:span><text:span text:style-name="T13">□威爾斯美語 <text:s/>□學承電腦 <text:s/>□</text:span><text:span text:style-name="T14">Tutor Well</text:span><text:span text:style-name="T15">微爾科技補習課程</text:span><text:span text:style-name="T16">，致受有損害，現將個人因前開消費爭議</text:span><text:span text:style-name="T17">所涉之全部損害賠償請求權（包括懲罰性賠償金）</text:span><text:span text:style-name="T18">讓與社團法人台灣消費者保護協會（以下簡稱「台灣消保會」），以便提起團體訴訟，</text:span><text:span text:style-name="T19">並切結與同意下列事項</text:span><text:span text:style-name="T20">：</text:span></text:p>
      <text:p text:style-name="P21"/>
      <text:list text:style-name="LFO13" text:continue-numbering="true">
        <text:list-item>
          <text:p text:style-name="P22">本人保證：</text:p>
        </text:list-item>
      </text:list>
      <text:p text:style-name="P23">□無與業者就此消費爭議達成和解。</text:p>
      <text:p text:style-name="P24"><text:span text:style-name="T25">□</text:span><text:span text:style-name="T26">已與</text:span><text:span text:style-name="T27">　　　　　　　　　　　　</text:span><text:span text:style-name="T28">（</text:span><text:span text:style-name="T29">資融公司</text:span><text:span text:style-name="T30">）</text:span><text:span text:style-name="T31">達成和解協議：</text:span></text:p>
      <text:p text:style-name="P32"><text:span text:style-name="T33">和解條件</text:span><text:span text:style-name="T34">：□</text:span><text:span text:style-name="T35">已包含業者債務不履行情形</text:span><text:span text:style-name="T36">，</text:span><text:span text:style-name="T37">不再向業者求償</text:span><text:span text:style-name="T38">。</text:span></text:p>
      <text:p text:style-name="P39"><text:span text:style-name="T40">□不包含業者債務不履行情形</text:span><text:span text:style-name="T41">，</text:span><text:span text:style-name="T42">仍欲向業者求償</text:span><text:span text:style-name="T43">。</text:span></text:p>
      <text:p text:style-name="P44"/>
      <text:p text:style-name="P45">二、本人確實已接受社團法人台灣消費者保護協會依據「個人資料保</text:p>
      <text:p text:style-name="P46"><text:s text:c="4"/>護法」相關規定，告知本人個人資料之提供與否之相關權利及影</text:p>
      <text:p text:style-name="P47"><text:s text:c="4"/>響，為此謹同意提供本人個人資料，以供貴會依照上述所告知之</text:p>
      <text:p text:style-name="P48"><text:s text:c="4"/>蒐集及使用目的加以使用。</text:p>
      <text:p text:style-name="P49"/>
      <text:p text:style-name="P50"/>
      <text:p text:style-name="P51"/>
      <text:p text:style-name="P52"><text:s text:c="4"/>此致</text:p>
      <text:p text:style-name="P53"><text:s text:c="4"/>社團法人台灣消費者保護協會</text:p>
      <text:p text:style-name="P54"><text:s text:c="9"/></text:p>
      <text:p text:style-name="P55"/>
      <text:p text:style-name="P56"/>
      <text:p text:style-name="P57"/>
      <text:p text:style-name="P58"/>
      <text:p text:style-name="P59">立書人姓名：<text:s text:c="16"/><text:s text:c="6"/><text:s text:c="2"/>(簽章)</text:p>
      <text:p text:style-name="P60"><text:s text:c="10"/><text:s/><text:s text:c="2"/>身分證字號：</text:p>
      <text:p text:style-name="P61"><text:s text:c="11"/><text:s/><text:s text:c="3"/>聯絡電話：</text:p>
      <text:p text:style-name="P62"><text:s text:c="11"/><text:s/><text:s text:c="5"/>住居所：</text:p>
      <text:p text:style-name="P63"/>
      <text:p text:style-name="P64"/>
      <text:p text:style-name="P65"/>
      <text:p text:style-name="P66"><text:span text:style-name="T67">中　華　民　國　 <text:s text:c="2"/>　年　 　月　 <text:s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與業者達成和解切結書</dc:title>
    <dc:subject/>
    <meta:initial-creator>前鎮辦公室</meta:initial-creator>
    <dc:creator>eykd43user</dc:creator>
    <meta:creation-date>2016-08-29T01:41:00Z</meta:creation-date>
    <dc:date>2016-08-29T01:41:00Z</dc:date>
    <meta:print-date>2016-05-26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