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font-size="16pt" style:font-name-asian="標楷體" style:font-size-asian="16pt" style:font-size-complex="16pt"/>
    </style:style>
    <style:style style:name="P2" style:family="paragraph" style:parent-style-name="Standard">
      <style:paragraph-properties fo:margin-left="2.145cm" fo:margin-right="0cm" fo:line-height="0.847cm" fo:text-align="justify" style:justify-single-word="false" fo:text-indent="-2.145cm" style:auto-text-indent="false"/>
    </style:style>
    <style:style style:name="P3" style:family="paragraph" style:parent-style-name="Standard">
      <style:paragraph-properties fo:margin-left="2.155cm" fo:margin-right="0cm" fo:line-height="0.847cm" fo:text-align="justify" style:justify-single-word="false" fo:text-indent="0.847cm" style:auto-text-indent="false"/>
    </style:style>
    <style:style style:name="P4" style:family="paragraph" style:parent-style-name="Standard">
      <style:paragraph-properties fo:margin-left="0cm" fo:margin-right="0cm" fo:line-height="0.847cm" fo:text-align="justify" style:justify-single-word="false" fo:text-indent="3.104cm" style:auto-text-indent="false"/>
    </style:style>
    <style:style style:name="P5" style:family="paragraph" style:parent-style-name="Text_20_body">
      <style:paragraph-properties fo:text-align="center" style:justify-single-word="false"/>
      <style:text-properties fo:font-size="20pt" fo:letter-spacing="-0.011cm" style:font-size-asian="20pt" style:font-size-complex="20pt"/>
    </style:style>
    <style:style style:name="P6" style:family="paragraph" style:parent-style-name="Text_20_body" style:master-page-name="Standard">
      <style:paragraph-properties style:page-number="auto"/>
      <style:text-properties fo:color="#000000" fo:font-size="20pt" style:font-size-asian="20pt" style:font-size-complex="20pt"/>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Times New Roman" style:font-size-asian="16pt" style:font-size-complex="16pt"/>
    </style:style>
    <style:style style:name="T5"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採購申訴審議委員會組織準則第三條、第四條</text:p>
      <text:p text:style-name="P5">修正條文</text:p>
      <text:p text:style-name="P2"><text:span text:style-name="T1">第三條</text:span><text:span text:style-name="T2"> <text:s text:c="4"/></text:span><text:span text:style-name="T3">申訴會置主任委員一人，綜理會務，由主管機關或直轄市、縣（市）政府就本機關副秘書長以上</text:span><text:span text:style-name="T5">或相當人員</text:span><text:span text:style-name="T3">派兼之；並得置副主任委員一人，襄理會務。</text:span></text:p>
      <text:p text:style-name="P3"><text:span text:style-name="T4"><text:s/></text:span><text:span text:style-name="T3">前項副主任委員，由主管機關或直轄市、縣（市）政府就本機關高級人員或具有法律或採購相關專門知識之公正人士派（聘）兼之。</text:span></text:p>
      <text:p text:style-name="P2"><text:span text:style-name="T1">第四條</text:span><text:span text:style-name="T2"> <text:s text:c="4"/></text:span><text:span text:style-name="T3">申訴會置委員七人至三十五人，除主任委員、副主任委員為當然委員外，由主管機關或直轄市、縣（市）政府就本機關高級人員或具有法律或採購相關專門知識之公正人士派（聘）兼之。</text:span></text:p>
      <text:p text:style-name="P3"><text:span text:style-name="T4"><text:s/></text:span><text:span text:style-name="T3">前項委員，由本機關高級人員兼任者最多三人，且不得超過全體委員人數五分之一。</text:span></text:p>
      <text:p text:style-name="P4"><text:span text:style-name="T4"><text:s/></text:span><text:span text:style-name="T3">第一項聘任之委員，任期二年；期滿得續聘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履約爭議調解收費辦法第十條、第十四條、第十五條修正條文</dc:title>
    <meta:initial-creator>sure</meta:initial-creator>
    <meta:creation-date>2016-05-05T20:19:00</meta:creation-date>
    <dc:creator>pcc</dc:creator>
    <dc:date>2016-05-05T20:19:00</dc:date>
    <meta:print-date>2016-03-30T13:29:00</meta:print-date>
    <meta:editing-cycles>2</meta:editing-cycles>
    <meta:editing-duration>PT1M</meta:editing-duration>
    <meta:generator>LibreOffice/5.1.2.2$Windows_x86 LibreOffice_project/d3bf12ecb743fc0d20e0be0c58ca359301eb705f</meta:generator>
    <meta:document-statistic meta:table-count="0" meta:image-count="0" meta:object-count="0" meta:page-count="1" meta:paragraph-count="7" meta:word-count="295" meta:character-count="308" meta:non-whitespace-character-count="295"/>
  </office:meta>
</office:document-meta>
</file>