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-0.445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-0.111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221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5548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0.8881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221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5548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1.8881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2215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5027in" style:use-optimal-column-width="false"/>
    </style:style>
    <style:style style:name="TableColumn3" style:family="table-column">
      <style:table-column-properties style:column-width="0.9326in" style:use-optimal-column-width="false"/>
    </style:style>
    <style:style style:name="TableColumn4" style:family="table-column">
      <style:table-column-properties style:column-width="2.4152in" style:use-optimal-column-width="false"/>
    </style:style>
    <style:style style:name="TableColumn5" style:family="table-column">
      <style:table-column-properties style:column-width="1.8493in" style:use-optimal-column-width="false"/>
    </style:style>
    <style:style style:name="TableColumn6" style:family="table-column">
      <style:table-column-properties style:column-width="1.075in" style:use-optimal-column-width="false"/>
    </style:style>
    <style:style style:name="Table1" style:family="table" style:master-page-name="MP0">
      <style:table-properties style:width="6.775in" fo:margin-left="-0.4597in" table:align="left"/>
    </style:style>
    <style:style style:name="TableRow7" style:family="table-row">
      <style:table-row-properties style:min-row-height="0.4909in" style:use-optimal-row-height="false"/>
    </style:style>
    <style:style style:name="TableCell8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52in double #000000" style:border-line-width-right="0.0173in 0.0173in 0.0173in" style:vertical-align="middle" fo:padding-top="0in" fo:padding-left="0in" fo:padding-bottom="0in" fo:padding-right="0in"/>
    </style:style>
    <style:style style:name="P9" style:parent-style-name="內文" style:family="paragraph">
      <style:paragraph-properties fo:break-before="page" fo:text-align="start" style:line-height-at-least="0in"/>
    </style:style>
    <style:style style:name="T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Row13" style:family="table-row">
      <style:table-row-properties style:min-row-height="0.5541in" style:use-optimal-row-height="false"/>
    </style:style>
    <style:style style:name="TableCell1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start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16" style:family="table-cell">
      <style:table-cell-properties fo:border="0.0104in solid #000000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start" style:line-height-at-least="0in"/>
      <style:text-properties style:font-name="標楷體" style:font-name-asian="標楷體" fo:color="#000000" fo:font-size="16pt" style:font-size-asian="16pt" style:font-size-complex="16pt"/>
    </style:style>
    <style:style style:name="P18" style:parent-style-name="內文" style:family="paragraph">
      <style:paragraph-properties fo:text-align="start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19" style:family="table-cell">
      <style:table-cell-properties fo:border="0.0104in solid #000000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start" style:line-height-at-least="0in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2" style:parent-style-name="內文" style:family="paragraph">
      <style:paragraph-properties fo:text-align="start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23" style:family="table-cell">
      <style:table-cell-properties fo:border="0.0104in solid #000000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start" style:line-height-at-least="0in"/>
      <style:text-properties style:font-name="標楷體" style:font-name-asian="標楷體" fo:color="#000000" fo:font-size="16pt" style:font-size-asian="16pt" style:font-size-complex="16pt"/>
    </style:style>
    <style:style style:name="P25" style:parent-style-name="內文" style:family="paragraph">
      <style:paragraph-properties fo:text-align="start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2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start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Row28" style:family="table-row">
      <style:table-row-properties style:min-row-height="1.1854in" style:use-optimal-row-height="false"/>
    </style:style>
    <style:style style:name="TableCell2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start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1" style:family="table-cell">
      <style:table-cell-properties fo:border="0.0104in solid #000000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start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3" style:family="table-cell">
      <style:table-cell-properties fo:border="0.0104in solid #000000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start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5" style:family="table-cell">
      <style:table-cell-properties fo:border="0.0104in solid #000000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start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start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Row39" style:family="table-row">
      <style:table-row-properties style:min-row-height="1.3618in" style:use-optimal-row-height="false"/>
    </style:style>
    <style:style style:name="TableCell4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start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42" style:family="table-cell">
      <style:table-cell-properties fo:border="0.0104in solid #000000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start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44" style:family="table-cell">
      <style:table-cell-properties fo:border="0.0104in solid #000000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start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46" style:family="table-cell">
      <style:table-cell-properties fo:border="0.0104in solid #000000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start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4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start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Row50" style:family="table-row">
      <style:table-row-properties style:min-row-height="1.3756in" style:use-optimal-row-height="false" fo:keep-together="always"/>
    </style:style>
    <style:style style:name="TableCell51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069in solid #000000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3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P56" style:parent-style-name="內文" style:family="paragraph">
      <style:paragraph-properties fo:text-align="start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57" style:family="table-cell">
      <style:table-cell-properties fo:border-top="0.0104in solid #000000" fo:border-left="0.0069in solid #000000" fo:border-bottom="0.0069in solid #000000" fo:border-right="0.052in double #000000" style:border-line-width-right="0.0173in 0.0173in 0.0173in" fo:padding-top="0in" fo:padding-left="0in" fo:padding-bottom="0in" fo:padding-right="0in"/>
    </style:style>
    <style:style style:name="P58" style:parent-style-name="內文" style:family="paragraph">
      <style:paragraph-properties fo:text-align="justify" style:line-height-at-least="0in"/>
    </style:style>
    <style:style style:name="T59" style:parent-style-name="預設段落字型" style:family="text">
      <style:text-properties style:font-name="標楷體" style:font-name-asian="標楷體" fo:color="#000000" fo:letter-spacing="-0.0194in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fo:letter-spacing="-0.0236in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000000" fo:letter-spacing="-0.0236in" fo:font-size="16pt" style:font-size-asian="16pt" style:font-size-complex="16pt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 style:font-size-complex="16pt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 style:font-size-complex="16pt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 style:font-size-complex="16pt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Row66" style:family="table-row">
      <style:table-row-properties style:min-row-height="1.3611in" style:use-optimal-row-height="false" fo:keep-together="always"/>
    </style:style>
    <style:style style:name="P6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TableCell68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start" style:line-height-at-least="0in"/>
      <style:text-properties style:font-name="標楷體" style:font-name-asian="標楷體" fo:color="#000000" fo:font-size="16pt" style:font-size-asian="16pt" style:font-size-complex="16pt"/>
    </style:style>
    <style:style style:name="P70" style:parent-style-name="內文" style:family="paragraph">
      <style:paragraph-properties fo:text-align="start" style:line-height-at-least="0in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72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fo:padding-top="0in" fo:padding-left="0in" fo:padding-bottom="0in" fo:padding-right="0in"/>
    </style:style>
    <style:style style:name="P73" style:parent-style-name="內文" style:family="paragraph">
      <style:paragraph-properties fo:text-align="justify" style:line-height-at-least="0in"/>
    </style:style>
    <style:style style:name="T74" style:parent-style-name="預設段落字型" style:family="text">
      <style:text-properties style:font-name="標楷體" style:font-name-asian="標楷體" fo:color="#000000" fo:letter-spacing="-0.0194in" fo:font-size="16pt" style:font-size-asian="16pt" style:font-size-complex="16pt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 style:font-size-complex="16pt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 style:font-size-complex="16pt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 style:font-size-complex="16pt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 style:font-size-complex="16pt"/>
    </style:style>
    <style:style style:name="P79" style:parent-style-name="內文" style:family="paragraph">
      <style:paragraph-properties fo:widows="2" fo:orphans="2" style:line-height-at-least="0in" fo:margin-left="0.5833in" fo:text-indent="1.36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fo:widows="2" fo:orphans="2" style:line-height-at-least="0in" fo:margin-left="0.5861in" fo:text-indent="-0.959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widows="2" fo:orphans="2" style:line-height-at-least="0in" fo:margin-left="0.5861in" fo:text-indent="-0.9597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fo:widows="2" fo:orphans="2" style:line-height-at-least="0in" fo:margin-left="0in" fo:text-indent="-0.3736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widows="2" fo:orphans="2" style:line-height-at-least="0in" fo:margin-left="-0.0013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widows="2" fo:orphans="2" style:line-height-at-least="0in" fo:margin-left="-0.0013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widows="2" fo:orphans="2" style:line-height-at-least="0in" fo:margin-left="0.6111in" fo:text-indent="-0.9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widows="2" fo:orphans="2" style:line-height-at-least="0in" fo:margin-left="0in" fo:text-indent="-0.3736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widows="2" fo:orphans="2" style:line-height-at-least="0in" fo:margin-left="0in" fo:text-indent="-0.373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<text:s text:c="2"/></text:span><text:span text:style-name="T11">雲林縣政府</text:span><text:span text:style-name="T12">申請國軍協助救災需求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災害性質</text:p>
          </table:table-cell>
          <table:table-cell table:style-name="TableCell16">
            <text:p text:style-name="P17">災害</text:p>
            <text:p text:style-name="P18">地點</text:p>
          </table:table-cell>
          <table:table-cell table:style-name="TableCell19">
            <text:p text:style-name="P20"><text:span text:style-name="T21">申請事由、</text:span></text:p>
            <text:p text:style-name="P22">所需兵力及車機具數量</text:p>
          </table:table-cell>
          <table:table-cell table:style-name="TableCell23">
            <text:p text:style-name="P24">報到時間、地點、</text:p>
            <text:p text:style-name="P25">人員及電話</text:p>
          </table:table-cell>
          <table:table-cell table:style-name="TableCell26">
            <text:p text:style-name="P27">備考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rows-spanned="2">
            <text:p text:style-name="P52">申請單位</text:p>
          </table:table-cell>
          <table:table-cell table:style-name="TableCell53">
            <text:p text:style-name="P54">雲林</text:p>
            <text:p text:style-name="P55">縣政府（ <text:s text:c="3"/>）</text:p>
            <text:p text:style-name="P56">處（局）</text:p>
          </table:table-cell>
          <table:table-cell table:style-name="TableCell57" table:number-columns-spanned="3">
            <text:p text:style-name="P58"><text:span text:style-name="T59">承辦人： <text:s text:c="8"/>科（課）長： <text:s text:c="8"/></text:span><text:span text:style-name="T60">處（局）</text:span><text:span text:style-name="T61">長：</text:span></text:p>
            <text:p text:style-name="P62"/>
            <text:p text:style-name="P63">聯絡電話：</text:p>
            <text:p text:style-name="P64"/>
            <text:p text:style-name="P65">申請日期：</text:p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雲林</text:p>
            <text:p text:style-name="P70"><text:span text:style-name="T71">縣政府</text:span></text:p>
          </table:table-cell>
          <table:table-cell table:style-name="TableCell72" table:number-columns-spanned="3">
            <text:p text:style-name="P73"><text:span text:style-name="T74">承辦人： <text:s text:c="2"/>　 <text:s text:c="2"/>科長： <text:s text:c="8"/>處長： <text:s text:c="2"/>　　 縣長： <text:s text:c="3"/></text:span></text:p>
            <text:p text:style-name="P75"/>
            <text:p text:style-name="P76">聯絡電話：</text:p>
            <text:p text:style-name="P77"/>
            <text:p text:style-name="P78">申請日期：</text:p>
          </table:table-cell>
          <table:covered-table-cell/>
          <table:covered-table-cell/>
        </table:table-row>
      </table:table>
      <text:p text:style-name="P79">雲林縣後備指揮部災防連絡官簽署：</text:p>
      <text:p text:style-name="P80"/>
      <text:p text:style-name="P81"><text:span text:style-name="T82">◎</text:span><text:span text:style-name="T83">提出需求之機關（單位）應配合事項：</text:span></text:p>
      <text:p text:style-name="P84"><text:span text:style-name="T85">一、</text:span><text:span text:style-name="T86">需求</text:span><text:span text:style-name="T87">機關(</text:span><text:span text:style-name="T88">單位</text:span><text:span text:style-name="T89">)</text:span><text:span text:style-name="T90">提出申請後，負責接受國軍報到之人員</text:span><text:span text:style-name="T91">【應指派</text:span><text:span text:style-name="T92">本府提出需求單位之</text:span><text:span text:style-name="T93">同仁】</text:span><text:span text:style-name="T94">，應隨即保持行動電話暢通（並至國軍協助救災任務完成止），俾利國軍通聯作業。</text:span></text:p>
      <text:p text:style-name="P95">二、國軍兵力報到後，需求機關(單位)人員必須全程在支援現場，俾利即時處理國軍協助過程中之各項需求或因應任何狀況。</text:p>
      <text:p text:style-name="P96">三、需求機關(單位)必須負責準備官兵（包括帶隊官及駕駛等）所需飲用水及誤餐便當（含葷、素）。</text:p>
      <text:p text:style-name="P97">四、若國軍須輪班接力協助救災工作時，請安排適當場所供國軍用餐及休息。</text:p>
      <text:p text:style-name="P98"><text:span text:style-name="T99">五、配合國軍支援兵力核派作業，請於</text:span><text:span text:style-name="T100">下午</text:span><text:span text:style-name="T101">6</text:span><text:span text:style-name="T102">時前</text:span><text:span text:style-name="T103">向縣災害應變中心提出</text:span><text:span text:style-name="T104">次日兵力機具需求；緊急災害救援不在此限（第一時間以電話聯繫，需求表後補）。</text:span></text:p>
      <text:p text:style-name="P105"><text:span text:style-name="T106">六、國軍完成任務回防時，需求機關(單位)應通知縣災害應變中心（TEL：5379409分機833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-0.445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-0.111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221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5548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0.8881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221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5548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1.8881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221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0.76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（全銜）申請國軍協助救災需求表</dc:title>
    <meta:initial-creator>62116</meta:initial-creator>
    <dc:creator>05197</dc:creator>
    <meta:creation-date>2018-08-27T02:10:00Z</meta:creation-date>
    <dc:date>2018-08-27T02:10:00Z</dc:date>
    <meta:print-date>2012-07-05T06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8" meta:character-count="591" meta:row-count="4" meta:non-whitespace-character-count="504"/>
  </office:meta>
</office:document-meta>
</file>