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8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list-style-name="WW8Num2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949cm" style:auto-text-indent="false"/>
    </style:style>
    <style:style style:name="P15" style:family="paragraph" style:parent-style-name="Standard">
      <style:paragraph-properties fo:margin-left="0cm" fo:margin-right="0cm" fo:line-height="0.882cm" fo:text-align="end" style:justify-single-word="false" fo:text-indent="0.949cm" style:auto-text-indent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職場禁止懷孕歧視檢視表【雇主版】</text:span></text:p>
      <text:p text:style-name="P3">親愛的雇主您好：</text:p>
      <text:p text:style-name="P14"><text:span text:style-name="T3">女性投入職場愈來愈普遍，貴公司是否曾因求職者或受僱者懷孕感到困擾，深怕不瞭解相關法令規定而觸法？為協助雇主建立友善的工作環境，勞動部特訂定「禁止懷孕歧視檢視表」，幫助您瞭解相關法令規定，消除職場懷孕歧視，對懷孕求職者或受僱者友善對待，增加員工的向心力，並提昇公司有形的競爭力及無形的企業形象。</text:span></text:p>
      <text:p text:style-name="P15"><text:span text:style-name="T3"><text:s text:c="32"/>勞動部</text:span> 敬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項次</text:p>
            </table:table-cell>
            <table:table-cell table:style-name="表格1.A1" office:value-type="string">
              <text:p text:style-name="P1"><text:span text:style-name="T5">項　　目</text:span></text:p>
            </table:table-cell>
            <table:table-cell table:style-name="表格1.A1" office:value-type="string">
              <text:p text:style-name="P9">符合規定</text:p>
            </table:table-cell>
            <table:table-cell table:style-name="表格1.D1" office:value-type="string">
              <text:p text:style-name="P9">尚待改善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2"><text:span text:style-name="T3">本公司招募、甄試、進用措施不因求職者懷孕而有不利對待。</text:span></text:p>
            <text:p text:style-name="P5">（性別工作平等法第7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"><text:span text:style-name="T3">本公司分發、配置措施不因受僱者懷孕而有不利對待。</text:span></text:p>
            <text:p text:style-name="P5">（性別工作平等法第7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2"><text:span text:style-name="T3">本公司不因受僱者懷孕而影響其考績。</text:span></text:p>
            <text:p text:style-name="P5">（性別工作平等法第7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2"><text:span text:style-name="T3">本公司不因受僱者懷孕而影響其陞遷。</text:span></text:p>
            <text:p text:style-name="P5">（性別工作平等法第7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2"><text:span text:style-name="T3">本公司舉辦或提供</text:span><text:span text:style-name="T3">教育、訓練或其他類似活動</text:span><text:span text:style-name="T3">，考量懷孕受僱者需求及參加意願。</text:span></text:p>
            <text:p text:style-name="P5">（性別工作平等法第8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2"><text:span text:style-name="T3">本公司舉辦或提供</text:span><text:span text:style-name="T3">各項福利措施</text:span><text:span text:style-name="T3">，不因受僱者懷孕而有不利對待。（性別工作平等法第9條）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2"><text:span text:style-name="T3">本公司之薪資給付，不因受僱者懷孕而有不利對待。</text:span></text:p>
            <text:p text:style-name="P5">（性別工作平等法第10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2"><text:span text:style-name="T3">本公司之退休、資遣、離職及解僱，不因受僱者懷孕而有不利</text:span><text:soft-page-break/><text:span text:style-name="T3">對待。</text:span></text:p>
            <text:p text:style-name="P5">（性別工作平等法第11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2"><text:span text:style-name="T3">本公司未規定或事先約定受僱者因懷孕或分娩情形時，須自行離職、留職停薪或以相關理由予以解僱。</text:span></text:p>
            <text:p text:style-name="P5">（性別工作平等法第11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本公司依法給予受僱者產假。</text:p>
            <text:p text:style-name="P5">（性別工作平等法第15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>本公司對請產假之受僱者，不視為缺勤而影響其全勤獎金、考績或其他不利之處分。</text:p>
            <text:p text:style-name="P5">（性別工作平等法第21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2"><text:span text:style-name="T3">本公司於受僱者產假期間，未終止其勞動契約。（勞動基準法第13條）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<text:span text:style-name="T3">13</text:span></text:p>
          </table:table-cell>
          <table:table-cell table:style-name="表格1.A1" office:value-type="string">
            <text:p text:style-name="P5">本公司未使懷孕受僱者於午後10時至翌晨6時之時間內工作。</text:p>
            <text:p text:style-name="P5">（勞動基準法第49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>本公司依法給予產假期間工資。</text:p>
            <text:p text:style-name="P5">（勞動基準法第50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<text:span text:style-name="T3">15</text:span></text:p>
          </table:table-cell>
          <table:table-cell table:style-name="表格1.A1" office:value-type="string">
            <text:p text:style-name="P12"><text:span text:style-name="T3">本公司考量懷孕受僱者生理狀態，如有較為輕易之工作，尊重其意願，讓其申請改調，且未減少工資。</text:span></text:p>
            <text:p text:style-name="P5">（勞動基準法第51條）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10"/>
      <text:p text:style-name="P10"/>
      <text:p text:style-name="P13"><text:span text:style-name="T6">【檢視結果】</text:span></text:p>
      <text:list xml:id="list5641846679136320557" text:style-name="WW8Num2">
        <text:list-item>
          <text:p text:style-name="P2"><text:span text:style-name="T3">貴公司如全部符合規定，表示貴公司提供一個無歧視、重平等的友善職場，落實性別工作平等法等規定，致力於職場平權之實踐。 </text:span></text:p>
        </text:list-item>
        <text:list-item>
          <text:p text:style-name="P2"><text:soft-page-break/><text:span text:style-name="T3">貴公司如有部分項目尚待改善，可上全國法規資料庫（</text:span><text:span text:style-name="T3">http://law.moj.gov.tw/Index.aspx</text:span><text:span text:style-name="T3">）查詢性別工作平等法相關規定，或向工作所在地勞工行政主管機關【縣市政府勞工或社會局（處）】洽詢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禁止懷孕歧視評量指標表</dc:title>
    <meta:initial-creator>sky828</meta:initial-creator>
    <meta:creation-date>2009-06-16T15:13:00</meta:creation-date>
    <dc:creator>21119</dc:creator>
    <dc:date>2018-08-15T08:58:00</dc:date>
    <meta:print-date>2009-06-17T16:37:00</meta:print-date>
    <meta:editing-cycles>16</meta:editing-cycles>
    <meta:editing-duration>PT2H38M</meta:editing-duration>
    <meta:document-statistic meta:table-count="1" meta:image-count="0" meta:object-count="0" meta:page-count="3" meta:paragraph-count="55" meta:word-count="920" meta:character-count="1003" meta:non-whitespace-character-count="967"/>
    <meta:generator>LibreOffice/5.1.6.2$Windows_x86 LibreOffice_project/07ac168c60a517dba0f0d7bc7540f5afa45f0909</meta:generator>
  </office:meta>
</office:document-meta>
</file>