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第二條-項">
      <style:paragraph-properties fo:margin-left="1.482cm" fo:margin-right="0cm" fo:text-align="start" style:justify-single-word="false" fo:text-indent="-1.482cm" style:auto-text-indent="false" style:punctuation-wrap="hanging" style:vertical-align="auto"/>
    </style:style>
    <style:style style:name="P2" style:family="paragraph" style:parent-style-name="第二條-項">
      <style:paragraph-properties fo:margin-left="0cm" fo:margin-right="0cm" fo:text-align="start" style:justify-single-word="false" fo:text-indent="2.469cm" style:auto-text-indent="false" style:punctuation-wrap="hanging" style:vertical-align="auto"/>
    </style:style>
    <style:style style:name="P3" style:family="paragraph" style:parent-style-name="第二條-項">
      <style:paragraph-properties fo:margin-left="3.457cm" fo:margin-right="0cm" fo:text-align="start" style:justify-single-word="false" fo:text-indent="-0.988cm" style:auto-text-indent="false" style:punctuation-wrap="hanging" style:vertical-align="auto"/>
    </style:style>
    <style:style style:name="P4" style:family="paragraph" style:parent-style-name="第二條-項">
      <style:paragraph-properties fo:margin-left="1.496cm" fo:margin-right="0cm" fo:text-align="start" style:justify-single-word="false" fo:text-indent="0.998cm" style:auto-text-indent="false" style:punctuation-wrap="hanging" style:vertical-align="auto"/>
    </style:style>
    <style:style style:name="P5" style:family="paragraph" style:parent-style-name="第二條-項">
      <style:paragraph-properties fo:margin-left="2.469cm" fo:margin-right="0cm" fo:text-align="start" style:justify-single-word="false" fo:text-indent="-2.469cm" style:auto-text-indent="false" style:punctuation-wrap="hanging" style:vertical-align="auto"/>
    </style:style>
    <style:style style:name="P6" style:family="paragraph" style:parent-style-name="第二條-項">
      <style:paragraph-properties fo:margin-left="4.516cm" fo:margin-right="0cm" fo:text-align="start" style:justify-single-word="false" fo:text-indent="-0.988cm" style:auto-text-indent="false" style:punctuation-wrap="hanging" style:vertical-align="auto"/>
    </style:style>
    <style:style style:name="P7" style:family="paragraph" style:parent-style-name="第二條-項">
      <style:paragraph-properties fo:margin-left="2.822cm" fo:margin-right="0cm" fo:text-align="start" style:justify-single-word="false" fo:text-indent="0.988cm" style:auto-text-indent="false" style:punctuation-wrap="hanging" style:vertical-align="auto"/>
    </style:style>
    <style:style style:name="P8" style:family="paragraph" style:parent-style-name="第二條-項">
      <style:paragraph-properties fo:margin-left="1.492cm" fo:margin-right="0cm" fo:text-align="start" style:justify-single-word="false" fo:text-indent="-1.492cm" style:auto-text-indent="false" style:punctuation-wrap="hanging" style:vertical-align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 style:master-page-name="Standard">
      <style:paragraph-properties style:page-number="auto" style:punctuation-wrap="hanging" style:vertical-align="auto" style:snap-to-layout-grid="false"/>
    </style:style>
    <style:style style:name="T1" style:family="text">
      <style:text-properties style:font-name="標楷體" fo:font-weight="bold" style:font-weight-asian="bold" style:font-size-complex="20pt"/>
    </style:style>
    <style:style style:name="T2" style:family="text">
      <style:text-properties fo:color="#0000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服兵役役男家屬生活扶助實施辦法第二條、第二十一條、第二十二條修正條文</text:span></text:p>
      <text:p text:style-name="P1"><text:span text:style-name="T2">第二條　　本辦法所稱服兵役役男（以下簡稱役男），指應徵（召）集在營（勤）服兵役義務役人員。</text:span></text:p>
      <text:p text:style-name="P2"><text:span text:style-name="T2">本辦法所稱家屬，指役男之下列家庭成員：</text:span></text:p>
      <text:p text:style-name="P3"><text:span text:style-name="T2">一、直系血親及配偶。</text:span></text:p>
      <text:p text:style-name="P3"><text:span text:style-name="T2">二、兄弟姊妹。但有配偶或子女者，以與役男同居共營生活者為限。</text:span></text:p>
      <text:p text:style-name="P3"><text:span text:style-name="T2">三、於役男入營前一年持續為同一戶籍或同址分戶，且同居共營生活之三親等內之血親、姻親及民法一千一百十四條第四款之親屬。因作戰、因公、意外、因病致身心障礙之停（退）役役男家屬，分別以春節、端午、中秋三節（以下簡稱三節）前一年持續為同一戶籍或同址分戶，且同居共營生活者為限。</text:span></text:p>
      <text:p text:style-name="P4"><text:span text:style-name="T2">本辦法所稱遺屬，指前項家屬。但配偶以未再婚者為限；兄弟姊妹有配偶或子女者，以與役男父母、配偶或子女同居共營生活者為限；三親等內之血親、姻親及民法一千一百十四條第四款之親屬，以原經核定扶助有案者為限。</text:span></text:p>
      <text:p text:style-name="P4"><text:span text:style-name="T2">歸化我國國籍、歸國僑民及大陸地區、香港、澳門來臺役男之家屬，以其在臺灣地區設籍為準。</text:span></text:p>
      <text:p text:style-name="P5"><text:span text:style-name="T2">第二十一條　　役男因作戰、因公、意外、因病死亡或身心障礙，其遺屬或家屬原經核定扶助有案者，依下列規定辦理生活扶助：</text:span></text:p>
      <text:p text:style-name="P6"><text:bookmark text:name="_GoBack"/><text:span text:style-name="T2">一、因作戰、因公死亡或身心障礙者，其遺屬或家屬之生活扶助金，不分等級一律依甲級及撫卹年限發給。</text:span></text:p>
      <text:p text:style-name="P6"><text:span text:style-name="T2">二、因病、意外死亡或身心障礙者，其遺屬或家屬之生活扶助金，依其收入等級及撫卹年限發給。</text:span></text:p>
      <text:p text:style-name="P7"><text:span text:style-name="T2">役男因作戰或因公失蹤，在陸上滿一年、在海上或空中滿六個月查無下落者，其家屬之生活扶助，依前項第一款規定辦理。</text:span></text:p>
      <text:p text:style-name="P7"><text:soft-page-break/><text:span text:style-name="T2">第一項第一款及前項未領受生活扶助之遺屬或家屬，自役男核定因作戰、因公死亡或致身心障礙之日起，在領卹期間仍然無法維持生活者，得申請扶助，經核定後不分等級一律依甲級及撫卹年限發給生活扶助金。</text:span></text:p>
      <text:p text:style-name="P7"><text:span text:style-name="T2">前三項受扶助對象經節前複查後，其家庭總收入未達丙級列級標準者，停止扶助。</text:span></text:p>
      <text:p text:style-name="P5"><text:span text:style-name="T2">第二十二條　　本辦法中華民國一百零六年二月十六日修正之條文施行前，原經核定生活扶助有案者，現役役男家屬得依修正前規定，繼續辦理扶助；因作戰、因公、意外、因病死亡或身心障礙之役男遺屬或家屬，自一百零七年一月一日起，適用修正後規定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2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2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二條-項" style:family="paragraph" style:parent-style-name="Standard" style:default-outline-level="">
      <style:paragraph-properties fo:margin-left="1.496cm" fo:margin-right="0cm" fo:line-height="0.811cm" fo:text-align="start" style:justify-single-word="false" fo:text-indent="-1.496cm" style:auto-text-indent="false" style:snap-to-layout-grid="false"/>
      <style:text-properties fo:color="#000000" style:font-name="標楷體" fo:font-family="標楷體" style:font-family-generic="roman" style:font-pitch="variable" fo:font-size="14pt" style:font-size-asian="14pt" style:font-size-complex="14pt"/>
    </style:style>
    <style:style style:name="第二條-款" style:family="paragraph" style:parent-style-name="Standard" style:default-outline-level="">
      <style:paragraph-properties fo:margin-left="3.5cm" fo:margin-right="0cm" fo:line-height="0.811cm" fo:text-align="start" style:justify-single-word="false" fo:text-indent="-1cm" style:auto-text-indent="false" style:snap-to-layout-grid="false">
        <style:tab-stops>
          <style:tab-stop style:position="3.598cm"/>
        </style:tab-stops>
      </style:paragraph-properties>
      <style:text-properties fo:color="#000000" style:font-name="標楷體" fo:font-family="標楷體" style:font-family-generic="roman" style:font-pitch="variable" fo:font-size="14pt" style:font-size-asian="14pt" style:font-size-complex="14pt"/>
    </style:style>
    <style:style style:name="第二條第二項" style:family="paragraph" style:parent-style-name="Standard" style:default-outline-level="">
      <style:paragraph-properties fo:margin-left="1.499cm" fo:margin-right="0cm" fo:line-height="0.811cm" fo:text-align="start" style:justify-single-word="false" fo:text-indent="0.998cm" style:auto-text-indent="false" style:snap-to-layout-grid="false"/>
      <style:text-properties fo:color="#000000" style:font-name="標楷體" fo:font-family="標楷體" style:font-family-generic="roman" style:font-pitch="variable" fo:font-size="14pt" style:font-size-asian="14pt" style:font-size-complex="14pt"/>
    </style:style>
    <style:style style:name="第十一條-項" style:family="paragraph" style:parent-style-name="Standard" style:default-outline-level="">
      <style:paragraph-properties fo:margin-left="2cm" fo:margin-right="0cm" fo:line-height="0.811cm" fo:text-align="start" style:justify-single-word="false" fo:text-indent="-2cm" style:auto-text-indent="false" style:snap-to-layout-grid="false"/>
      <style:text-properties fo:color="#000000" style:font-name="標楷體" fo:font-family="標楷體" style:font-family-generic="roman" style:font-pitch="variable" fo:font-size="14pt" style:font-size-asian="14pt" style:font-size-complex="14pt"/>
    </style:style>
    <style:style style:name="第十一條-款" style:family="paragraph" style:parent-style-name="Standard" style:default-outline-level="">
      <style:paragraph-properties fo:margin-left="4.001cm" fo:margin-right="0cm" fo:line-height="0.811cm" fo:text-align="start" style:justify-single-word="false" fo:text-indent="-1cm" style:auto-text-indent="false" style:snap-to-layout-grid="false">
        <style:tab-stops>
          <style:tab-stop style:position="3.995cm"/>
        </style:tab-stops>
      </style:paragraph-properties>
      <style:text-properties fo:color="#000000" style:font-name="標楷體" fo:font-family="標楷體" style:font-family-generic="roman" style:font-pitch="variable" fo:font-size="14pt" style:font-size-asian="14pt" style:font-size-complex="14pt"/>
    </style:style>
    <style:style style:name="第十一條第二項" style:family="paragraph" style:parent-style-name="Standard" style:default-outline-level="">
      <style:paragraph-properties fo:margin-left="1.998cm" fo:margin-right="0cm" fo:line-height="0.811cm" fo:text-align="start" style:justify-single-word="false" fo:text-indent="0.998cm" style:auto-text-indent="false" style:snap-to-layout-grid="false"/>
      <style:text-properties fo:color="#000000" style:font-name="標楷體" fo:font-family="標楷體" style:font-family-generic="roman" style:font-pitch="variable" fo:font-size="14pt" style:font-size-asian="14pt" style:font-size-complex="14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0.176cm" style:layout-grid-ruby-height="0.97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霖</meta:initial-creator>
    <dc:creator>林正陽</dc:creator>
    <meta:editing-cycles>3</meta:editing-cycles>
    <meta:print-date>2018-09-17T16:17:00</meta:print-date>
    <meta:creation-date>2019-05-18T03:14:00</meta:creation-date>
    <dc:date>2019-05-18T03:16:00</dc:date>
    <dc:language>zh-TW</dc:language>
    <meta:editing-duration>PT2M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16" meta:word-count="852" meta:character-count="858" meta:non-whitespace-character-count="8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