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 style:list-style-name="WW8Num12">
      <style:paragraph-properties fo:line-height="0.847cm"/>
    </style:style>
    <style:style style:name="P2" style:family="paragraph" style:parent-style-name="本文縮排_20_2" style:list-style-name="WW8Num6">
      <style:paragraph-properties fo:margin-left="1.752cm" fo:margin-right="0cm" fo:line-height="0.847cm" fo:text-indent="-0.587cm" style:auto-text-indent="false"/>
    </style:style>
    <style:style style:name="P3" style:family="paragraph" style:parent-style-name="本文縮排_20_2" style:list-style-name="WW8Num6">
      <style:paragraph-properties fo:margin-left="1.752cm" fo:margin-right="0cm" fo:line-height="0.847cm" fo:text-indent="-0.587cm" style:auto-text-indent="false"/>
      <style:text-properties style:font-size-complex="14pt"/>
    </style:style>
    <style:style style:name="P4" style:family="paragraph" style:parent-style-name="本文縮排_20_2" style:list-style-name="WW8Num6">
      <style:paragraph-properties fo:margin-left="2cm" fo:margin-right="0cm" fo:line-height="0.847cm" fo:text-indent="-0.836cm" style:auto-text-indent="false"/>
    </style:style>
    <style:style style:name="P5" style:family="paragraph" style:parent-style-name="本文縮排_20_2" style:list-style-name="WW8Num12">
      <style:paragraph-properties fo:margin-left="1.501cm" fo:margin-right="0cm" fo:line-height="0.847cm" fo:text-indent="-1.184cm" style:auto-text-indent="false"/>
    </style:style>
    <style:style style:name="P6" style:family="paragraph" style:parent-style-name="本文縮排_20_2" style:list-style-name="WW8Num12">
      <style:paragraph-properties fo:margin-left="0.318cm" fo:margin-right="0cm" fo:line-height="0.847cm" fo:text-indent="0cm" style:auto-text-indent="false"/>
    </style:style>
    <style:style style:name="P7" style:family="paragraph" style:parent-style-name="本文縮排_20_2" style:list-style-name="WW8Num36">
      <style:paragraph-properties fo:margin-left="1.164cm" fo:margin-right="0cm" fo:line-height="0.847cm" fo:text-indent="-0.164cm" style:auto-text-indent="false"/>
    </style:style>
    <style:style style:name="P8" style:family="paragraph" style:parent-style-name="本文縮排_20_2" style:list-style-name="WW8Num36">
      <style:paragraph-properties fo:margin-left="1.164cm" fo:margin-right="0cm" fo:line-height="0.847cm" fo:text-indent="-0.164cm" style:auto-text-indent="false"/>
      <style:text-properties fo:color="#000000" style:language-asian="zh" style:country-asian="TW" style:font-size-complex="14pt"/>
    </style:style>
    <style:style style:name="P9" style:family="paragraph" style:parent-style-name="本文縮排_20_2" style:list-style-name="WW8Num30">
      <style:paragraph-properties fo:margin-left="1.75cm" fo:margin-right="0cm" fo:line-height="0.847cm" fo:text-indent="-0.751cm" style:auto-text-indent="false"/>
    </style:style>
    <style:style style:name="P10" style:family="paragraph" style:parent-style-name="本文縮排_20_2" style:list-style-name="WW8Num5">
      <style:paragraph-properties fo:margin-left="1.75cm" fo:margin-right="0cm" fo:line-height="0.847cm" fo:text-indent="-0.751cm" style:auto-text-indent="false"/>
    </style:style>
    <style:style style:name="P11" style:family="paragraph" style:parent-style-name="本文縮排_20_2" style:list-style-name="WW8Num5">
      <style:paragraph-properties fo:margin-left="1.752cm" fo:margin-right="0cm" fo:line-height="0.847cm" fo:text-indent="-0.751cm" style:auto-text-indent="false"/>
    </style:style>
    <style:style style:name="P12" style:family="paragraph" style:parent-style-name="Text_20_body_20_indent" style:master-page-name="Standard">
      <style:paragraph-properties fo:margin-left="0cm" fo:margin-right="0cm" fo:line-height="0.776cm" fo:text-align="center" style:justify-single-word="false" fo:text-indent="0cm" style:auto-text-indent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font-weight="bold" style:font-size-asian="16pt" style:language-asian="zh" style:country-asian="TW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6pt" fo:font-weight="bold" style:font-size-asian="16pt" style:language-asian="zh" style:country-asian="TW" style:font-weight-asian="bold" style:font-name-complex="標楷體" style:font-size-complex="16pt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size-complex="14pt"/>
    </style:style>
    <style:style style:name="T7" style:family="text">
      <style:text-properties fo:color="#000000" style:text-underline-style="solid" style:text-underline-width="auto" style:text-underline-color="font-color" fo:font-weight="bold" style:language-asian="zh" style:country-asian="TW" style:font-weight-asian="bold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0" style:language-asian="zh" style:country-asian="TW" style:font-size-complex="14pt"/>
    </style:style>
    <style:style style:name="T10" style:family="text">
      <style:text-properties style:language-asian="zh" style:country-asian="TW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雲林縣</text:span><text:span text:style-name="T2">107年</text:span><text:span text:style-name="T3">甘藍田間耕鋤作有機肥執行注意事項</text:span></text:p>
      <text:list xml:id="list4319472737682834086" text:style-name="WW8Num12">
        <text:list-item>
          <text:p text:style-name="P1">以農民自有或租賃土地種植甘藍為限，具有下列情形，不得列入補助：</text:p>
        </text:list-item>
      </text:list>
      <text:list xml:id="list5730626822810142928" text:style-name="WW8Num6">
        <text:list-item>
          <text:p text:style-name="P2"><text:span text:style-name="T10">107/108</text:span><text:span text:style-name="T11">年期裏作期間（10</text:span><text:span text:style-name="T10">7</text:span><text:span text:style-name="T11">年8月至10</text:span><text:span text:style-name="T10">8</text:span><text:span text:style-name="T11">年2月）同一地號申辦以一次為限。</text:span></text:p>
        </text:list-item>
        <text:list-item>
          <text:p text:style-name="P2"><text:span text:style-name="T11">農民向台糖公司或財團法人租賃土地種植甘藍者。</text:span></text:p>
        </text:list-item>
        <text:list-item>
          <text:p text:style-name="P2"><text:span text:style-name="T11">申報甘藍田間耕鋤作有機肥之土地，如有間作種植其他種類作物者。</text:span></text:p>
        </text:list-item>
        <text:list-item>
          <text:p text:style-name="P3">租用公有地。（如河川地）</text:p>
        </text:list-item>
        <text:list-item>
          <text:p text:style-name="P2"><text:span text:style-name="T11">申報甘藍田間耕鋤作有機肥之土地，已開園致無法計算剩餘面積者。</text:span></text:p>
        </text:list-item>
        <text:list-item>
          <text:p text:style-name="P2"><text:span text:style-name="T11">田間之蔬菜應具有商品價值，可於當期採收上市或10天</text:span><text:span text:style-name="T10">內</text:span><text:span text:style-name="T11">可採收者為限，未達採收上市、過度延後採收（裂球達5成以上者）或遭受病蟲危害嚴重，不具商品價值者（病蟲害面積達5成以上者），不予補助。</text:span></text:p>
        </text:list-item>
        <text:list-item>
          <text:p text:style-name="P4"><text:span text:style-name="T11">農糧署辦理促銷措施</text:span><text:span text:style-name="T10">之供應</text:span><text:span text:style-name="T11">者。</text:span></text:p>
        </text:list-item>
      </text:list>
      <text:list xml:id="list130901682497612" text:continue-list="list4319472737682834086" text:style-name="WW8Num12">
        <text:list-item>
          <text:p text:style-name="P5"><text:span text:style-name="T11">田間耕鋤作有機肥補償標準：</text:span><text:span text:style-name="T12">每</text:span><text:span text:style-name="T6">公頃補助</text:span><text:span text:style-name="T7">7</text:span><text:span text:style-name="T6">萬元</text:span><text:span text:style-name="T8">。另對於監督田間耕鋤作業現場執行之農民團體人員，每公頃酌發給酬勞費</text:span><text:span text:style-name="T9">6</text:span><text:span text:style-name="T8">00元。</text:span></text:p>
        </text:list-item>
        <text:list-item>
          <text:p text:style-name="P6"><text:span text:style-name="T8">啟動田間</text:span><text:span text:style-name="T9">耕鋤</text:span><text:span text:style-name="T8">作有機肥時機：</text:span></text:p>
        </text:list-item>
      </text:list>
      <text:list xml:id="list306136585329212983" text:style-name="WW8Num36">
        <text:list-item>
          <text:p text:style-name="P8">登記時間：12月3日至12月7日。</text:p>
        </text:list-item>
        <text:list-item>
          <text:p text:style-name="P7"><text:span text:style-name="T9">耕鋤時間：依前一天社場回傳登記案件，安排勘查人員並通知社場耕鋤時間。</text:span></text:p>
        </text:list-item>
        <text:list-item>
          <text:p text:style-name="P8">預訂耕鋤面積：200公頃。</text:p>
        </text:list-item>
      </text:list>
      <text:list xml:id="list130902620194052" text:continue-list="list130901682497612" text:style-name="WW8Num12">
        <text:list-item>
          <text:p text:style-name="P6"><text:span text:style-name="T8">田間耕鋤作有機肥監督與查核機制：</text:span></text:p>
        </text:list-item>
      </text:list>
      <text:list xml:id="list2068753959188901851" text:style-name="WW8Num30">
        <text:list-item>
          <text:p text:style-name="P9"><text:span text:style-name="T8">由</text:span><text:span text:style-name="T9">縣</text:span><text:span text:style-name="T8">政府</text:span><text:span text:style-name="T9">與</text:span><text:span text:style-name="T8">農民團體（至少一人）組成監督小組，會同執行田間耕鋤作有機肥計畫之農民團體現場監督耕鋤作</text:span><text:span text:style-name="T9">業，</text:span><text:span text:style-name="T8">包括</text:span><text:span text:style-name="T9">縣</text:span><text:span text:style-name="T8">政府</text:span><text:span text:style-name="T9">及</text:span><text:span text:style-name="T8">執行農民團體等單位共同會勘。</text:span></text:p>
        </text:list-item>
        <text:list-item>
          <text:p text:style-name="P9"><text:span text:style-name="T8">耕鋤作業啟動時，縣政府主動聯繫，派出人力支援協助。</text:span></text:p>
        </text:list-item>
      </text:list>
      <text:list xml:id="list130902554490943" text:continue-list="list130902620194052" text:style-name="WW8Num12">
        <text:list-item>
          <text:p text:style-name="P6"><text:span text:style-name="T8">田間耕鋤作有機肥申請及經費核銷程序：</text:span></text:p>
        </text:list-item>
      </text:list>
      <text:list xml:id="list6502455830699477532" text:style-name="WW8Num5">
        <text:list-item>
          <text:p text:style-name="P11"><text:span text:style-name="T8">有意願參加田間耕鋤作業之農民，需先向所轄農民團體填具田間耕鋤作有機肥申請書，各轄農民團體在執行田間作業前，應準備填妥之田間耕鋤作有機肥申請書、土地登記簿謄本（必要時應另行檢附經營委託書，戶口名簿等影本），經相關單位會勘後，由現場監督人員簽名認證。</text:span></text:p>
        </text:list-item>
        <text:list-item>
          <text:p text:style-name="P10"><text:span text:style-name="T8">農民團體執行田間耕鋤作有機肥作業後，將核銷請款書件函</text:span><text:span text:style-name="T9">本</text:span><text:span text:style-name="T8">府</text:span><text:span text:style-name="T9">審核，確認無誤後</text:span><text:span text:style-name="T8">撥付補助款。</text:span></text:p>
        </text:list-item>
        <text:list-item>
          <text:p text:style-name="P10"><text:span text:style-name="T8">檢附田間耕鋤作有機肥前、中、後相同背景之照片各一張，照片須完整顯示田區全貌，同地號相片背景不符者不予補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1cm" fo:margin-right="0cm" fo:text-indent="-1.901cm" style:auto-text-indent="false"/>
      <style:text-properties fo:font-size="14pt" fo:language="none" fo:country="non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27cm" fo:margin-right="0cm" fo:text-indent="-0.953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 style:snap-to-layout-grid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摘一" style:family="paragraph" style:parent-style-name="Standard" style:list-style-name="WW8Num20">
      <style:paragraph-properties fo:text-align="justify" style:justify-single-word="false" style:snap-to-layout-grid="false"/>
      <style:text-properties fo:font-size="26pt" style:font-name-asian="標楷體" style:font-family-asian="標楷體" style:font-family-generic-asian="script" style:font-size-asian="26pt" style:font-size-complex="2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fo:language="en" fo:country="US"/>
    </style:style>
    <style:style style:name="WW8Num20z1" style:family="text">
      <style:text-properties fo:color="#ff0000"/>
    </style:style>
    <style:style style:name="WW8Num20z4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language-asian="zh" style:country-asian="TW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style:font-size-asian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3" style:display-name=" 字元 字元3" style:family="text">
      <style:text-properties fo:font-size="12pt" style:letter-kerning="true" style:font-size-asian="12pt" style:font-size-complex="12pt"/>
    </style:style>
    <style:style style:name="_20_字元_20_字元2" style:display-name=" 字元 字元2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6" style:display-name=" 字元 字元6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_20_字元_20_字元5" style:display-name=" 字元 字元5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_20_字元_20_字元4" style:display-name=" 字元 字元4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_20_字元_20_字元" style:display-name=" 字元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1.27cm" fo:margin-left="2.1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824cm" fo:text-indent="-1.27cm" fo:margin-left="1.82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47cm" fo:text-indent="-0.847cm" fo:margin-left="2.2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壱, 弐, 参, ...">
        <style:list-level-properties text:list-level-position-and-space-mode="label-alignment">
          <style:list-level-label-alignment text:label-followed-by="listtab" text:list-tab-stop-position="16.753cm" fo:text-indent="-1.9cm" fo:margin-left="18.653cm"/>
        </style:list-level-properties>
      </text:list-level-style-number>
      <text:list-level-style-number text:level="2" text:style-name="WW8Num20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cm" fo:text-indent="-1.602cm" fo:margin-left="2.801cm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listtab" text:list-tab-stop-position="2.2cm" fo:text-indent="-1.9cm" fo:margin-left="3.701cm"/>
        </style:list-level-properties>
      </text:list-level-style-number>
      <text:list-level-style-number text:level="4" text:style-name="WW8Num20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cm" fo:text-indent="-1.602cm" fo:margin-left="4.561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0z4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0z4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0z4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0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9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468cm" fo:text-indent="-1.27cm" fo:margin-left="2.46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18cm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7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16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01cm" fo:margin-bottom="1.75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／94年期蒜球產銷因應措施會議議程</dc:title>
    <meta:initial-creator>test</meta:initial-creator>
    <meta:creation-date>2018-12-04T12:57:00</meta:creation-date>
    <dc:creator>USER</dc:creator>
    <dc:date>2018-12-04T12:57:00</dc:date>
    <meta:print-date>2018-12-04T11:54:00</meta:print-date>
    <meta:editing-cycles>2</meta:editing-cycles>
    <meta:editing-duration>PT2M</meta:editing-duration>
    <meta:document-statistic meta:table-count="0" meta:image-count="0" meta:object-count="0" meta:page-count="1" meta:paragraph-count="22" meta:word-count="784" meta:character-count="818" meta:non-whitespace-character-count="818"/>
    <meta:generator>LibreOffice/5.1.5.2$Windows_x86 LibreOffice_project/7a864d8825610a8c07cfc3bc01dd4fce6a9447e5</meta:generator>
  </office:meta>
</office:document-meta>
</file>