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>
        <style:tab-stops>
          <style:tab-stop style:position="6.964cm"/>
        </style:tab-stops>
      </style:paragraph-properties>
    </style:style>
    <style:style style:name="P2" style:family="paragraph" style:parent-style-name="Standard">
      <style:paragraph-properties fo:margin-left="0.988cm" fo:margin-right="0cm" fo:line-height="150%" fo:text-indent="-0.988cm" style:auto-text-indent="false" style:snap-to-layout-grid="false">
        <style:tab-stops>
          <style:tab-stop style:position="6.964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line-height="150%" style:snap-to-layout-grid="false"/>
    </style:style>
    <style:style style:name="P5" style:family="paragraph" style:parent-style-name="List_20_Paragraph">
      <style:paragraph-properties fo:margin-left="1.185cm" fo:margin-right="0cm" fo:line-height="150%" fo:text-indent="0cm" style:auto-text-indent="false" style:snap-to-layout-grid="false"/>
    </style:style>
    <style:style style:name="P6" style:family="paragraph" style:parent-style-name="List_20_Paragraph">
      <style:paragraph-properties fo:margin-left="1.185cm" fo:margin-right="0cm" fo:line-height="150%" fo:text-indent="0cm" style:auto-text-indent="false" style:snap-to-layout-grid="false">
        <style:tab-stops>
          <style:tab-stop style:position="7.973cm"/>
        </style:tab-stops>
      </style:paragraph-properties>
    </style:style>
    <style:style style:name="P7" style:family="paragraph" style:parent-style-name="List_20_Paragraph">
      <style:paragraph-properties fo:margin-left="1.185cm" fo:margin-right="0cm" fo:line-height="150%" fo:text-indent="0cm" style:auto-text-indent="false" style:snap-to-layout-grid="false">
        <style:tab-stops>
          <style:tab-stop style:position="6.964cm"/>
        </style:tab-stops>
      </style:paragraph-properties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a6a6a6" style:font-name="標楷體" style:font-name-asian="標楷體1" style:font-size-complex="12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style:rel-height="20%" draw:z-index="0" draw:name="文字方塊 2" draw:style-name="gr1" draw:text-style-name="P9" svg:width="2.964cm" svg:height="0.897cm" svg:x="-0.415cm" svg:y="-0.808cm"><text:p text:style-name="P8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雲林縣民間團體辦理大型群聚活動方案說明</text:span></text:p>
      <text:list xml:id="list510995777390488400" text:style-name="WWNum1">
        <text:list-item>
          <text:p text:style-name="P4"><text:span text:style-name="T1">活動名稱：</text:span></text:p>
        </text:list-item>
        <text:list-item>
          <text:p text:style-name="P4"><text:span text:style-name="T1">活動目的：</text:span></text:p>
        </text:list-item>
        <text:list-item>
          <text:p text:style-name="P4"><text:span text:style-name="T1">活動地點：</text:span><text:span text:style-name="T3">（請敘明活動地點並標註活動範圍）</text:span></text:p>
        </text:list-item>
        <text:list-item>
          <text:p text:style-name="P4"><text:span text:style-name="T1">主辦者（單位負責人）： <text:s text:c="10"/>；身分證字號：（如影本）</text:span></text:p>
        </text:list-item>
        <text:list-item>
          <text:p text:style-name="P4"><text:span text:style-name="T1">緊急聯絡資訊：</text:span></text:p>
        </text:list-item>
      </text:list>
      <text:p text:style-name="P5"><text:span text:style-name="T1">（一）第一聯絡人： <text:s text:c="8"/>；行動電話：</text:span></text:p>
      <text:p text:style-name="P6"><text:span text:style-name="T1">（二）第二聯絡人：<text:tab/>；行動電話：</text:span></text:p>
      <text:p text:style-name="P7"><text:span text:style-name="T1">（三）消防機關：雲林縣消防局第□大隊□□分隊</text:span></text:p>
      <text:p text:style-name="P7"><text:span text:style-name="T1">（四）警察機關：雲林縣警察局□□分局</text:span></text:p>
      <text:p text:style-name="P7"><text:span text:style-name="T1">（五）醫療機關：</text:span></text:p>
      <text:p text:style-name="P7"><text:span text:style-name="T1">（六）其他：</text:span></text:p>
      <text:p text:style-name="P1"><text:span text:style-name="T1">六、活動對象：</text:span><text:span text:style-name="T3">（請敘明參加主要對象：除一般民眾外，或參加者有長者、小孩或身心障礙者…等為主要對象）</text:span></text:p>
      <text:p text:style-name="P1"><text:span text:style-name="T4">七、活動參加總人數：約0000人參加（人數計算應含工作人員、表演人員等）</text:span></text:p>
      <text:p text:style-name="P2"><text:span text:style-name="T4">八、活動期程：活動定於108年 <text:s text:c="2"/>月 <text:s text:c="2"/>日至 108年 <text:s text:c="2"/>月 <text:s text:c="2"/>日，共計 <text:s text:c="2"/>日。</text:span></text:p>
      <text:p text:style-name="P1"><text:span text:style-name="T3">（如為每年或經常性辦理活動，請一併敘明曾經辦理次數及年度）</text:span></text:p>
      <text:p text:style-name="P1"><text:span text:style-name="T1">九、活動進行方式：路跑活動附設園遊會等</text:span><text:span text:style-name="T3">（請敘明活動係屬演唱會、路跑、園遊會、煙火施放或其他方式）</text:span></text:p>
      <text:p text:style-name="P1"><text:span text:style-name="T1">十、活動行程表：0600-1800（請敘明活動進行預計行程）</text:span></text:p>
      <text:p text:style-name="P1"><text:span text:style-name="T1">十一、表演特效：</text:span></text:p>
      <text:p text:style-name="P1"><text:span text:style-name="T1"><text:s text:c="6"/>□有明火表演 □有煙火施放 □雷射光使用</text:span></text:p>
      <text:p text:style-name="P1"><text:span text:style-name="T1"><text:s text:c="6"/>□其他特殊表演或特效（請敘明）（需提供同意使用許可文件）</text:span></text:p>
      <text:p text:style-name="P1"><text:span text:style-name="T1"><text:s text:c="6"/>□無表演特效</text:span></text:p>
      <text:p text:style-name="P1"><text:span text:style-name="T1"><text:s text:c="6"/></text:span><text:span text:style-name="T4">※</text:span><text:span text:style-name="T1">禁止使用可燃性粉末，並請活動單位落實</text:span><text:bookmark text:name="_GoBack"/><text:span text:style-name="T1">管制</text:span></text:p>
      <text:p text:style-name="P1"><text:span text:style-name="T1">十二、活動現場 □有 █無 <text:s/>販賣酒精性飲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.701cm" fo:margin-right="1.501cm" style:writing-mode="lr-tb" style:layout-grid-color="#c0c0c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</meta:initial-creator>
    <meta:editing-cycles>5</meta:editing-cycles>
    <meta:creation-date>2019-04-29T06:50:00</meta:creation-date>
    <dc:date>2019-07-09T17:05:30.305000000</dc:date>
    <meta:editing-duration>PT2M35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25" meta:word-count="480" meta:character-count="564" meta:non-whitespace-character-count="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