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55cm" fo:margin-top="0cm" fo:margin-bottom="0cm" table:align="center" style:writing-mode="lr-tb"/>
    </style:style>
    <style:style style:name="表格1.A" style:family="table-column">
      <style:table-column-properties style:column-width="2.852cm"/>
    </style:style>
    <style:style style:name="表格1.B" style:family="table-column">
      <style:table-column-properties style:column-width="9.098cm"/>
    </style:style>
    <style:style style:name="表格1.C" style:family="table-column">
      <style:table-column-properties style:column-width="4.404cm"/>
    </style:style>
    <style:style style:name="表格1.1" style:family="table-row">
      <style:table-row-properties style:min-row-height="1.542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868cm" fo:keep-together="auto"/>
    </style:style>
    <style:style style:name="表格2" style:family="table">
      <style:table-properties style:width="16.355cm" fo:margin-top="0cm" fo:margin-bottom="0cm" table:align="center" style:writing-mode="lr-tb"/>
    </style:style>
    <style:style style:name="表格2.A" style:family="table-column">
      <style:table-column-properties style:column-width="2.852cm"/>
    </style:style>
    <style:style style:name="表格2.B" style:family="table-column">
      <style:table-column-properties style:column-width="9.098cm"/>
    </style:style>
    <style:style style:name="表格2.C" style:family="table-column">
      <style:table-column-properties style:column-width="4.404cm"/>
    </style:style>
    <style:style style:name="表格2.1" style:family="table-row">
      <style:table-row-properties style:min-row-height="1.868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snap-to-layout-gri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text-properties fo:color="#000000" style:font-name="標楷體" fo:font-size="13pt" style:font-name-asian="標楷體1" style:font-size-asian="13pt" style:font-size-complex="13pt"/>
    </style:style>
    <style:style style:name="P5" style:family="paragraph" style:parent-style-name="Standard">
      <style:paragraph-properties fo:margin-top="0cm" fo:margin-bottom="0.318cm" loext:contextual-spacing="false" fo:line-height="0.776cm"/>
      <style:text-properties style:font-name="標楷體" fo:font-size="18pt" fo:font-weight="bold" style:font-name-asian="標楷體1" style:font-size-asian="18pt" style:font-weight-asian="bold" style:font-size-complex="9pt"/>
    </style:style>
    <style:style style:name="P6"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7" style:family="paragraph" style:parent-style-name="Standard">
      <style:paragraph-properties fo:margin-left="1.411cm" fo:margin-right="0cm" fo:line-height="0.847cm" fo:text-align="justify" style:justify-single-word="false" fo:text-indent="-0.988cm" style:auto-text-indent="false" style:snap-to-layout-grid="false"/>
    </style:style>
    <style:style style:name="P8" style:family="paragraph" style:parent-style-name="Standard" style:list-style-name="WWNum2">
      <style:paragraph-properties fo:margin-left="1.411cm" fo:margin-right="0cm" fo:line-height="0.847cm" fo:text-align="justify" style:justify-single-word="false" fo:text-indent="-0.988cm" style:auto-text-indent="false" style:snap-to-layout-grid="false"/>
    </style:style>
    <style:style style:name="P9" style:family="paragraph" style:parent-style-name="Standard">
      <style:paragraph-properties fo:margin-left="1.529cm" fo:margin-right="0cm" fo:line-height="0.847cm" fo:text-align="justify" style:justify-single-word="false" fo:text-indent="-1.106cm" style:auto-text-indent="false" style:snap-to-layout-grid="false"/>
    </style:style>
    <style:style style:name="P10" style:family="paragraph" style:parent-style-name="Standard">
      <style:paragraph-properties fo:margin-left="1.799cm" fo:margin-right="0cm" fo:line-height="0.847cm" fo:text-align="justify" style:justify-single-word="false" fo:text-indent="-0.741cm" style:auto-text-indent="false" style:snap-to-layout-grid="false"/>
    </style:style>
    <style:style style:name="P11" style:family="paragraph" style:parent-style-name="Standard">
      <style:paragraph-properties fo:margin-left="0.99cm" fo:margin-right="0cm" fo:line-height="0.847cm" fo:text-align="justify" style:justify-single-word="false" fo:text-indent="-0.99cm" style:auto-text-indent="false" style:snap-to-layout-grid="false"/>
    </style:style>
    <style:style style:name="P12" style:family="paragraph" style:parent-style-name="Standard">
      <style:paragraph-properties fo:margin-left="1.723cm" fo:margin-right="0cm" fo:line-height="0.847cm" fo:text-align="justify" style:justify-single-word="false" fo:text-indent="-0.741cm" style:auto-text-indent="false" style:snap-to-layout-grid="false"/>
    </style:style>
    <style:style style:name="P13" style:family="paragraph" style:parent-style-name="Standard">
      <style:paragraph-properties fo:margin-left="0cm" fo:margin-right="0cm" fo:line-height="0.847cm" fo:text-align="justify" style:justify-single-word="false" fo:text-indent="0.247cm" style:auto-text-indent="false" style:snap-to-layout-grid="false"/>
    </style:style>
    <style:style style:name="P14" style:family="paragraph" style:parent-style-name="Standard" style:master-page-name="Converted1">
      <style:paragraph-properties fo:margin-left="2.258cm" fo:margin-right="0cm" fo:line-height="0.917cm" fo:text-align="justify" style:justify-single-word="false" fo:text-indent="-2.258cm" style:auto-text-indent="false" style:page-number="auto"/>
    </style:style>
    <style:style style:name="P15" style:family="paragraph" style:parent-style-name="Standard" style:master-page-name="Converted3">
      <style:paragraph-properties fo:margin-left="2.258cm" fo:margin-right="0cm" fo:line-height="0.917cm" fo:text-align="justify" style:justify-single-word="false" fo:text-indent="-2.258cm" style:auto-text-indent="false" style:page-number="auto"/>
    </style:style>
    <style:style style:name="P16" style:family="paragraph" style:parent-style-name="Standard" style:master-page-name="Converted4">
      <style:paragraph-properties fo:margin-left="2.258cm" fo:margin-right="0cm" fo:line-height="0.917cm" fo:text-align="justify" style:justify-single-word="false" fo:text-indent="-2.258cm" style:auto-text-indent="false" style:page-number="auto"/>
    </style:style>
    <style:style style:name="P17" style:family="paragraph" style:parent-style-name="Standard" style:master-page-name="Converted5">
      <style:paragraph-properties fo:margin-left="2.258cm" fo:margin-right="0cm" fo:line-height="0.917cm" fo:text-align="justify" style:justify-single-word="false" fo:text-indent="-2.258cm" style:auto-text-indent="false" style:page-number="auto"/>
    </style:style>
    <style:style style:name="P18" style:family="paragraph" style:parent-style-name="Standard" style:master-page-name="Converted6">
      <style:paragraph-properties fo:margin-left="2.258cm" fo:margin-right="0cm" fo:line-height="0.917cm" fo:text-align="justify" style:justify-single-word="false" fo:text-indent="-2.258cm" style:auto-text-indent="false" style:page-number="auto"/>
    </style:style>
    <style:style style:name="P19" style:family="paragraph" style:parent-style-name="Text_20_body_20__28_user_29_">
      <style:paragraph-properties fo:margin-left="-0.072cm" fo:margin-right="0.106cm" fo:line-height="0.847cm" fo:text-indent="1.554cm" style:auto-text-indent="false"/>
    </style:style>
    <style:style style:name="P20" style:family="paragraph" style:parent-style-name="List_20_Paragraph" style:list-style-name="WWNum1">
      <style:paragraph-properties fo:line-height="0.529cm" fo:text-align="justify" style:justify-single-word="false"/>
    </style:style>
    <style:style style:name="P21" style:family="paragraph" style:parent-style-name="List_20_Paragraph" style:list-style-name="WWNum1">
      <style:paragraph-properties fo:margin-top="0.635cm" fo:margin-bottom="0cm" loext:contextual-spacing="false" fo:line-height="0.529cm" fo:text-align="justify" style:justify-single-word="false"/>
    </style:style>
    <style:style style:name="P22" style:family="paragraph" style:parent-style-name="Frame_20_contents">
      <style:paragraph-properties fo:margin-left="-0.072cm" fo:margin-right="0.106cm" fo:line-height="0.847cm" fo:text-indent="0cm" style:auto-text-indent="false"/>
      <style:text-properties style:use-window-font-color="true"/>
    </style:style>
    <style:style style:name="P23" style:family="paragraph">
      <loext:graphic-properties draw:fill="solid" draw:fill-color="#ffffff"/>
      <style:paragraph-properties fo:text-align="start"/>
      <style:text-properties fo:font-size="18pt"/>
    </style:style>
    <style:style style:name="P24"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9pt"/>
    </style:style>
    <style:style style:name="T2" style:family="text">
      <style:text-properties style:font-name="標楷體" fo:font-size="14pt" style:font-name-asian="標楷體1" style:font-size-asian="14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New Gulim" style:font-size-complex="16pt"/>
    </style:style>
    <style:style style:name="T5" style:family="text">
      <style:text-properties style:font-name="標楷體" fo:font-size="14pt" fo:font-weight="bold" style:font-name-asian="標楷體1" style:font-size-asian="14pt" style:font-weight-asian="bold" style:font-size-complex="9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name-complex="New Gulim" style:font-size-complex="16pt"/>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4pt"/>
    </style:style>
    <style:style style:name="T11" style:family="text">
      <style:text-properties style:font-name="標楷體" fo:font-size="16pt" style:font-name-asian="標楷體1" style:font-size-asian="16pt" style:font-size-complex="9pt"/>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3pt" style:font-name-asian="標楷體1" style:font-size-asian="13pt" style:font-size-complex="13pt"/>
    </style:style>
    <style:style style:name="T17" style:family="text">
      <style:text-properties fo:color="#000000" style:font-name="標楷體" fo:font-size="13pt" fo:font-weight="bold" style:font-name-asian="標楷體1" style:font-size-asian="13pt" style:font-weight-asian="bold" style:font-size-complex="13pt"/>
    </style:style>
    <style:style style:name="T18" style:family="text">
      <style:text-properties style:text-line-through-style="solid" style:text-line-through-type="single" style:font-name="標楷體" fo:font-size="14pt" style:font-name-asian="標楷體1" style:font-size-asian="14pt" style:font-size-complex="14pt"/>
    </style:style>
    <style:style style:name="T19" style:family="text">
      <style:text-properties fo:color="#ff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Dashed_20__28_var_29__20_4" svg:stroke-width="0.026cm" svg:stroke-color="#4a452a" draw:stroke-linejoin="miter" draw:fill="solid" draw:fill-color="#ffffff" draw:textarea-vertical-align="top" draw:auto-grow-height="false" fo:min-height="2.775cm" fo:min-width="16.094cm" fo:padding-top="0.127cm" fo:padding-bottom="0.127cm" fo:padding-left="0.254cm" fo:padding-right="0.254cm" fo:wrap-option="wrap" fo:margin-left="0.318cm" fo:margin-right="0.386cm" fo:margin-top="0cm" fo:margin-bottom="0.04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none" draw:textarea-vertical-align="top" draw:auto-grow-height="false" fo:min-height="5.166cm" fo:min-width="15.177cm" fo:padding-top="0.127cm" fo:padding-bottom="0.127cm" fo:padding-left="0.254cm" fo:padding-right="0.254cm" fo:wrap-option="wrap" fo:margin-left="0.318cm" fo:margin-right="0.351cm" fo:margin-top="0cm" fo:margin-bottom="0.032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1" draw:name="文字方塊 3" draw:style-name="gr2" draw:text-style-name="P24" svg:width="15.684cm" svg:height="5.419cm" svg:x="1.069cm" svg:y="1.808cm"><text:p text:style-name="P19"><text:span text:style-name="T1">本大型群聚活動安全工作計畫範例</text:span><text:span text:style-name="T12">，僅供活動主辦單位製作計畫之參考，主辦理單位仍應依場地及器材使用、活動內容、參加對象…等實際狀況及</text:span><text:span text:style-name="T13">主管機關需求</text:span><text:span text:style-name="T12">，據以規劃緊急應變、避難疏散、交通管制、人員訓練、自主管理…等事項，由事前妥善規劃及教育訓練，災害發生時依計畫執行緊急應變，降低活動風險，保障參與活動民眾安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雲林縣民間團體辦理大型群聚活動安全工作計畫（範例）</text:span></text:p>
      <text:p text:style-name="P5"/>
      <text:list xml:id="list4486746998736290343" text:style-name="WWNum1">
        <text:list-item>
          <text:p text:style-name="P20"><draw:custom-shape text:anchor-type="paragraph" draw:z-index="0" draw:name="文字方塊 2" draw:style-name="gr1" draw:text-style-name="P23" svg:width="16.601cm" svg:height="3.028cm" svg:x="0.153cm" svg:y="0.921cm"><text:p text:style-name="P22"><text:span text:style-name="T2">組織分組可依實際狀況增刪，惟編組及組員人數，應考量活動內容、參與對象、場地範圍、參加人數…等實際狀況，規劃分組及編制適當成員，並於活動辦理前1日完成分組人員訓練及演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活動組織架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4">分組</text:span></text:p>
          </table:table-cell>
          <table:table-cell table:style-name="表格1.A1" office:value-type="string">
            <text:p text:style-name="P1"><text:span text:style-name="T14">成員名單</text:span></text:p>
          </table:table-cell>
          <table:table-cell table:style-name="表格1.A1" office:value-type="string">
            <text:p text:style-name="P1"><text:span text:style-name="T14">主要任務</text:span></text:p>
          </table:table-cell>
        </table:table-row>
        <table:table-row table:style-name="表格1.2">
          <table:table-cell table:style-name="表格1.A1" office:value-type="string">
            <text:p text:style-name="P3"><text:span text:style-name="T16">活動聯絡人</text:span></text:p>
          </table:table-cell>
          <table:table-cell table:style-name="表格1.A1" office:value-type="string">
            <text:p text:style-name="P1"><text:span text:style-name="T16">姓名：○○○(電話： <text:s text:c="14"/>)</text:span></text:p>
          </table:table-cell>
          <table:table-cell table:style-name="表格1.A1" office:value-type="string">
            <text:p text:style-name="P1"><text:span text:style-name="T16">聯繫窗口</text:span></text:p>
          </table:table-cell>
        </table:table-row>
        <table:table-row table:style-name="表格1.2">
          <table:table-cell table:style-name="表格1.A1" office:value-type="string">
            <text:p text:style-name="P3"><text:span text:style-name="T16">指揮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1"><text:span text:style-name="T16">指揮調度</text:span></text:p>
          </table:table-cell>
        </table:table-row>
        <table:table-row table:style-name="表格1.2">
          <table:table-cell table:style-name="表格1.A1" office:value-type="string">
            <text:p text:style-name="P3"><text:span text:style-name="T16">計畫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1"><text:span text:style-name="T16">整體活動規劃</text:span></text:p>
          </table:table-cell>
        </table:table-row>
        <table:table-row table:style-name="表格1.2">
          <table:table-cell table:style-name="表格1.A1" office:value-type="string">
            <text:p text:style-name="P3"><text:span text:style-name="T16">場地器材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1"><text:span text:style-name="T16">舞台音響器材佈置調度</text:span></text:p>
          </table:table-cell>
        </table:table-row>
        <text:soft-page-break/>
        <table:table-row table:style-name="表格1.2">
          <table:table-cell table:style-name="表格1.A1" office:value-type="string">
            <text:p text:style-name="P3"><text:span text:style-name="T16">通報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4"/>
          </table:table-cell>
        </table:table-row>
        <table:table-row table:style-name="表格1.2">
          <table:table-cell table:style-name="表格1.A1" office:value-type="string">
            <text:p text:style-name="P3"><text:span text:style-name="T16">滅火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4"/>
          </table:table-cell>
        </table:table-row>
        <table:table-row table:style-name="表格1.2">
          <table:table-cell table:style-name="表格1.A1" office:value-type="string">
            <text:p text:style-name="P3"><text:span text:style-name="T16">安全維護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1"><text:span text:style-name="T16">安全維持及通報調度</text:span></text:p>
          </table:table-cell>
        </table:table-row>
        <table:table-row table:style-name="表格1.2">
          <table:table-cell table:style-name="表格1.A1" office:value-type="string">
            <text:p text:style-name="P3"><text:span text:style-name="T16">緊急醫療組</text:span></text:p>
          </table:table-cell>
          <table:table-cell table:style-name="表格1.A1" office:value-type="string">
            <text:p text:style-name="P1"><text:span text:style-name="T16">組長：○○○(電話： <text:s text:c="14"/>)</text:span></text:p>
            <text:p text:style-name="P1"><text:span text:style-name="T16">醫護人員：○名，含醫生○名、護士○名</text:span></text:p>
          </table:table-cell>
          <table:table-cell table:style-name="表格1.A1" office:value-type="string">
            <text:p text:style-name="P1"><text:span text:style-name="T16">緊急通報及患者初步處置</text:span></text:p>
          </table:table-cell>
        </table:table-row>
        <table:table-row table:style-name="表格1.2">
          <table:table-cell table:style-name="表格1.A1" office:value-type="string">
            <text:p text:style-name="P3"><text:span text:style-name="T16">避難引導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4"/>
          </table:table-cell>
        </table:table-row>
        <table:table-row table:style-name="表格1.2">
          <table:table-cell table:style-name="表格1.A1" office:value-type="string">
            <text:p text:style-name="P3"><text:span text:style-name="T16">交通管制組</text:span></text:p>
          </table:table-cell>
          <table:table-cell table:style-name="表格1.A1" office:value-type="string">
            <text:p text:style-name="P1"><text:span text:style-name="T16">組長：○○○(電話： <text:s text:c="14"/>)</text:span></text:p>
            <text:p text:style-name="P1"><text:span text:style-name="T16">小組長○名；組員：○名，共○名</text:span></text:p>
          </table:table-cell>
          <table:table-cell table:style-name="表格1.A1" office:value-type="string">
            <text:p text:style-name="P1"><text:span text:style-name="T16">交通維持及設施設置</text:span></text:p>
          </table:table-cell>
        </table:table-row>
      </table:table>
      <text:section text:style-name="Sect1" text:name="TextSection">
        <text:p text:style-name="Standard"/>
      </text:section>
      <text:section text:style-name="Sect1" text:name="區段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16">後勤組</text:span></text:p>
            </table:table-cell>
            <table:table-cell table:style-name="表格2.A1" office:value-type="string">
              <text:p text:style-name="P1"><text:span text:style-name="T16">組長：○○○(電話： <text:s text:c="14"/>)</text:span></text:p>
              <text:p text:style-name="P1"><text:span text:style-name="T16">小組長○名；組員：○名，共○名</text:span></text:p>
            </table:table-cell>
            <table:table-cell table:style-name="表格2.A1" office:value-type="string">
              <text:p text:style-name="P1"><text:span text:style-name="T16">物資補給及各組支援工作</text:span></text:p>
            </table:table-cell>
          </table:table-row>
          <table:table-row table:style-name="表格2.1">
            <table:table-cell table:style-name="表格2.A1" office:value-type="string">
              <text:p text:style-name="P3"><text:span text:style-name="T16">接駁車組</text:span></text:p>
            </table:table-cell>
            <table:table-cell table:style-name="表格2.A1" office:value-type="string">
              <text:p text:style-name="P1"><text:span text:style-name="T16">組長：○○○(電話： <text:s text:c="14"/>)</text:span></text:p>
              <text:p text:style-name="P1"><text:span text:style-name="T16">小組長○名；組員：○名，共○名</text:span></text:p>
            </table:table-cell>
            <table:table-cell table:style-name="表格2.A1" office:value-type="string">
              <text:p text:style-name="P1"><text:span text:style-name="T16">接駁車地點秩序維持</text:span></text:p>
            </table:table-cell>
          </table:table-row>
          <table:table-row table:style-name="表格2.1">
            <table:table-cell table:style-name="表格2.A1" office:value-type="string">
              <text:p text:style-name="P3"><text:span text:style-name="T16">財務組</text:span></text:p>
            </table:table-cell>
            <table:table-cell table:style-name="表格2.A1" office:value-type="string">
              <text:p text:style-name="P1"><text:span text:style-name="T16">組長：○○○(電話： <text:s text:c="14"/>)</text:span></text:p>
              <text:p text:style-name="P1"><text:span text:style-name="T16">小組長○名；組員：○名，共○名</text:span></text:p>
            </table:table-cell>
            <table:table-cell table:style-name="表格2.A1" office:value-type="string">
              <text:p text:style-name="P1"><text:span text:style-name="T16">負責活動經費控管</text:span></text:p>
            </table:table-cell>
          </table:table-row>
          <table:table-row table:style-name="表格2.1">
            <table:table-cell table:style-name="表格2.A1" office:value-type="string">
              <text:p text:style-name="P3"><text:span text:style-name="T16">警戒組</text:span></text:p>
            </table:table-cell>
            <table:table-cell table:style-name="表格2.A1" office:value-type="string">
              <text:p text:style-name="P1"><text:span text:style-name="T16">組長：○○○(電話： <text:s text:c="14"/>)</text:span></text:p>
              <text:p text:style-name="P1"><text:span text:style-name="T16">小組長○名；組員：○名，共○名</text:span></text:p>
            </table:table-cell>
            <table:table-cell table:style-name="表格2.A1" office:value-type="string">
              <text:p text:style-name="P1"><text:span text:style-name="T16">緊急通報立即處理調度</text:span></text:p>
            </table:table-cell>
          </table:table-row>
          <table:table-row table:style-name="表格2.1">
            <table:table-cell table:style-name="表格2.A1" office:value-type="string">
              <text:p text:style-name="P3"><text:span text:style-name="T16">清潔維護組</text:span></text:p>
            </table:table-cell>
            <table:table-cell table:style-name="表格2.A1" office:value-type="string">
              <text:p text:style-name="P1"><text:span text:style-name="T16">組長：○○○(電話： <text:s text:c="14"/>)</text:span></text:p>
              <text:p text:style-name="P1"><text:span text:style-name="T16">小組長○名；組員：○名，共○名</text:span></text:p>
            </table:table-cell>
            <table:table-cell table:style-name="表格2.A1" office:value-type="string">
              <text:p text:style-name="P1"><text:span text:style-name="T16">維護周邊環境清潔</text:span></text:p>
            </table:table-cell>
          </table:table-row>
        </table:table>
        <text:list xml:id="list170644697647446" text:continue-numbering="true" text:style-name="WWNum1">
          <text:list-item>
            <text:p text:style-name="P21"><text:span text:style-name="T5">活動安全管理對策</text:span></text:p>
          </text:list-item>
        </text:list>
        <text:p text:style-name="P2"><text:span text:style-name="T6">一、場地及器材管理</text:span></text:p>
        <text:p text:style-name="P7"><text:span text:style-name="T3">(一)應載明活動場地範圍、平面配置及地點屬合法建築物室內空間或室外空</text:span><text:soft-page-break/><text:span text:style-name="T3">間(如附錄一、二)。</text:span></text:p>
        <text:p text:style-name="P7"><text:span text:style-name="T3">(二)應載明活動起迄時段。</text:span></text:p>
        <text:p text:style-name="P7"><text:span text:style-name="T3">(三)如本次活動有搭設臨時建築物，應向建設處提出申請並取得相關許可文件。</text:span></text:p>
        <text:p text:style-name="P7"><text:span text:style-name="T3">(四)如活動鄰近水域且有水上活動，為維護安全，應置有救生員，現場並備有救生圈。</text:span></text:p>
        <text:p text:style-name="P7"><text:span text:style-name="T3">(五)現場如有搭設舞台、看板、帳棚等設施，應確認其設置未影響疏散避難動線。</text:span></text:p>
        <text:p text:style-name="P2"><text:span text:style-name="T6">二、緊急醫療救護</text:span></text:p>
        <text:p text:style-name="P7"><text:span text:style-name="T3">(一)緊急醫療機制：應制定緊急醫療救護計畫，內容應包括醫療站人員、器材配置暨支援救護單位、裝備、通訊、應變機制、疏散、後勤及</text:span><text:span text:style-name="T8">周邊醫院聯繫資訊</text:span><text:span text:style-name="T3">等。</text:span></text:p>
        <text:p text:style-name="P9"><text:span text:style-name="T3">(二)醫(救)護站：</text:span></text:p>
        <text:p text:style-name="P10"><text:span text:style-name="T3">1、活動醫(救)站已委託醫療或救護單位(請註明單位名稱)辦理，並檢附合約或委託書等證明資料。</text:span></text:p>
        <text:p text:style-name="P10"><text:span text:style-name="T3">2、活動現場如設有醫(救)站，已於計畫及相關活動宣傳資料之平面圖標示位置(如附錄三)；另為利民眾清楚知悉醫(救)站位置，已製作足以供民眾辨識之醫(救)站標示。</text:span></text:p>
        <text:p text:style-name="P10"><text:span text:style-name="T3">3、醫(救)護站地點(需考量安全、急救動線及交通)已依活動性質提供適當之設備(如帳棚、桌椅、休息床、毛毯、茶水及冰塊等)。</text:span></text:p>
        <text:p text:style-name="P10"><text:span text:style-name="T3">4、活動現場已依活動人數、性質及活動需求配置足額醫護人員及救護車(醫護人員○人、救護車○輛)，</text:span><text:span text:style-name="T6">並備妥足夠的自動體外心臟去顫器(AED)及相關醫療器材。</text:span></text:p>
        <text:p text:style-name="P11"><text:span text:style-name="T6">三、交通維護規劃</text:span></text:p>
        <text:p text:style-name="P7"><text:span text:style-name="T3">(一)活動使用範圍涉及道路部分，向</text:span><text:span text:style-name="T6">道路主管機關</text:span><text:span text:style-name="T3">提出道路使用申請，並將申請使用範圍以圖面標示(如附錄四)，並請配合場域周邊交通疏導。</text:span></text:p>
        <text:p text:style-name="P7"><text:span text:style-name="T3">(二)為確保活動周邊交通順暢及人員進出場地安全，應訂定交通維持措施及交通疏導計畫(計畫內容應包含交通管制設施設有分向設施、漸變段長度、夜間警示燈號、改道預告牌面的設置、行人動線的規劃、公車路線調整、站位遷移事項、停車空間。) </text:span></text:p>
        <text:p text:style-name="P7"><text:soft-page-break/><text:span text:style-name="T3">(三)規劃透過平面媒體、網路及電子媒體(媒體名稱○○○)進行交通管制宣導措施。</text:span></text:p>
        <text:p text:style-name="P7"><text:span text:style-name="T3">(四)救災動線應納入維持計畫，並送消防局、警察局備查，作為救災派遣、調度及交通管制之參考，以確保活動現場發生災害事故時，救援車輛進出動線順暢。</text:span></text:p>
        <text:p text:style-name="P2"><text:span text:style-name="T6">四、救災動線規劃</text:span></text:p>
        <text:p text:style-name="P7"><text:span text:style-name="T3">(一)活動現場依救護站所設位置，應確保救護車輛進出路線，並至少保留4公尺寬之淨空間，並以救災動線規劃圖標示之(如附錄五)。</text:span></text:p>
        <text:p text:style-name="P7"><text:span text:style-name="T3">(二)現場至少應規劃2條以上救災動線，並安排災害發生時將指派專人引導(姓名○○○)及管制維持動線暢通。</text:span></text:p>
        <text:p text:style-name="P7"><text:span text:style-name="T3">(三)活動場地距周邊建築物應留設至少4公尺以上足供消防車輛出入之空間，且不阻礙建築物之緊急出入口或阻絕行人通行。</text:span></text:p>
        <text:p text:style-name="P7"><text:span text:style-name="T3">(四)消防栓前後5公尺範圍內均需管制不得設置妨礙消防車輛靠近之物品。</text:span></text:p>
        <text:p text:style-name="P7"><text:span text:style-name="T3">(五)災害發生時，已規劃專人(姓名○○○)引導人潮避難及消防人員進入搶救。</text:span></text:p>
        <text:p text:style-name="P7"><text:span text:style-name="T3">(六)活動範圍未涉及消防通道部分。</text:span></text:p>
        <text:p text:style-name="P2"><text:span text:style-name="T6">五、人員避難通道規劃及容留人數</text:span></text:p>
        <text:p text:style-name="P7"><text:span text:style-name="T3">(一)人員避難動線</text:span></text:p>
        <text:p text:style-name="P10"><text:span text:style-name="T3">1、為利人員避難，活動現場留設足寬通道得直通出入口(或可依活動規模規劃多條避難動線)作為人員避難之動線，並指派工作人員負責引導。</text:span></text:p>
        <text:p text:style-name="P10"><text:span text:style-name="T3">2、應妥適規劃安全空間及控制路線避難處所，並由專人專責負責管制、掌握。</text:span></text:p>
        <text:p text:style-name="P10"><text:span text:style-name="T3">3、為利現場民眾清楚知悉活動即時資訊及避難路徑，應於明顯處所置大型電視、螢幕或設置疏散標示圖，使民眾知悉進出路線。</text:span></text:p>
        <text:p text:style-name="P10"><text:span text:style-name="T3">4、應於通道或交通要道進出口之適當位置，設置緊急疏散指示牌明顯標記顯示，使人員依序出入避免造成意外。</text:span></text:p>
        <text:p text:style-name="P7"><text:span text:style-name="T3"><text:s/>(二)人數管制：</text:span></text:p>
        <text:p text:style-name="P10"><text:span text:style-name="T3">1、活動如未搭設室內型臨時建築物，僅搭設舞台及攤位屬室外活動場所，依全區使用範圍，扣除舞台、攤位、器材設施、花圃…等非屬民眾活動空間，依實際供民眾使用活動空間核算活動容納人數。</text:span></text:p>
        <text:p text:style-name="P10"><text:soft-page-break/><text:span text:style-name="T3">2、應評估本場地出入口因應人員陸續進入，如人群流動過大，應另派人監控。</text:span></text:p>
        <text:p text:style-name="P2"><text:span text:style-name="T6">六、建築物管理、消防檢查</text:span></text:p>
        <text:p text:style-name="P7"><text:span text:style-name="T3">(一)建築物檢查</text:span></text:p>
        <text:p text:style-name="P10"><text:span text:style-name="T3">1、現場如有臨時性建築物，應依「雲林縣臨時展演場所搭建臨時建築物管理作業程序」辦理。</text:span></text:p>
        <text:p text:style-name="P10"><text:span text:style-name="T3">2、現場應依「雲林縣臨時展演場所搭建臨時建築物管理作業程序」取得臨時使用許可始予使用。</text:span></text:p>
        <text:p text:style-name="P12"><text:span text:style-name="T3">3、現場如設有</text:span><text:span text:style-name="T8">機械遊樂設施及非固定機械遊樂請依「充氣式遊樂設施及非固定機械遊樂設施安全管理規範」辦理。</text:span></text:p>
        <text:p text:style-name="P7"><text:span text:style-name="T3">(二)消防檢查及消防設備圖說送審</text:span></text:p>
        <text:p text:style-name="P10"><text:span text:style-name="T3">1、活動委由消防設備師○○○就臨時建築物部分進行消防安全設備設計，並檢送相關圖說向消防局申請審查及按圖施作，且將相關消防安全設備配置檢附於消防防護計畫中。</text:span></text:p>
        <text:p text:style-name="P10"><text:span text:style-name="T3">2、</text:span><text:span text:style-name="T8">臨時建築物完工後已</text:span><text:span text:style-name="T3">向消防局申請，並</text:span><text:span text:style-name="T8">於○年○月○日</text:span><text:span text:style-name="T3">辦理現場勘查並符合規定。</text:span></text:p>
        <text:p text:style-name="P2"><text:span text:style-name="T6">七、防救災安全自主應變</text:span></text:p>
        <text:p text:style-name="P7"><text:span text:style-name="T3">(一)活動已完成訂定消防安全防護計畫書，並設有自衛消防編組(包含</text:span><text:span text:style-name="T8">滅火班、通報班、避難引導班、安全防護班及救護班)</text:span><text:span text:style-name="T3">，訂於○年○月○日(活動前1日)辦理完成辦理滅火、通報及避難逃生等自衛消防編組演練項目。</text:span></text:p>
        <text:p text:style-name="P7"><text:span text:style-name="T3">(二)指派專人(姓名：○○○)負責用火、用電之監督管理及防止縱火及恐怖措施，針對舞台、發電機及大量用電處所均</text:span><text:span text:style-name="T18">需</text:span><text:span text:style-name="T3">設有滅火器，並派人不定期巡檢。</text:span></text:p>
        <text:p text:style-name="P7"><text:span text:style-name="T3">(三)為使本活動各工作人員清楚活動內容及相關安全事項，已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text:span></text:p>
        <text:p text:style-name="P7"><text:span text:style-name="T3">(四)活動現場如設有園遊攤位且有明火(瓦斯)烹煮行為，已確認相關器具放置通風良處，並配有滅火器應變。</text:span></text:p>
        <text:p text:style-name="P7"><text:soft-page-break/><text:span text:style-name="T3">(五)現場燈光等各項熱源，與其他易燃物品均保持安全距離。</text:span></text:p>
        <text:p text:style-name="P7"><text:span text:style-name="T3">(六)發電機及其燃料儲存位置之放置應遠離人潮聚集或民眾主要活動位置，並以圍籬予以區劃且配有滅火器。</text:span></text:p>
        <text:p text:style-name="P7"><text:span text:style-name="T3">(七)現場不得使用火把、爆竹煙火以或氫氣灌充之氣球等易釀災害之器具。</text:span></text:p>
        <text:p text:style-name="P7"><text:span text:style-name="T3">(八)活動禁止使用可燃性微細粉末。</text:span></text:p>
        <text:p text:style-name="P2"><text:span text:style-name="T6">八、食安、菸害防制及防疫</text:span></text:p>
        <text:p text:style-name="P7"><text:span text:style-name="T3">(一)食品安全</text:span></text:p>
        <text:p text:style-name="P10"><text:span text:style-name="T6">1、為利掌控食品衛生與安全，主辦單位需檢附食品業者清冊(含編號、攤商名稱、連絡電話、聯絡地址、販售商品…等)及配置圖、產品責任險。 </text:span></text:p>
        <text:p text:style-name="P10"><text:span text:style-name="T6">2、設攤人員與食品直接接觸者需檢附食品從業人員合格體檢報告。</text:span></text:p>
        <text:p text:style-name="P10"><text:span text:style-name="T6">3、主辦單位須辦理一場食品安全宣導說明會包含預防食品中毒。</text:span></text:p>
        <text:p text:style-name="P13"><text:span text:style-name="T3">(二)菸害防制</text:span></text:p>
        <text:p text:style-name="P10"><text:span text:style-name="T3">1、如本場所非屬法定禁煙場所，為維護活動品質已另設置吸煙區(設有菸灰筒)，並安排工作人員宣導及引導吸煙人員到吸煙區</text:span><text:span text:style-name="T8">及注意菸蒂處理</text:span><text:span text:style-name="T3">。</text:span></text:p>
        <text:p text:style-name="P10"><text:span text:style-name="T3">2、活動如設有接駁車及遊園車，均須禁菸。</text:span></text:p>
        <text:p text:style-name="P10"><text:span text:style-name="T3">3、</text:span><text:span text:style-name="T6">如活動場地係屬法定禁菸場所，已依法設置禁菸標示，且未提供任何與吸菸有關之器物，並有安排工作人員勸阻吸菸。</text:span></text:p>
        <text:p text:style-name="P7"><text:span text:style-name="T3">(三)防疫安全</text:span></text:p>
        <text:p text:style-name="P10"><text:span text:style-name="T3">1、防疫專責聯繫人員，</text:span><text:span text:style-name="T8">聯絡人姓名：○○○專線：○○○</text:span><text:span text:style-name="T3">。</text:span></text:p>
        <text:p text:style-name="P10"><text:span text:style-name="T3">2、於人員報到或活動期間將加強宣導手部衛生、呼吸道衛生及咳嗽禮節等衛教宣導。</text:span></text:p>
        <text:p text:style-name="P10"><text:span text:style-name="T3">3、</text:span><text:span text:style-name="T4">活動期間若有疫情防治相關問題，將撥打衛生局防疫專線：</text:span><text:span text:style-name="T7">05-5345811</text:span></text:p>
        <text:p text:style-name="P2"><text:span text:style-name="T6">九、治安維護</text:span></text:p>
        <text:p text:style-name="P7"><text:span text:style-name="T3">(一)活動管制不得攜帶毒品、刀（槍）械、爆裂物等違禁物品進入活動會場，如發現有任何違法事項，立即聯繫警政單位知照。</text:span></text:p>
        <text:p text:style-name="P7"><text:span text:style-name="T3">(二)為維護會場安全，設有秩序維護人員(可委由保全公司辦理)，不定期巡查會場。</text:span></text:p>
        <text:p text:style-name="P7"><text:span text:style-name="T3">(三)活動期間應與轄區警察分局(○○分局○○所)保持聯繫，並指派專責協</text:span><text:soft-page-break/><text:span text:style-name="T3">調聯繫人員，如遇違法情事應主動配合警方調查。</text:span></text:p>
        <text:p text:style-name="P2"><text:span text:style-name="T3"><text:s/></text:span><text:span text:style-name="T6">十、年齡、身體狀況特殊安排</text:span></text:p>
        <text:p text:style-name="P7"><text:span text:style-name="T3">(一)得視狀況檢討規劃設置輪椅觀眾席等障礙設施及輔助器具(</text:span><text:span text:style-name="T8">如輪椅、助行器)</text:span><text:span text:style-name="T3">之需，置於服務台供民眾借用，另提供無障礙接駁或相關配套措施。</text:span></text:p>
        <text:p text:style-name="P7"><text:span text:style-name="T3">(二)現場公廁設施等安排，該場地應設有防滑地磚、地毯、止滑墊等，並加強扶手、安全護欄等設施。</text:span></text:p>
        <text:p text:style-name="P7"><text:span text:style-name="T3">(三)活動設置服務台，提供兒童、老人及身障者諮詢服務。(如主要活動參與人員為聽障者，應設置電子媒體看板、電子字幕、手語翻譯服務或相關服務措施；視障者提供語音導覽服務、專人進行介紹或說明服務)</text:span></text:p>
        <text:p text:style-name="P2"><text:span text:style-name="T6">十一、場地清潔與噪音</text:span></text:p>
        <text:p text:style-name="P2"><text:span text:style-name="T3">(一)環境清潔：</text:span></text:p>
        <text:p text:style-name="P10"><text:span text:style-name="T3">1、本次活動設置足數(○個)</text:span><text:span text:style-name="T19"> </text:span><text:span text:style-name="T15">資源回收桶、垃圾桶、廚餘桶等，設置位置標示於平面配置圖。</text:span></text:p>
        <text:p text:style-name="P10"><text:span text:style-name="T15">2、活動期間設有專人定時整理垃圾筒及周邊環境清潔，並機動巡查維護環境清潔。</text:span><text:bookmark text:name="_GoBack"/></text:p>
        <text:p text:style-name="P10"><text:span text:style-name="T15">3、若攤販營業涉及廢油水、油煙問題，須依相關規定辦理。</text:span></text:p>
        <text:p text:style-name="P10"><text:span text:style-name="T15">4、活動結束安排專人或委由專業清潔公司進行場地清潔及周邊環境清潔復原工作。</text:span></text:p>
        <text:p text:style-name="P7"><text:span text:style-name="T3">(二)活動現場如有設置臨時廁所○座(依實際需求及人數評估設置)，並指派專人定時清潔。</text:span></text:p>
        <text:p text:style-name="P7"><text:span text:style-name="T3">(三)活動由專人全程監控彩排及活動期間噪音量及執行自我音量管理工作。</text:span></text:p>
        <text:p text:style-name="P2"><text:span text:style-name="T6">十二、保險及其他應注意事項</text:span></text:p>
        <text:list xml:id="list570298001121587281" text:style-name="WWNum2">
          <text:list-item>
            <text:p text:style-name="P8"><text:span text:style-name="T3">活動期間為全體參與(參加人員及工作人員)者投保公共意外責任險，其投保項目及金額如下： </text:span></text:p>
          </text:list-item>
        </text:list>
        <text:p text:style-name="P10"><text:span text:style-name="T3">1、每人體傷責任新臺幣○元以上。</text:span></text:p>
        <text:p text:style-name="P10"><text:span text:style-name="T3">2、每一意外事故體傷責任新臺幣○元以上。</text:span></text:p>
        <text:p text:style-name="P10"><text:span text:style-name="T3">3、每一意外事故財物損失責任新臺幣○元以上。</text:span></text:p>
        <text:p text:style-name="P10"><text:span text:style-name="T3">4、保險期間最高賠償金額新臺幣○元以上。</text:span></text:p>
        <text:list xml:id="list170643840153572" text:continue-numbering="true" text:style-name="WWNum2">
          <text:list-item>
            <text:p text:style-name="P8"><text:span text:style-name="T3">如遇天然災害狀況，或預知有颱風警報、豪雨特報或不適舉辦之天候狀況(如熱中暑及AQI空氣品質指數超標)，將視情形順延或取消活動之</text:span><text:soft-page-break/><text:span text:style-name="T3">進行，並及早透過各類媒體管道公告。</text:span></text:p>
          </text:list-item>
          <text:list-item>
            <text:p text:style-name="P8"><text:span text:style-name="T3">活動開始前，將以影片或廣播告知現場參與人員，各項緊急應變處理措施(如救護站、服務站、廁所…)及疏散之出口方向、位置。</text:span></text:p>
          </text:list-item>
          <text:list-item>
            <text:p text:style-name="P8"><text:span text:style-name="T3">應載明本次活動有無特殊體能、疾病或年齡限制。(如活動內容如對身心、年齡狀況有所限制，必要時應派專人管制，並將相關資訊公告於明顯處所。必要時可指派專業醫師評估、檢查，預防發生意外事故設備)</text:span></text:p>
          </text:list-item>
        </text:list>
      </text:section>
      <text:p text:style-name="P14"><text:span text:style-name="T11">活動場地範圍示意圖(可多張圖示合併標示)：</text:span></text:p>
      <text:p text:style-name="P15"><text:span text:style-name="T11">活動現場平面配置圖(可多張圖示合併標示)：</text:span></text:p>
      <text:p text:style-name="P16"><text:span text:style-name="T11">醫(救)護站配置圖(可多張圖示合併標示)：</text:span></text:p>
      <text:p text:style-name="P17"><text:span text:style-name="T11">交通管制規劃示意圖(可多張圖示合併標示)：</text:span></text:p>
      <text:p text:style-name="P18"><text:span text:style-name="T11">救災動線規劃示意圖(可多張圖示合併標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702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4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4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8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space"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36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21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90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75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44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29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36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21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90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75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44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29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6pt" style:font-name-asian="標楷體1" style:font-size-asian="16pt" style:font-size-complex="14pt"/>
    </style:style>
    <style:style style:name="MT2" style:family="text">
      <style:text-properties style:font-name="標楷體" fo:font-size="16pt" style:font-name-asian="標楷體1" style:font-size-asian="16pt"/>
    </style:style>
    <style:page-layout style:name="Mpm1">
      <style:page-layout-properties fo:page-width="21.001cm" fo:page-height="29.7cm" style:num-format="1" style:print-orientation="portrait" fo:margin-top="1.501cm" fo:margin-bottom="1.7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附件三</text:span></text:p>
      </style:header>
    </style:master-page>
    <style:master-page style:name="Converted1" style:page-layout-name="Mpm1">
      <style:header>
        <text:p text:style-name="Header"><text:span text:style-name="MT2">附錄一</text:span></text:p>
      </style:header>
    </style:master-page>
    <style:master-page style:name="Converted2" style:page-layout-name="Mpm2"/>
    <style:master-page style:name="Converted3" style:page-layout-name="Mpm1">
      <style:header>
        <text:p text:style-name="Header"><text:span text:style-name="MT2">附錄二</text:span></text:p>
      </style:header>
    </style:master-page>
    <style:master-page style:name="Converted4" style:page-layout-name="Mpm1">
      <style:header>
        <text:p text:style-name="Header"><text:span text:style-name="MT2">附錄三</text:span></text:p>
      </style:header>
    </style:master-page>
    <style:master-page style:name="Converted5" style:page-layout-name="Mpm1">
      <style:header>
        <text:p text:style-name="Header"><text:span text:style-name="MT2">附錄四</text:span></text:p>
      </style:header>
    </style:master-page>
    <style:master-page style:name="Converted6" style:page-layout-name="Mpm1">
      <style:header>
        <text:p text:style-name="Header"><text:span text:style-name="MT2">附錄五</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8-10-26T08:04:00</meta:print-date>
    <meta:creation-date>2019-06-21T06:16:00</meta:creation-date>
    <dc:date>2019-07-09T17:06:42.453000000</dc:date>
    <meta:editing-duration>PT1M54S</meta:editing-duration>
    <meta:generator>LibreOffice/5.1.0.3$Windows_x86 LibreOffice_project/5e3e00a007d9b3b6efb6797a8b8e57b51ab1f737</meta:generator>
    <meta:document-statistic meta:table-count="2" meta:image-count="0" meta:object-count="0" meta:page-count="13" meta:paragraph-count="164" meta:word-count="4487" meta:character-count="4801" meta:non-whitespace-character-count="45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