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958cm" style:rel-column-width="1383*"/>
    </style:style>
    <style:style style:name="表格1.B" style:family="table-column">
      <style:table-column-properties style:column-width="2.408cm" style:rel-column-width="1701*"/>
    </style:style>
    <style:style style:name="表格1.C" style:family="table-column">
      <style:table-column-properties style:column-width="3.21cm" style:rel-column-width="2268*"/>
    </style:style>
    <style:style style:name="表格1.D" style:family="table-column">
      <style:table-column-properties style:column-width="0.575cm" style:rel-column-width="406*"/>
    </style:style>
    <style:style style:name="表格1.E" style:family="table-column">
      <style:table-column-properties style:column-width="2.369cm" style:rel-column-width="1673*"/>
    </style:style>
    <style:style style:name="表格1.F" style:family="table-column">
      <style:table-column-properties style:column-width="4.131cm" style:rel-column-width="291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兹依「雲林縣民間團體辦理大型群聚活動安全管理自治條例」第八條規定，檢同有關文件，建請核准辦理</text:span></text:p>
            <text:p text:style-name="P3"/>
            <text:p text:style-name="P1"><text:span text:style-name="T1">此致</text:span></text:p>
            <text:p text:style-name="P1"><text:span text:style-name="T1">雲林縣政府</text:span></text:p>
            <text:p text:style-name="P3"/>
            <text:p text:style-name="P1"><text:span text:style-name="T1">申請人： <text:s text:c="13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">申請日期</text:span></text:p>
          </table:table-cell>
          <table:table-cell table:style-name="表格1.A1" table:number-columns-spanned="5" office:value-type="string">
            <text:p text:style-name="Standard"><text:span text:style-name="T1"><text:s text:c="3"/>年 <text:s text:c="2"/>月 <text:s text:c="2"/>日（以本府收文掛件時間為準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事由</text:span></text:p>
          </table:table-cell>
          <table:table-cell table:style-name="表格1.A1" table:number-columns-spanned="5" office:value-type="string">
            <text:p text:style-name="P1"><text:span text:style-name="T1">□滿三千人以上大型群聚活動申請許可作業</text:span></text:p>
            <text:p text:style-name="P1"><text:span text:style-name="T1">□一千人以上，未滿三千人之大型群聚活動報備作業</text:span></text:p>
            <text:p text:style-name="P1"><text:span text:style-name="T1">□已核准大型群聚活動日期變更（免檢附已核准文件）</text:span></text:p>
            <text:p text:style-name="P1"><text:span text:style-name="T1">□其他（說明： <text:s text:c="27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<text:span text:style-name="T1">檢附文件</text:span></text:p>
          </table:table-cell>
          <table:table-cell table:style-name="表格1.A2" office:value-type="string">
            <text:p text:style-name="P8"><text:span text:style-name="T1">□申請許可</text:span></text:p>
            <text:p text:style-name="Standard"><text:span text:style-name="T1">□報備</text:span></text:p>
          </table:table-cell>
          <table:table-cell table:style-name="表格1.A1" table:number-columns-spanned="4" office:value-type="string">
            <text:p text:style-name="P1"><text:span text:style-name="T1">□</text:span><text:span text:style-name="T4">組織登記證明文件</text:span><text:span text:style-name="T5">或許可文件</text:span></text:p>
            <text:p text:style-name="P1"><text:span text:style-name="T1">□主辦者身</text:span><text:bookmark text:name="_GoBack"/><text:span text:style-name="T1">分證明文件</text:span></text:p>
            <text:p text:style-name="P1"><text:span text:style-name="T1">□活動方案及說明</text:span></text:p>
            <text:p text:style-name="P1"><text:span text:style-name="T1">□活動安全工作計畫</text:span></text:p>
            <text:p text:style-name="P1"><text:span text:style-name="T1">□公共意外責任保險證明文件</text:span></text:p>
            <text:p text:style-name="P1"><text:span text:style-name="T1">□檢附場地同意使用證明文件</text:span></text:p>
            <text:p text:style-name="P1"><text:span text:style-name="T1">□其他（說明：如爆竹、施放天燈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><text:span text:style-name="T1">日期變更</text:span></text:p>
          </table:table-cell>
          <table:table-cell table:style-name="表格1.A1" table:number-columns-spanned="4" office:value-type="string">
            <text:p text:style-name="P1"><text:span text:style-name="T1">□變更事項說明</text:span></text:p>
            <text:p text:style-name="P1"><text:span text:style-name="T1">□原領許可文件</text:span></text:p>
            <text:p text:style-name="P1"><text:span text:style-name="T1">□其他（說明： <text:s text:c="6"/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6" office:value-type="string">
            <text:p text:style-name="P10"><text:span text:style-name="T1">主辦者基本資料</text:span></text:p>
          </table:table-cell>
          <table:table-cell table:style-name="表格1.A2" office:value-type="string">
            <text:p text:style-name="P6"><text:span text:style-name="T1">公司名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6"><text:span text:style-name="T1">負責人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7"><text:span text:style-name="T1">國民身分證</text:span></text:p>
            <text:p text:style-name="P7"><text:span text:style-name="T1">統一編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<text:span text:style-name="T1">登記字號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7"><text:span text:style-name="T1">統一編號</text:span></text:p>
            <text:p text:style-name="P7"><text:span text:style-name="T1">（無則免填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<text:span text:style-name="T1">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6"><text:span text:style-name="T1">聯絡電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<text:span text:style-name="T1">傳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<text:span text:style-name="T1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備註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><draw:custom-shape text:anchor-type="paragraph" style:rel-width="40%" style:rel-height="20%" draw:z-index="0" draw:name="文字方塊 2" draw:style-name="gr1" draw:text-style-name="P12" svg:width="5.859cm" svg:height="0.897cm" svg:x="-1.065cm" svg:y="-2.071cm"><text:p text:style-name="P1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雲林縣民間團體辦理大型群聚活動申請、報備書（變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shadow="none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</meta:initial-creator>
    <meta:editing-cycles>8</meta:editing-cycles>
    <meta:creation-date>2019-04-29T06:11:00</meta:creation-date>
    <dc:date>2019-07-09T17:04:18.220000000</dc:date>
    <meta:editing-duration>PT4M49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40" meta:word-count="357" meta:character-count="415" meta:non-whitespace-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