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83年次以後且經徵兵檢查判定替代役體位役男，依規定只需接受12天補充兵役，為減緩每年7月以後大量應屆畢業役男，等待入營服役時間。內政部經與國防部協商規劃於108年6月24日至7月5日，在不影響年度軍事訓練役接訓流路之梯次區間，匡列專列梯次提供給已判定替代役體位役男，於在學期間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在學或應屆畢業皆可申請)。</text:p>
      <text:p text:style-name="P7">二、申請期間及方式：108年5月13日(星期一)上午8時30分至108年5月20日(星期一)下午5時止。請檢附役男身分證明文件逕向戶籍地鄉（鎮、市、區）公所提出申請。</text:p>
      <text:p text:style-name="P7">三、受訓期間：</text:p>
      <text:p text:style-name="P7">　　108年6月24日至7月5日共計12天。申請人數超過梯次員額時，將依役男出生年月日依序徵集入營。</text:p>
      <text:p text:style-name="P7">四、注意事項：</text:p>
      <text:p text:style-name="P7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直轄市、縣（市）政府或鄉（鎮、市、區）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讀大專校院役男申請二階段常備兵軍事訓練須知</dc:title>
    <meta:initial-creator>5006</meta:initial-creator>
    <meta:creation-date>2018-10-30T11:49:00</meta:creation-date>
    <dc:date>2019-04-26T11:42:05.229000000</dc:date>
    <meta:editing-cycles>9</meta:editing-cycles>
    <meta:editing-duration>PT32M21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4" meta:word-count="676" meta:character-count="770" meta:non-whitespace-character-count="719"/>
  </office:meta>
</office:document-meta>
</file>