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7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微軟正黑體" style:font-name-asian="微軟正黑體" style:font-name-complex="華康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微軟正黑體" style:font-name-asian="微軟正黑體"/>
    </style:style>
    <style:style style:name="P28" style:parent-style-name="內文" style:family="paragraph">
      <style:paragraph-properties fo:line-height="0.3333in"/>
      <style:text-properties style:font-name="微軟正黑體" style:font-name-asian="微軟正黑體"/>
    </style:style>
    <style:style style:name="P29" style:parent-style-name="內文" style:family="paragraph">
      <style:paragraph-properties fo:line-height="0.3333in"/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內文" style:family="paragraph">
      <style:paragraph-properties fo:line-height="0.3333in"/>
      <style:text-properties style:font-name="微軟正黑體" style:font-name-asian="微軟正黑體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超連結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line-height="0.3611in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1.0597in"/>
    </style:style>
    <style:style style:name="TableColumn73" style:family="table-column">
      <style:table-column-properties style:column-width="0.984in"/>
    </style:style>
    <style:style style:name="TableColumn74" style:family="table-column">
      <style:table-column-properties style:column-width="1.6736in"/>
    </style:style>
    <style:style style:name="TableColumn75" style:family="table-column">
      <style:table-column-properties style:column-width="0.984in"/>
    </style:style>
    <style:style style:name="TableColumn76" style:family="table-column">
      <style:table-column-properties style:column-width="0.9847in"/>
    </style:style>
    <style:style style:name="TableColumn77" style:family="table-column">
      <style:table-column-properties style:column-width="1.8701in"/>
    </style:style>
    <style:style style:name="Table71" style:family="table">
      <style:table-properties style:width="7.5562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91" style:family="table-row">
      <style:table-row-properties style:min-row-height="0.930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微軟正黑體" style:font-name-asian="微軟正黑體"/>
    </style:style>
    <style:style style:name="P96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微軟正黑體" style:font-name-asian="微軟正黑體"/>
    </style:style>
    <style:style style:name="P99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微軟正黑體" style:font-name-asian="微軟正黑體"/>
    </style:style>
    <style:style style:name="P106" style:parent-style-name="內文" style:family="paragraph">
      <style:paragraph-properties fo:line-height="0.3333in"/>
      <style:text-properties style:font-name="微軟正黑體" style:font-name-asian="微軟正黑體"/>
    </style:style>
    <style:style style:name="P10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108" style:family="table-row">
      <style:table-row-properties style:min-row-height="1.135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微軟正黑體" style:font-name-asian="微軟正黑體"/>
    </style:style>
    <style:style style:name="P113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微軟正黑體" style:font-name-asian="微軟正黑體"/>
    </style:style>
    <style:style style:name="P116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微軟正黑體" style:font-name-asian="微軟正黑體"/>
    </style:style>
    <style:style style:name="P123" style:parent-style-name="內文" style:family="paragraph">
      <style:paragraph-properties fo:line-height="0.3333in"/>
      <style:text-properties style:font-name="微軟正黑體" style:font-name-asian="微軟正黑體"/>
    </style:style>
    <style:style style:name="P124" style:parent-style-name="內文" style:family="paragraph">
      <style:paragraph-properties fo:line-height="0.3611in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屏東縣農會<text:s/></text:span><text:span text:style-name="T4">屏農</text:span><text:span text:style-name="T5">紅豆湯訂購單</text:span><text:span text:style-name="T6">】</text:span></text:p>
      <text:p text:style-name="P7">產品特色介紹：</text:p>
      <text:p text:style-name="P8"><text:span text:style-name="T9">精選</text:span><text:span text:style-name="T10">屏東萬丹</text:span><text:span text:style-name="T11">鄉</text:span><text:span text:style-name="T12">盛產之頂級紅豆，具</text:span><text:span text:style-name="T13">「</text:span><text:span text:style-name="T14">產地標章認證</text:span><text:span text:style-name="T15">」</text:span><text:span text:style-name="T16">及</text:span><text:span text:style-name="T17">「</text:span><text:span text:style-name="T18">原料檢驗溯源二維碼</text:span><text:span text:style-name="T19">」</text:span><text:span text:style-name="T20">。紅豆</text:span><text:span text:style-name="T21">顆粒碩大均勻</text:span><text:span text:style-name="T22">、口感細緻綿密，實實在在的用料，以傳統工法製造，甜度適中，道地珍饌好口味，</text:span><text:span text:style-name="T23">紅豆營養滿載，罐裝易保存，打開即食，送禮自用兩相宜，</text:span><text:span text:style-name="T24">讓您吃的健康安心滿足。</text:span></text:p>
      <text:p text:style-name="P25">(獲台灣農漁會百大精品)</text:p>
      <text:p text:style-name="P26"/>
      <text:p text:style-name="P27">訂購聯絡電話：（08）7223805分機335、334 陳宗岳、陳姿惠</text:p>
      <text:p text:style-name="P28"><text:s text:c="8"/>傳真：（08）7211968</text:p>
      <text:p text:style-name="P29">付款方式：</text:p>
      <text:p text:style-name="內文"><text:span text:style-name="T30">一、</text:span><text:span text:style-name="T31">電匯</text:span><text:span text:style-name="T32">：</text:span><text:span text:style-name="T33">（台灣銀行中屏分行0041609）</text:span><text:span text:style-name="T34">戶名：屏東縣農會。匯款帳號：160004900973</text:span></text:p>
      <text:p text:style-name="P35">二、貨到付款</text:p>
      <text:p text:style-name="P36"><text:span text:style-name="T37">地址：屏東市瑞民路6號3樓</text:span><text:span text:style-name="T38"><text:s/></text:span></text:p>
      <text:p text:style-name="P39"><text:span text:style-name="T40">網址：</text:span><text:a xlink:href="http://www.county.com.tw" office:target-frame-name="_top" xlink:show="replace"><text:span text:style-name="T41">www.county.com.tw</text:span></text:a><text:span text:style-name="T42"><text:s text:c="2"/>(屏東縣農會官網--可參考下載應用產品最新圖文介紹等資訊)</text:span></text:p>
      <text:p text:style-name="P43"><text:span text:style-name="T44">訂購日期：</text:span><text:span text:style-name="T45"><text:s text:c="4"/>年 <text:s text:c="3"/>月 <text:s text:c="3"/>日 <text:s/></text:span><text:span text:style-name="T46"><text:s text:c="12"/></text:span><text:span text:style-name="T47"><text:s text:c="3"/></text:span><text:span text:style-name="T48">希望到貨日：</text:span><text:span text:style-name="T49"><text:s text:c="4"/>年 <text:s text:c="2"/></text:span><text:span text:style-name="T50"><text:s/></text:span><text:span text:style-name="T51">月 <text:s text:c="2"/></text:span><text:span text:style-name="T52"><text:s/></text:span><text:span text:style-name="T53">日</text:span><text:span text:style-name="T54"><text:s/></text:span><text:span text:style-name="T55"><text:s/></text:span><text:span text:style-name="T56"><text:s text:c="5"/></text:span></text:p>
      <text:p text:style-name="P57"><text:span text:style-name="T58">訂購人姓名：</text:span><text:span text:style-name="T59"><text:s text:c="18"/></text:span><text:span text:style-name="T60"><text:s text:c="12"/></text:span><text:span text:style-name="T61"><text:s text:c="3"/></text:span><text:span text:style-name="T62">聯絡電話：</text:span><text:span text:style-name="T63"><text:s text:c="21"/></text:span><text:span text:style-name="T64"><text:s text:c="3"/></text:span></text:p>
      <text:p text:style-name="P65"><text:span text:style-name="T66">送貨地址：</text:span><text:span text:style-name="T67"><text:s text:c="33"/></text:span><text:span text:style-name="T68"><text:s text:c="2"/></text:span><text:span text:style-name="T69">行動電話：</text:span><text:span text:style-name="T70"><text:s text:c="21"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品名</text:p>
          </table:table-cell>
          <table:table-cell table:style-name="TableCell81">
            <text:p text:style-name="P82">規格</text:p>
          </table:table-cell>
          <table:table-cell table:style-name="TableCell83">
            <text:p text:style-name="P84">售價</text:p>
          </table:table-cell>
          <table:table-cell table:style-name="TableCell85">
            <text:p text:style-name="P86">訂購數量</text:p>
          </table:table-cell>
          <table:table-cell table:style-name="TableCell87">
            <text:p text:style-name="P88">金額合計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>屏農紅豆湯</text:p>
          </table:table-cell>
          <table:table-cell table:style-name="TableCell94">
            <text:p text:style-name="P95">打/12</text:p>
            <text:p text:style-name="P96">（禮盒裝）</text:p>
          </table:table-cell>
          <table:table-cell table:style-name="TableCell97">
            <text:p text:style-name="P98">打/360</text:p>
            <text:p text:style-name="P99">(單筆訂購20打以上，每打特價340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基本訂量4打免運費</text:p>
            <text:p text:style-name="P106">(4打為2箱/48罐)</text:p>
            <text:p text:style-name="P107"/>
          </table:table-cell>
        </table:table-row>
        <table:table-row table:style-name="TableRow108">
          <table:table-cell table:style-name="TableCell109">
            <text:p text:style-name="P110">屏農紅豆湯</text:p>
          </table:table-cell>
          <table:table-cell table:style-name="TableCell111">
            <text:p text:style-name="P112">組/6入</text:p>
            <text:p text:style-name="P113">(收縮膜裝)</text:p>
          </table:table-cell>
          <table:table-cell table:style-name="TableCell114">
            <text:p text:style-name="P115">組/175</text:p>
            <text:p text:style-name="P116">(單筆訂購40組以上，每組特價165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基本訂量2箱免運費</text:p>
            <text:p text:style-name="P123">(6入x8組為2箱/48罐)</text:p>
          </table:table-cell>
        </table:table-row>
      </table:table>
      <text:p text:style-name="P124"><text:span text:style-name="T125">統一發票公司名稱：</text:span><text:span text:style-name="T126"><text:s text:c="21"/></text:span><text:span text:style-name="T127"><text:s text:c="4"/></text:span><text:span text:style-name="T128"><text:s/></text:span><text:span text:style-name="T129"><text:s/>統一編號：</text:span><text:span text:style-name="T13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名</dc:title>
    <dc:description/>
    <dc:subject/>
    <meta:initial-creator>供銷部</meta:initial-creator>
    <dc:creator>楊雯婷</dc:creator>
    <meta:creation-date>2017-07-07T06:04:00Z</meta:creation-date>
    <dc:date>2017-07-07T06:04:00Z</dc:date>
    <meta:print-date>2015-07-14T06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