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416in"/>
    </style:style>
    <style:style style:name="TableColumn3" style:family="table-column">
      <style:table-column-properties style:column-width="1.9416in"/>
    </style:style>
    <style:style style:name="TableColumn4" style:family="table-column">
      <style:table-column-properties style:column-width="2.6083in"/>
    </style:style>
    <style:style style:name="Table1" style:family="table" style:master-page-name="MP0">
      <style:table-properties style:width="6.4916in" fo:margin-left="-0.0555in" table:align="left"/>
    </style:style>
    <style:style style:name="TableRow5" style:family="table-row">
      <style:table-row-properties style:min-row-height="0.2465in"/>
    </style:style>
    <style:style style:name="TableCell7" style:family="table-cell">
      <style:table-cell-properties fo:border="0.0069in solid #000000" fo:background-color="#6699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style:text-scale="150%"/>
    </style:style>
    <style:style style:name="T10" style:parent-style-name="預設段落字型" style:family="text">
      <style:text-properties style:font-name="標楷體" style:font-name-asian="標楷體" fo:color="#FFFFFF"/>
    </style:style>
    <style:style style:name="T11" style:parent-style-name="預設段落字型" style:family="text">
      <style:text-properties style:font-name="標楷體" style:font-name-asian="標楷體" fo:color="#FFFFFF"/>
    </style:style>
    <style:style style:name="T12" style:parent-style-name="預設段落字型" style:family="text">
      <style:text-properties style:font-name="標楷體" style:font-name-asian="標楷體" fo:color="#FFFFFF"/>
    </style:style>
    <style:style style:name="T13" style:parent-style-name="預設段落字型" style:family="text">
      <style:text-properties style:font-name="標楷體" style:font-name-asian="標楷體" fo:color="#FFFFFF"/>
    </style:style>
    <style:style style:name="T14" style:parent-style-name="預設段落字型" style:family="text">
      <style:text-properties style:font-name="標楷體" style:font-name-asian="標楷體" fo:color="#FFFFFF"/>
    </style:style>
    <style:style style:name="T15" style:parent-style-name="預設段落字型" style:family="text">
      <style:text-properties style:font-name="標楷體" style:font-name-asian="標楷體" fo:color="#FFFFFF"/>
    </style:style>
    <style:style style:name="T16" style:parent-style-name="預設段落字型" style:family="text">
      <style:text-properties style:font-name="標楷體" style:font-name-asian="標楷體" fo:color="#FFFFFF"/>
    </style:style>
    <style:style style:name="T17" style:parent-style-name="預設段落字型" style:family="text">
      <style:text-properties style:font-name="標楷體" style:font-name-asian="標楷體" fo:color="#FFFFFF"/>
    </style:style>
    <style:style style:name="T18" style:parent-style-name="預設段落字型" style:family="text">
      <style:text-properties style:font-name="標楷體" style:font-name-asian="標楷體" fo:color="#FFFFFF"/>
    </style:style>
    <style:style style:name="T19" style:parent-style-name="預設段落字型" style:family="text">
      <style:text-properties style:font-name="標楷體" style:font-name-asian="標楷體" fo:color="#FFFFFF"/>
    </style:style>
    <style:style style:name="T20" style:parent-style-name="預設段落字型" style:family="text">
      <style:text-properties style:font-name="標楷體" style:font-name-asian="標楷體" fo:color="#FFFFFF"/>
    </style:style>
    <style:style style:name="TableRow21" style:family="table-row">
      <style:table-row-properties/>
    </style:style>
    <style:style style:name="TableCell22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TableCell2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TableCell26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125%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TableCell3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4" style:parent-style-name="內文" style:list-style-name="LFO4" style:family="paragraph">
      <style:paragraph-properties style:snap-to-layout-grid="false" fo:line-height="125%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729in double #000000" style:border-line-width-left="0.0243in 0.0243in 0.0243in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Row41" style:family="table-row">
      <style:table-row-properties style:min-row-height="0.3513in"/>
    </style:style>
    <style:style style:name="TableCell4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125%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729in double #000000" style:border-line-width-left="0.0243in 0.0243in 0.0243in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TableRow54" style:family="table-row">
      <style:table-row-properties style:min-row-height="0.4993in"/>
    </style:style>
    <style:style style:name="TableCell55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fo:background-color="#6699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color="#FFFFFF"/>
    </style:style>
    <style:style style:name="T62" style:parent-style-name="預設段落字型" style:family="text">
      <style:text-properties style:font-name="標楷體" style:font-name-asian="標楷體" fo:color="#FFFFFF"/>
    </style:style>
    <style:style style:name="T63" style:parent-style-name="預設段落字型" style:family="text">
      <style:text-properties style:font-name="標楷體" style:font-name-asian="標楷體" fo:color="#FFFFFF"/>
    </style:style>
    <style:style style:name="T64" style:parent-style-name="預設段落字型" style:family="text">
      <style:text-properties style:font-name="標楷體" style:font-name-asian="標楷體" fo:color="#FFFFFF"/>
    </style:style>
    <style:style style:name="P65" style:parent-style-name="內文" style:family="paragraph">
      <style:paragraph-properties style:line-height-at-least="0.1111in" fo:text-indent="0.3347in"/>
    </style:style>
    <style:style style:name="T66" style:parent-style-name="預設段落字型" style:family="text">
      <style:text-properties fo:color="#CC0000" style:text-scale="200%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C0000" style:text-scale="200%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C0000" style:text-scale="200%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CC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CC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CC0000" fo:font-size="14pt" style:font-size-asian="14pt" style:font-size-complex="14pt"/>
    </style:style>
    <style:style style:name="P72" style:parent-style-name="內文" style:list-style-name="LFO1" style:family="paragraph"/>
    <style:style style:name="T73" style:parent-style-name="預設段落字型" style:family="text">
      <style:text-properties style:font-name="標楷體" style:font-name-asian="標楷體" fo:font-weight="bold" style:font-weight-asian="bold" fo:color="#CC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" style:parent-style-name="內文" style:list-style-name="LFO1" style:family="paragraph"/>
    <style:style style:name="T76" style:parent-style-name="預設段落字型" style:family="text">
      <style:text-properties style:font-name="標楷體" style:font-name-asian="標楷體" fo:font-weight="bold" style:font-weight-asian="bold" fo:color="#CC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" style:parent-style-name="內文" style:list-style-name="LFO1" style:family="paragraph"/>
    <style:style style:name="T79" style:parent-style-name="預設段落字型" style:family="text">
      <style:text-properties style:font-name="標楷體" style:font-name-asian="標楷體" fo:font-weight="bold" style:font-weight-asian="bold" fo:color="#CC0000" fo:font-size="10pt" style:font-size-asian="10pt" style:font-size-complex="10pt"/>
    </style:style>
    <style:style style:name="P80" style:parent-style-name="內文" style:family="paragraph">
      <style:paragraph-properties fo:margin-left="0.7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81" style:parent-style-name="內文" style:family="paragraph">
      <style:paragraph-properties fo:margin-left="0.7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82" style:parent-style-name="內文" style:family="paragraph">
      <style:paragraph-properties fo:margin-left="0.7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83" style:parent-style-name="內文" style:family="paragraph">
      <style:paragraph-properties fo:margin-left="0.7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84" style:parent-style-name="內文" style:family="paragraph">
      <style:paragraph-properties fo:margin-left="0.7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85" style:parent-style-name="內文" style:family="paragraph">
      <style:paragraph-properties fo:margin-left="0.7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86" style:parent-style-name="內文" style:family="paragraph">
      <style:paragraph-properties fo:margin-left="0.7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87" style:parent-style-name="內文" style:family="paragraph">
      <style:paragraph-properties fo:margin-left="0.7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88" style:parent-style-name="內文" style:family="paragraph">
      <style:paragraph-properties fo:margin-left="0.7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margin-left="0.7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" style:parent-style-name="內文" style:list-style-name="LFO1" style:family="paragraph"/>
    <style:style style:name="T91" style:parent-style-name="預設段落字型" style:family="text">
      <style:text-properties style:font-name="標楷體" style:font-name-asian="標楷體" fo:font-weight="bold" style:font-weight-asian="bold" fo:color="#CC0000" fo:font-size="10pt" style:font-size-asian="10pt" style:font-size-complex="10pt"/>
    </style:style>
    <style:style style:name="P92" style:parent-style-name="內文" style:family="paragraph">
      <style:paragraph-properties fo:margin-left="0.708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letter-spacing="0.0277in" style:text-scale="12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text-scale="120%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text-scale="12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text-scale="12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text-scale="12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letter-spacing="0.0277in" style:text-scale="120%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letter-spacing="0.0277in" style:text-scale="120%" fo:font-size="10pt" style:font-size-asian="10pt" style:font-size-complex="10pt"/>
    </style:style>
    <style:style style:name="P119" style:parent-style-name="內文" style:list-style-name="LFO1" style:family="paragraph"/>
    <style:style style:name="T120" style:parent-style-name="預設段落字型" style:family="text">
      <style:text-properties style:font-name="標楷體" style:font-name-asian="標楷體" fo:font-weight="bold" style:font-weight-asian="bold" fo:color="#CC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letter-spacing="0.0277in" style:text-scale="120%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letter-spacing="0.0277in" style:text-scale="120%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letter-spacing="0.0277in" style:text-scale="120%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letter-spacing="0.0277in" style:text-scale="120%" fo:font-size="10pt" style:font-size-asian="10pt" style:font-size-complex="10pt"/>
    </style:style>
    <style:style style:name="P153" style:parent-style-name="內文" style:family="paragraph">
      <style:paragraph-properties fo:margin-left="0.37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color="#CC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P159" style:parent-style-name="內文" style:family="paragraph">
      <style:paragraph-properties fo:margin-left="0.3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color="#CC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margin-left="0.37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>
            <text:p text:style-name="P6"/>
          </table:table-cell>
          <table:table-cell>
            <text:p text:style-name="P6"/>
          </table:table-cell>
          <table:table-cell table:style-name="TableCell7">
            <text:p text:style-name="P6"><text:span text:style-name="T8"><draw:frame draw:z-index="251657728" draw:id="id0" draw:style-name="a0" draw:name="Text Box 4" text:anchor-type="paragraph" svg:x="-3.82778in" svg:y="-0.25694in" svg:width="3.11597in" svg:height="0.5in" style:rel-width="scale" style:rel-height="scale"><draw:text-box><text:p text:style-name="P9"/></draw:text-box><svg:title/><svg:desc/></draw:frame></text:span><text:span text:style-name="T10">訂</text:span><text:span text:style-name="T11"><text:s/></text:span><text:span text:style-name="T12">購</text:span><text:span text:style-name="T13"><text:s/></text:span><text:span text:style-name="T14">單</text:span><text:span text:style-name="T15"><text:s/></text:span><text:span text:style-name="T16">位</text:span><text:span text:style-name="T17"><text:s/></text:span><text:span text:style-name="T18">資</text:span><text:span text:style-name="T19"><text:s/></text:span><text:span text:style-name="T20">料</text:span></text:p>
          </table:table-cell>
        </table:table-row>
        <table:table-row table:style-name="TableRow21">
          <table:table-cell table:style-name="TableCell22">
            <text:p text:style-name="P23">訂購日期：</text:p>
          </table:table-cell>
          <table:table-cell table:style-name="TableCell24">
            <text:p text:style-name="P25">訂購數量：<text:s text:c="5"/>本<text:s text:c="5"/></text:p>
          </table:table-cell>
          <table:table-cell table:style-name="TableCell26">
            <text:p text:style-name="P27">總金額：<text:s text:c="4"/><text:s text:c="5"/><text:s/>元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發票抬頭：</text:span><text:span text:style-name="T32"><text:s/></text:span></text:p>
          </table:table-cell>
          <table:covered-table-cell/>
          <table:table-cell table:style-name="TableCell33">
            <text:list text:style-name="LFO4" text:continue-numbering="true">
              <text:list-item>
                <text:p text:style-name="P34"><text:span text:style-name="T35">統一編號</text:span><text:span text:style-name="T36"><text:s/></text:span></text:p>
              </text:list-item>
            </text:list>
            <text:p text:style-name="P37">□二聯式</text:p>
          </table:table-cell>
        </table:table-row>
        <table:table-row table:style-name="TableRow38">
          <table:table-cell table:style-name="TableCell39" table:number-columns-spanned="3">
            <text:p text:style-name="P40">訂購公司：<text:s/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聯絡人:<text:s/></text:p>
          </table:table-cell>
          <table:table-cell table:style-name="TableCell44">
            <text:p text:style-name="P45"><text:span text:style-name="T46">電</text:span><text:span text:style-name="T47">話</text:span><text:span text:style-name="T48">:</text:span><text:s/></text:p>
          </table:table-cell>
          <table:table-cell table:style-name="TableCell49">
            <text:p text:style-name="P50">傳真：</text:p>
          </table:table-cell>
        </table:table-row>
        <table:table-row table:style-name="TableRow51">
          <table:table-cell table:style-name="TableCell52" table:number-columns-spanned="3">
            <text:p text:style-name="P53">寄送地點：□□□<text:s/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收貨人：<text:s/></text:p>
          </table:table-cell>
          <table:covered-table-cell/>
          <table:table-cell table:style-name="TableCell57">
            <text:p text:style-name="P58">推薦人：</text:p>
          </table:table-cell>
        </table:table-row>
        <table:table-row table:style-name="TableRow59">
          <table:table-cell table:style-name="TableCell60" table:number-columns-spanned="3">
            <text:p text:style-name="內文"><text:span text:style-name="T61">如有LOGO請發E-mail</text:span><text:span text:style-name="T62">:</text:span><text:span text:style-name="T63">509</text:span><text:span text:style-name="T64">@farmer.org.tw</text:span></text:p>
          </table:table-cell>
          <table:covered-table-cell/>
          <table:covered-table-cell/>
        </table:table-row>
      </table:table>
      <text:p text:style-name="P65"><text:span text:style-name="T66">­</text:span><text:span text:style-name="T67">201</text:span><text:span text:style-name="T68">8</text:span><text:span text:style-name="T69">年</text:span><text:span text:style-name="T70">臺</text:span><text:span text:style-name="T71">灣水果月曆訂購辦法</text:span></text:p>
      <text:list text:style-name="LFO1" text:continue-numbering="true">
        <text:list-item>
          <text:p text:style-name="P72"><text:span text:style-name="T73">規格：</text:span><text:span text:style-name="T74">對開(76X52公分)含封面共13張。</text:span></text:p>
        </text:list-item>
        <text:list-item>
          <text:p text:style-name="P75"><text:span text:style-name="T76">紙張：</text:span><text:span text:style-name="T77">封面為120磅特級銅版紙，內頁為120磅特級銅版紙。</text:span></text:p>
        </text:list-item>
        <text:list-item>
          <text:p text:style-name="P78"><text:span text:style-name="T79">訂購數量：</text:span></text:p>
        </text:list-item>
      </text:list>
      <text:p text:style-name="P80">零售：每份120元(含稅)須配送者，請自付運費。</text:p>
      <text:p text:style-name="P81">批售：</text:p>
      <text:p text:style-name="P82">(一)訂購20份~99份，每份 110元含稅(含運費)</text:p>
      <text:p text:style-name="P83">(二)訂購100份~299份，每份 100元含稅(含運費)</text:p>
      <text:p text:style-name="P84">(三)訂購300份~499份，每份95元含稅(含運費)</text:p>
      <text:p text:style-name="P85">(四)訂購500份~999份，每份80元含稅(含運費)</text:p>
      <text:p text:style-name="P86">(五)訂購1,000份以上，每份75元含稅(含運費)</text:p>
      <text:p text:style-name="P87">(六)訂購3,000份以上，每份70元含稅(含運費)</text:p>
      <text:p text:style-name="P88">※以上訂購份數限同一家訂購單位，同一家套印資料，凡訂購100份(含)以上得免費加印使用單位名稱，限單一顏色，套印位置於每頁月曆底緣面積50×5.5公分。</text:p>
      <text:p text:style-name="P89">※如套印多色，每增加一色加收新台幣1,000元(含稅)套色費用，最多增加三色加收新台幣3,000元(含稅)。</text:p>
      <text:list text:style-name="LFO1" text:continue-numbering="true">
        <text:list-item>
          <text:p text:style-name="P90"><text:span text:style-name="T91">預約訂購：</text:span></text:p>
        </text:list-item>
      </text:list>
      <text:p text:style-name="P92"><text:span text:style-name="T93">敬請於</text:span><text:span text:style-name="T94">11月</text:span><text:span text:style-name="T95">25</text:span><text:span text:style-name="T96">日前洽</text:span><text:span text:style-name="T97">中華民國</text:span><text:span text:style-name="T98">農會供銷部資材供應課</text:span><text:span text:style-name="T99">。</text:span><text:span text:style-name="T100"><text:line-break/></text:span><text:span text:style-name="T101">※</text:span><text:span text:style-name="T102">訂購電話：</text:span><text:span text:style-name="T103">04-24853063</text:span><text:span text:style-name="T104">轉分機</text:span><text:span text:style-name="T105">5</text:span><text:span text:style-name="T106">3</text:span><text:span text:style-name="T107">5</text:span><text:span text:style-name="T108">蘇姿云</text:span><text:span text:style-name="T109"><text:s/></text:span><text:span text:style-name="T110"><text:line-break/></text:span><text:span text:style-name="T111">※</text:span><text:span text:style-name="T112">傳真電話：</text:span><text:span text:style-name="T113">04-24852540</text:span><text:span text:style-name="T114"><text:line-break/></text:span><text:span text:style-name="T115">※</text:span><text:span text:style-name="T116">E-mail：</text:span><text:span text:style-name="T117">509</text:span><text:span text:style-name="T118">@farmer.org.tw</text:span></text:p>
      <text:list text:style-name="LFO1" text:continue-numbering="true">
        <text:list-item>
          <text:p text:style-name="P119"><text:span text:style-name="T120">付款方式：</text:span><text:span text:style-name="T121"><text:line-break/></text:span><text:span text:style-name="T122">1.</text:span><text:span text:style-name="T123">若</text:span><text:span text:style-name="T124">採匯款方式請於</text:span><text:span text:style-name="T125">106</text:span><text:span text:style-name="T126">年12月</text:span><text:span text:style-name="T127">1</text:span><text:span text:style-name="T128">5日前匯入</text:span><text:span text:style-name="T129">本會帳戶</text:span><text:span text:style-name="T130"><text:line-break/></text:span><text:span text:style-name="T131"><text:s/></text:span><text:span text:style-name="T132">※</text:span><text:span text:style-name="T133">戶名：中華民國</text:span><text:span text:style-name="T134">農會</text:span><text:span text:style-name="T135">供銷部</text:span><text:span text:style-name="T136"><text:line-break/></text:span><text:span text:style-name="T137"><text:s/></text:span><text:span text:style-name="T138">※</text:span><text:span text:style-name="T139">帳號：</text:span><text:span text:style-name="T140">171</text:span><text:span text:style-name="T141">-001-006362</text:span><text:span text:style-name="T142"><text:line-break/></text:span><text:span text:style-name="T143"><text:s/></text:span><text:span text:style-name="T144">※</text:span><text:span text:style-name="T145">解匯行：臺</text:span><text:span text:style-name="T146">灣銀行德芳分行</text:span><text:span text:style-name="T147"><text:line-break/></text:span><text:span text:style-name="T148"><text:s/></text:span><text:span text:style-name="T149">※</text:span><text:span text:style-name="T150">解款代號：</text:span><text:span text:style-name="T151">0041713</text:span><text:span text:style-name="T152"><text:s text:c="3"/></text:span></text:p>
        </text:list-item>
      </text:list>
      <text:p text:style-name="P153"><text:span text:style-name="T154"><text:s text:c="5"/></text:span><text:span text:style-name="T155"><text:s/></text:span><text:span text:style-name="T156">※</text:span><text:span text:style-name="T157">請註明匯款人及匯款單位名稱俾利核對貨</text:span><text:span text:style-name="T158">款</text:span></text:p>
      <text:p text:style-name="P159"><text:span text:style-name="T160"><text:s text:c="4"/>2.</text:span><text:span text:style-name="T161">若採</text:span><text:span text:style-name="T162">支票</text:span><text:span text:style-name="T163">付款請開具抬頭為</text:span><text:span text:style-name="T164">【中華民國</text:span><text:span text:style-name="T165">農會</text:span><text:span text:style-name="T166">供銷部</text:span><text:span text:style-name="T167">】禁止背書轉讓</text:span><text:span text:style-name="T168">且</text:span><text:span text:style-name="T169">付款</text:span><text:span text:style-name="T170">日為106年12月15</text:span></text:p>
      <text:p text:style-name="P171"><text:span text:style-name="T172"><text:s text:c="6"/>日</text:span><text:span text:style-name="T173">之</text:span><text:span text:style-name="T174">支票</text:span><text:span text:style-name="T175">，</text:span><text:span text:style-name="T176">並於106</text:span><text:span text:style-name="T177">年12月10日前</text:span><text:span text:style-name="T178">寄</text:span><text:span text:style-name="T179">達</text:span><text:span text:style-name="T180">台中市大里區</text:span><text:span text:style-name="T181">中興路二段522號</text:span><text:span text:style-name="T182">。</text:span><text:span text:style-name="T183"><text:line-break/></text:span><text:span text:style-name="T184"><text:s text:c="5"/></text:span><text:span text:style-name="T185">（</text:span><text:span text:style-name="T186">供銷部資材供應課</text:span><text:span text:style-name="T187"><text:s/>蘇姿云</text:span><text:span text:style-name="T188">收</text:span><text:span text:style-name="T18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CC0000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台灣水果月曆</dc:title>
    <dc:subject/>
    <meta:initial-creator>hun</meta:initial-creator>
    <dc:creator>楊雯婷</dc:creator>
    <meta:creation-date>2017-07-06T01:23:00Z</meta:creation-date>
    <dc:date>2017-07-06T01:23:00Z</dc:date>
    <meta:print-date>2016-10-18T03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906" meta:row-count="6" meta:non-whitespace-character-count="772"/>
  </office:meta>
</office:document-meta>
</file>