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 fo:margin-left="0.1666in" fo:margin-right="0.1666in" style:page-number="1">
        <style:tab-stops/>
      </style:paragraph-properties>
      <style:text-properties style:font-name-asian="標楷體" fo:color="#0000CC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top="0.075in"/>
      <style:text-properties style:font-name-asian="標楷體"/>
    </style:style>
    <style:style style:name="P24" style:parent-style-name="內文" style:family="paragraph">
      <style:paragraph-properties fo:margin-top="0.075in"/>
      <style:text-properties style:font-name-asian="標楷體"/>
    </style:style>
    <style:style style:name="P25" style:parent-style-name="內文" style:family="paragraph">
      <style:paragraph-properties fo:margin-top="0.075in"/>
      <style:text-properties style:font-name-asian="標楷體"/>
    </style:style>
    <style:style style:name="TableColumn27" style:family="table-column">
      <style:table-column-properties style:column-width="1.3125in" style:use-optimal-column-width="false"/>
    </style:style>
    <style:style style:name="TableColumn28" style:family="table-column">
      <style:table-column-properties style:column-width="2.0388in" style:use-optimal-column-width="false"/>
    </style:style>
    <style:style style:name="TableColumn29" style:family="table-column">
      <style:table-column-properties style:column-width="1.0131in" style:use-optimal-column-width="false"/>
    </style:style>
    <style:style style:name="TableColumn30" style:family="table-column">
      <style:table-column-properties style:column-width="2.5312in" style:use-optimal-column-width="false"/>
    </style:style>
    <style:style style:name="Table26" style:family="table">
      <style:table-properties style:width="6.8958in" fo:margin-left="0in" table:align="center"/>
    </style:style>
    <style:style style:name="TableRow31" style:family="table-row">
      <style:table-row-properties style:min-row-height="0.3687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41" style:family="table-row">
      <style:table-row-properties style:row-height="0.375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50" style:family="table-row">
      <style:table-row-properties style:row-height="0.392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51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68" style:family="table-row">
      <style:table-row-properties style:row-height="0.5868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8256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1.0833in" fo:text-indent="-1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超連結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/>
      <text:p text:style-name="P3">「智慧農業-溫網室設施及作物設施栽培管理」講習會</text:p>
      <text:p text:style-name="P4"><text:span text:style-name="T5">報名表</text:span></text:p>
      <text:p text:style-name="內文"><text:span text:style-name="T6">時間：</text:span><text:span text:style-name="T7">1</text:span><text:span text:style-name="T8">0</text:span><text:span text:style-name="T9">6</text:span><text:span text:style-name="T10">年</text:span><text:span text:style-name="T11">1</text:span><text:span text:style-name="T12">2</text:span><text:span text:style-name="T13">月</text:span><text:span text:style-name="T14">7</text:span><text:span text:style-name="T15">日</text:span><text:span text:style-name="T16">(</text:span><text:span text:style-name="T17">星期</text:span><text:span text:style-name="T18">四</text:span><text:span text:style-name="T19">)</text:span><text:span text:style-name="T20">下午</text:span><text:span text:style-name="T21">2</text:span><text:span text:style-name="T22">時</text:span></text:p>
      <text:p text:style-name="P23">地點：雲林縣政府1樓大禮堂</text:p>
      <text:p text:style-name="P24">主辦單位：雲林縣政府農業處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單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<text:s/>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手機號碼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連</text:span><text:span text:style-name="T59">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電子信箱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報</text:span><text:span text:style-name="T77"><text:s/></text:span><text:span text:style-name="T78">名</text:span><text:span text:style-name="T79"><text:s/></text:span><text:span text:style-name="T80">方</text:span><text:span text:style-name="T81"><text:s/></text:span><text:span text:style-name="T82">式</text:span><text:span text:style-name="T83">：</text:span><text:a xlink:href="mailto:請於102年10月9日前將報名表格e-mail至English981@gmail.com" office:target-frame-name="_top" xlink:show="replace"><text:span text:style-name="T84">請於10</text:span><text:span text:style-name="T85">6</text:span><text:span text:style-name="T86">年</text:span><text:span text:style-name="T87">12</text:span><text:span text:style-name="T88">月</text:span><text:span text:style-name="T89">6</text:span><text:span text:style-name="T90">日(</text:span><text:span text:style-name="T91">三</text:span><text:span text:style-name="T92">)</text:span><text:span text:style-name="T93">中午</text:span><text:span text:style-name="T94">前</text:span><text:span text:style-name="T95">上網報名</text:span><text:span text:style-name="T96">(</text:span><text:span text:style-name="T97">https://goo.gl/JzcLKs</text:span><text:span text:style-name="T98">)</text:span><text:span text:style-name="T99">或</text:span><text:span text:style-name="T100">將報名表格傳真至</text:span></text:a><text:span text:style-name="T101">05-5350913</text:span><text:span text:style-name="T102">或送至本府農業處農務發展科或逕電洽本府農業處農務發展科報名</text:span></text:p>
            <text:p text:style-name="P103">聯<text:s/>絡<text:s/>地<text:s/>址：雲林縣斗六市雲林路二段515號雲林縣政府農業處農務發展科</text:p>
            <text:p text:style-name="P104">聯<text:s/>絡<text:s/>電<text:s/>話：(05)<text:s/>5320754</text:p>
            <text:p text:style-name="P105">傳<text:s/>真<text:s/>電<text:s/>話：(05) 5350913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25in"/>
      </style:header-style>
      <style:footer-style>
        <style:header-footer-properties style:dynamic-spacing="true" fo:min-height="-0.4097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暢談能源與原子科學」系列活動報名表</dc:title>
    <dc:subject/>
    <meta:initial-creator>rina</meta:initial-creator>
    <dc:creator>張勝宇</dc:creator>
    <meta:creation-date>2017-11-27T04:07:00Z</meta:creation-date>
    <dc:date>2017-11-27T04:0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