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3.7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fo:color="#808080" style:font-name="標楷體" style:font-name-asian="標楷體" style:font-name-complex="標楷體"/>
    </style:style>
    <style:style style:name="P8" style:family="paragraph" style:parent-style-name="Standard">
      <style:text-properties fo:color="#80808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/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雲林縣政府性別平等師資人才資料庫推薦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推薦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4">聯絡電話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講師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4">性別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現職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4">職稱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專長</text:p>
            <text:p text:style-name="P4">(講題)</text:p>
          </table:table-cell>
          <table:table-cell table:style-name="表格1.E1" table:number-columns-spanned="4" office:value-type="string">
            <text:p text:style-name="P2"/>
            <text:p text:style-name="P4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主要學經歷</text:p>
          </table:table-cell>
          <table:table-cell table:style-name="表格1.E1" table:number-columns-spanned="4" office:value-type="string">
            <text:p text:style-name="P7">(專業背景)</text:p>
            <text:p text:style-name="P8"/>
            <text:p text:style-name="P4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特色</text:p>
          </table:table-cell>
          <table:table-cell table:style-name="表格1.E1" table:number-columns-spanned="4" office:value-type="string">
            <text:p text:style-name="P7">(如精通台語、適合與銀髮婦女、青少年宣導等)</text:p>
            <text:p text:style-name="P8"/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聯絡方式</text:p>
          </table:table-cell>
          <table:table-cell table:style-name="表格1.B1" office:value-type="string">
            <text:p text:style-name="P4">電話</text:p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4">電子郵件</text:p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>註：</text:p>
      <text:list xml:id="list4159474973470365445" text:style-name="WW8Num1">
        <text:list-item>
          <text:p text:style-name="P9"><text:span text:style-name="T4">本資料庫依據「雲林縣政府性別平等師資人才審核及人才資料庫維護要點」維護運作。</text:span></text:p>
        </text:list-item>
        <text:list-item>
          <text:p text:style-name="P9"><text:span text:style-name="T4">本表資料將公告於本府社會處及本縣婦女福利服務中心網站，以便本縣各機關團體查詢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性別平等師資人才資料庫推薦表</dc:title>
    <meta:initial-creator>29130</meta:initial-creator>
    <meta:creation-date>2014-12-10T11:41:00</meta:creation-date>
    <dc:creator>29130</dc:creator>
    <dc:date>2014-12-10T14:34:00</dc:date>
    <meta:editing-cycles>8</meta:editing-cycles>
    <meta:editing-duration>PT1H49M</meta:editing-duration>
    <meta:document-statistic meta:table-count="1" meta:image-count="0" meta:object-count="0" meta:page-count="1" meta:paragraph-count="19" meta:word-count="173" meta:character-count="175" meta:non-whitespace-character-count="175"/>
    <meta:generator>LibreOffice/5.1.4.2$Windows_x86 LibreOffice_project/f99d75f39f1c57ebdd7ffc5f42867c12031db97a</meta:generator>
  </office:meta>
</office:document-meta>
</file>