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細明體" svg:font-family="細明體, MingLiU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loext:contextual-spacing="false" fo:line-height="0.564cm"/>
    </style:style>
    <style:style style:name="P2" style:family="paragraph" style:parent-style-name="Standard">
      <style:paragraph-properties fo:margin-top="0.423cm" fo:margin-bottom="0cm" loext:contextual-spacing="false" fo:line-height="0.564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margin-top="0.423cm" fo:margin-bottom="0cm" loext:contextual-spacing="false" fo:line-height="0.706cm" fo:text-align="center" style:justify-single-word="false" style:page-number="auto"/>
    </style:style>
    <style:style style:name="P4" style:family="paragraph" style:parent-style-name="Standard">
      <style:paragraph-properties fo:margin-top="0.318cm" fo:margin-bottom="0cm" loext:contextual-spacing="false" fo:line-height="0.706cm" style:snap-to-layout-grid="false"/>
    </style:style>
    <style:style style:name="P5" style:family="paragraph" style:parent-style-name="Standard">
      <style:paragraph-properties fo:margin-top="0.318cm" fo:margin-bottom="0cm" loext:contextual-spacing="false" fo:line-height="0.564cm" style:snap-to-layout-grid="false"/>
    </style:style>
    <style:style style:name="P6" style:family="paragraph" style:parent-style-name="Standard">
      <style:paragraph-properties fo:margin-top="0.318cm" fo:margin-bottom="0cm" loext:contextual-spacing="false" fo:line-height="0.564cm" style:snap-to-layout-grid="false"/>
      <style:text-properties style:font-name="新細明體" fo:font-size="18pt" style:font-size-asian="18pt" style:font-name-complex="新細明體" style:font-size-complex="18pt"/>
    </style:style>
    <style:style style:name="P7" style:family="paragraph" style:parent-style-name="Standard">
      <style:paragraph-properties fo:margin-top="0.318cm" fo:margin-bottom="0cm" loext:contextual-spacing="false" fo:line-height="0.564cm" style:snap-to-layout-grid="false"/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P8" style:family="paragraph" style:parent-style-name="Standard">
      <style:paragraph-properties fo:margin-left="0.621cm" fo:margin-right="0cm" fo:margin-top="0.423cm" fo:margin-bottom="0cm" loext:contextual-spacing="false" fo:line-height="0.564cm" fo:text-indent="-0.62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新細明體"/>
    </style:style>
    <style:style style:name="T3" style:family="text">
      <style:text-properties style:font-name="新細明體" fo:font-size="16pt" fo:font-weight="bold" style:font-size-asian="16pt" style:font-weight-asian="bold" style:font-name-complex="Arial1" style:font-size-complex="16pt"/>
    </style:style>
    <style:style style:name="T4" style:family="text">
      <style:text-properties style:font-name="新細明體" fo:font-size="16pt" fo:font-weight="bold" style:font-size-asian="16pt" style:font-weight-asian="bold" style:font-name-complex="Arial1" style:font-size-complex="16pt"/>
    </style:style>
    <style:style style:name="T5" style:family="text">
      <style:text-properties style:font-name="新細明體" fo:font-size="16pt" fo:language="zh" fo:country="TW" fo:font-weight="bold" style:letter-kerning="true" style:font-size-asian="16pt" style:language-asian="zh" style:country-asian="TW" style:font-weight-asian="bold" style:font-name-complex="新細明體" style:font-size-complex="16pt"/>
    </style:style>
    <style:style style:name="T6" style:family="text">
      <style:text-properties style:font-name="新細明體" fo:font-size="18pt" style:font-size-asian="18pt" style:font-name-complex="新細明體" style:font-size-complex="18pt"/>
    </style:style>
    <style:style style:name="T7" style:family="text">
      <style:text-properties style:font-name="新細明體" fo:font-size="18pt" style:font-size-asian="18pt" style:font-name-complex="新細明體" style:font-size-complex="18pt"/>
    </style:style>
    <style:style style:name="T8" style:family="text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9" style:family="text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105年度臺北花博農民市集全國農特產品展售活動</text:span><text:span text:style-name="T3">參展時間表</text:span></text:p>
      <text:p text:style-name="P4"><text:span text:style-name="T10">參展期間：請勾選可參展時間（共六梯次，展售時間為每週六、日，上午10時至下午6時；夏季時間，星期六營業時間延至18：30。）</text:span></text:p>
      <text:p text:style-name="P5"><text:span text:style-name="T6">□第一梯次參展期間:3</text:span><text:span text:style-name="T8">月</text:span><text:span text:style-name="T8">5</text:span><text:span text:style-name="T8">日至</text:span><text:span text:style-name="T8">4</text:span><text:span text:style-name="T8">月</text:span><text:span text:style-name="T8">24</text:span><text:span text:style-name="T8">日(共8週，報名收件截止日期為1月27日)</text:span></text:p>
      <text:p text:style-name="P6">參展品項變更:</text:p>
      <text:p text:style-name="P6"/>
      <text:p text:style-name="P5"><text:span text:style-name="T6">□第二梯次參展期間: </text:span><text:span text:style-name="T6">4</text:span><text:span text:style-name="T8">月</text:span><text:span text:style-name="T8">30</text:span><text:span text:style-name="T8">日至6月19日(共8週，報名收件截止日期為3月25日)</text:span></text:p>
      <text:p text:style-name="P6">參展品項變更:</text:p>
      <text:p text:style-name="P6"/>
      <text:p text:style-name="P5"><text:span text:style-name="T6">□第三梯次參展期間: </text:span><text:span text:style-name="T6">6</text:span><text:span text:style-name="T8">月2</text:span><text:span text:style-name="T8">5</text:span><text:span text:style-name="T8">日至8月14日(夏季時間，共8週，報名收件截止日期為5月20日)</text:span></text:p>
      <text:p text:style-name="P6">參展品項變更:</text:p>
      <text:p text:style-name="P7"/>
      <text:p text:style-name="P5"><text:span text:style-name="T6">□第四梯次參展期間: 8</text:span><text:span text:style-name="T8">月20日至10月</text:span><text:span text:style-name="T8">9</text:span><text:span text:style-name="T8">日(夏季時間，共</text:span><text:span text:style-name="T8">8</text:span><text:span text:style-name="T8">週，報名收件截止日期為7月15日)</text:span></text:p>
      <text:p text:style-name="P6">參展品項變更:</text:p>
      <text:p text:style-name="P7"/>
      <text:p text:style-name="P5"><text:span text:style-name="T6">□第五梯次參展期間: 10</text:span><text:span text:style-name="T8">月</text:span><text:span text:style-name="T8">15</text:span><text:span text:style-name="T8">日至11月20日(共6週，報名收件截止日期為9月9日)</text:span></text:p>
      <text:p text:style-name="P6">參展品項變更:</text:p>
      <text:p text:style-name="P7"/>
      <text:p text:style-name="P5"><text:span text:style-name="T6">□第六梯次參展期間: 11</text:span><text:span text:style-name="T8">月26日至12月31日(共6週，報名收件截止日期為10月21日)</text:span></text:p>
      <text:p text:style-name="P6">參展品項變更:</text:p>
      <text:p text:style-name="P7"/>
      <text:p text:style-name="P8">參展單位名稱：</text:p>
      <text:p text:style-name="P1"><text:soft-page-break/><text:span text:style-name="T11">填表人簽名(農民親筆簽名)： <text:s/></text:span><text:span text:style-name="T13"><text:s/></text:span></text:p>
      <text:p text:style-name="P2">填表日期:</text:p>
      <text:p text:style-name="P1"><text:span text:style-name="T11">備註:可一次填妥全年報名展期，主辦單位在依梯次審核通知錄取農民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細明體" svg:font-family="細明體, MingLiU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標楷體1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4pt" fo:font-style="italic" style:font-name-asian="標楷體1" style:font-family-asian="標楷體" style:font-size-asian="14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1" style:font-family-asian="標楷體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b__20_11黠" style:display-name="內文 + 11黠" style:family="paragraph" style:parent-style-name="Standard">
      <style:paragraph-properties fo:margin-left="1.482cm" fo:margin-right="0cm" fo:text-indent="0cm" style:auto-text-indent="false"/>
    </style:style>
    <style:style style:name="內文_20__2b__20_11點" style:display-name="內文 + 11點" style:family="paragraph" style:parent-style-name="內文_20__2b__20_11黠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language="en" fo:country="US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6600" style:text-line-through-style="none" style:text-line-through-type="none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text:style-name="WW8Num2z0" style:num-prefix="(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4" text:style-name="WW8Num2z0" style:num-prefix="(" style:num-suffix="." style:num-format="1" text:display-levels="4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5" text:style-name="WW8Num2z0" style:num-prefix="(" style:num-suffix="." style:num-format="1" text:display-levels="5">
        <style:list-level-properties text:list-level-position-and-space-mode="label-alignment">
          <style:list-level-label-alignment text:label-followed-by="listtab" text:list-tab-stop-position="10.372cm" fo:text-indent="-1.905cm" fo:margin-left="10.372cm"/>
        </style:list-level-properties>
      </text:list-level-style-number>
      <text:list-level-style-number text:level="6" text:style-name="WW8Num2z0" style:num-prefix="(" style:num-suffix="." style:num-format="1" text:display-levels="6">
        <style:list-level-properties text:list-level-position-and-space-mode="label-alignment">
          <style:list-level-label-alignment text:label-followed-by="listtab" text:list-tab-stop-position="13.123cm" fo:text-indent="-2.54cm" fo:margin-left="13.123cm"/>
        </style:list-level-properties>
      </text:list-level-style-number>
      <text:list-level-style-number text:level="7" text:style-name="WW8Num2z0" style:num-prefix="(" style:num-suffix="." style:num-format="1" text:display-levels="7">
        <style:list-level-properties text:list-level-position-and-space-mode="label-alignment">
          <style:list-level-label-alignment text:label-followed-by="listtab" text:list-tab-stop-position="15.24cm" fo:text-indent="-2.54cm" fo:margin-left="15.24cm"/>
        </style:list-level-properties>
      </text:list-level-style-number>
      <text:list-level-style-number text:level="8" text:style-name="WW8Num2z0" style:num-prefix="(" style:num-suffix="." style:num-format="1" text:display-levels="8">
        <style:list-level-properties text:list-level-position-and-space-mode="label-alignment">
          <style:list-level-label-alignment text:label-followed-by="listtab" text:list-tab-stop-position="17.992cm" fo:text-indent="-3.175cm" fo:margin-left="17.992cm"/>
        </style:list-level-properties>
      </text:list-level-style-number>
      <text:list-level-style-number text:level="9" text:style-name="WW8Num2z0" style:num-prefix="(" style:num-suffix="." style:num-format="1" text:display-levels="9">
        <style:list-level-properties text:list-level-position-and-space-mode="label-alignment">
          <style:list-level-label-alignment text:label-followed-by="listtab" text:list-tab-stop-position="20.108cm" fo:text-indent="-3.175cm" fo:margin-left="20.1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□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新細明體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0z1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1.6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離岸磯釣釣客問卷調查</dc:title>
    <meta:initial-creator>SuperXP</meta:initial-creator>
    <meta:creation-date>2016-03-10T15:58:00</meta:creation-date>
    <dc:creator>45123</dc:creator>
    <dc:date>2016-03-10T15:58:00</dc:date>
    <meta:print-date>2015-12-30T09:17:00</meta:print-date>
    <meta:editing-cycles>2</meta:editing-cycles>
    <meta:document-statistic meta:table-count="0" meta:image-count="0" meta:object-count="0" meta:page-count="2" meta:paragraph-count="19" meta:word-count="423" meta:character-count="458" meta:non-whitespace-character-count="450"/>
    <meta:generator>LibreOffice/5.1.5.2$Windows_x86 LibreOffice_project/7a864d8825610a8c07cfc3bc01dd4fce6a9447e5</meta:generator>
  </office:meta>
</office:document-meta>
</file>