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1E2BDC2461038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97cm" fo:margin-left="-0.27cm" table:align="left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0.485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501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5.304cm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4.5pt solid #ff0000" fo:border-right="none" fo:border-top="4.5pt solid #ff0000" fo:border-bottom="0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none" fo:border-top="4.5pt solid #ff0000" fo:border-bottom="0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none" fo:border-top="4.5pt solid #ff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4.5pt solid #ff0000" fo:border-bottom="0.5pt solid #000000" style:writing-mode="lr-tb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5pt solid #000000" fo:border-bottom="0.25pt solid #000000" style:writing-mode="lr-tb"/>
    </style:style>
    <style:style style:name="表格1.3" style:family="table-row">
      <style:table-row-properties style:min-row-height="1.005cm" fo:keep-together="auto"/>
    </style:style>
    <style:style style:name="表格1.J3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0.25pt solid #000000" fo:border-bottom="0.25pt solid #000000" style:writing-mode="lr-tb"/>
    </style:style>
    <style:style style:name="表格1.4" style:family="table-row">
      <style:table-row-properties style:min-row-height="2.29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4.5pt solid #ff0000" fo:border-right="4.5pt solid #ff0000" fo:border-top="0.25pt solid #000000" fo:border-bottom="0.25pt solid #000000" style:writing-mode="lr-tb"/>
    </style:style>
    <style:style style:name="表格1.5" style:family="table-row">
      <style:table-row-properties style:min-row-height="1.644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0.25pt solid #000000" style:writing-mode="tb-rl"/>
    </style:style>
    <style:style style:name="表格1.B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25pt solid #000000" fo:border-right="4.5pt solid #ff0000" fo:border-top="0.25pt solid #000000" fo:border-bottom="0.25pt solid #000000" style:writing-mode="lr-tb"/>
    </style:style>
    <style:style style:name="表格1.6" style:family="table-row">
      <style:table-row-properties style:min-row-height="1.625cm" fo:keep-together="always"/>
    </style:style>
    <style:style style:name="表格1.7" style:family="table-row">
      <style:table-row-properties style:min-row-height="1.67cm" fo:keep-together="always"/>
    </style:style>
    <style:style style:name="表格1.8" style:family="table-row">
      <style:table-row-properties style:min-row-height="2.238cm" fo:keep-together="always"/>
    </style:style>
    <style:style style:name="表格1.9" style:family="table-row">
      <style:table-row-properties style:min-row-height="1.538cm" fo:keep-together="always"/>
    </style:style>
    <style:style style:name="表格1.10" style:family="table-row">
      <style:table-row-properties style:min-row-height="1.397cm" fo:keep-together="always"/>
    </style:style>
    <style:style style:name="表格1.11" style:family="table-row">
      <style:table-row-properties style:min-row-height="1.577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4.5pt solid #ff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4.5pt solid #ff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4.5pt solid #ff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25pt solid #000000" fo:border-bottom="4.5pt solid #ff0000" style:writing-mode="lr-tb"/>
    </style:style>
    <style:style style:name="表格1.12" style:family="table-row">
      <style:table-row-properties style:min-row-height="0.773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1pt solid #000000" fo:border-right="1pt solid #000000" fo:border-top="4.5pt solid #ff0000" fo:border-bottom="0.5pt dotted #000000" style:writing-mode="lr-tb"/>
    </style:style>
    <style:style style:name="表格1.13" style:family="table-row">
      <style:table-row-properties style:min-row-height="2.302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4" style:family="table-row">
      <style:table-row-properties style:min-row-height="1.349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1pt solid #000000" style:writing-mode="lr-tb"/>
    </style:style>
    <style:style style:name="表格2" style:family="table">
      <style:table-properties style:width="19.022cm" fo:margin-left="-0.76cm" table:align="left" style:writing-mode="lr-tb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14.769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52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2.96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fo:color="#2a2a2a" style:font-name="標楷體" fo:font-size="18pt" fo:language="zh" fo:country="TW" fo:font-weight="bold" style:letter-kerning="true" style:font-name-asian="標楷體" style:font-size-asian="18pt" style:language-asian="zh" style:country-asian="TW" style:font-weight-asian="bold" style:font-name-complex="Tahoma" style:font-size-complex="18pt"/>
    </style:style>
    <style:style style:name="P19" style:family="paragraph" style:parent-style-name="Standard">
      <style:paragraph-properties fo:line-height="0.776cm"/>
      <style:text-properties fo:color="#ff0000" style:font-name="標楷體" fo:font-size="13pt" style:font-name-asian="標楷體" style:font-size-asian="13pt" style:font-name-complex="標楷體" style:font-size-complex="12pt" text:display="none"/>
    </style:style>
    <style:style style:name="P20" style:family="paragraph" style:parent-style-name="Standard">
      <style:text-properties fo:color="#ff0000" style:font-name="標楷體" fo:font-weight="bold" fo:background-color="#d8d8d8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ff0000" style:font-name="標楷體" fo:font-size="8pt" fo:font-weight="bold" fo:background-color="#d8d8d8" style:font-name-asian="標楷體" style:font-size-asian="8pt" style:font-weight-asian="bold" style:font-name-complex="標楷體" style:font-size-complex="8pt"/>
    </style:style>
    <style:style style:name="P22" style:family="paragraph" style:parent-style-name="Standard">
      <style:paragraph-properties fo:line-height="0.776cm"/>
    </style:style>
    <style:style style:name="P23" style:family="paragraph" style:parent-style-name="Standard">
      <style:paragraph-properties fo:line-height="0.776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776cm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left="1.697cm" fo:margin-righ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</style:style>
    <style:style style:name="P30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0.422cm" fo:margin-right="0cm" fo:line-height="0.706cm" fo:text-align="justify" style:justify-single-word="false" fo:text-indent="-0.418cm" style:auto-text-indent="false"/>
    </style:style>
    <style:style style:name="P32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3" style:family="paragraph" style:parent-style-name="Standard">
      <style:paragraph-properties fo:margin-left="1.383cm" fo:margin-right="0cm" fo:line-height="0.706cm" fo:text-align="justify" style:justify-single-word="false" fo:text-indent="-1.379cm" style:auto-text-indent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P34" style:family="paragraph" style:parent-style-name="Standard">
      <style:paragraph-properties fo:margin-left="0.559cm" fo:margin-right="0cm" fo:text-align="justify" style:justify-single-word="false" fo:text-indent="-0.559cm" style:auto-text-indent="false"/>
    </style:style>
    <style:style style:name="P35" style:family="paragraph" style:parent-style-name="Standard">
      <style:paragraph-properties fo:margin-left="0.559cm" fo:margin-right="0cm" fo:text-align="justify" style:justify-single-word="false" fo:text-indent="-0.559cm" style:auto-text-indent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2.464cm" fo:margin-right="0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0cm" fo:margin-right="0cm" fo:line-height="0.423cm" fo:text-align="center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 style:list-style-name="">
      <style:paragraph-properties style:line-height-at-least="0.635cm" fo:orphans="2" fo:widows="2"/>
      <style:text-properties fo:color="#2a2a2a" style:font-name="標楷體" fo:font-size="20pt" fo:font-weight="bold" style:letter-kerning="true" style:font-name-asian="標楷體" style:font-size-asian="20pt" style:font-weight-asian="bold" style:font-name-complex="Tahoma" style:font-size-complex="20pt"/>
    </style:style>
    <style:style style:name="P40" style:family="paragraph" style:parent-style-name="Standard" style:list-style-name="WW8Num5">
      <style:paragraph-properties fo:line-height="0.776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 style:list-style-name="" style:master-page-name="Standard">
      <style:paragraph-properties style:line-height-at-least="0.635cm" fo:orphans="2" fo:widows="2" style:page-number="auto"/>
      <style:text-properties fo:color="#2a2a2a" style:font-name="標楷體" fo:font-size="18pt" fo:language="zh" fo:country="TW" fo:font-weight="bold" style:letter-kerning="true" style:font-name-asian="標楷體" style:font-size-asian="18pt" style:language-asian="zh" style:country-asian="TW" style:font-weight-asian="bold" style:font-name-complex="Tahoma" style:font-size-complex="18pt"/>
    </style:style>
    <style:style style:name="P42" style:family="paragraph" style:parent-style-name="Standard" style:list-style-name="WW8Num6">
      <style:paragraph-properties fo:margin-left="0.63cm" fo:margin-right="0cm" fo:line-height="0.564cm" fo:text-indent="-0.63cm" style:auto-text-indent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43" style:family="paragraph" style:parent-style-name="Standard" style:list-style-name="WW8Num6">
      <style:paragraph-properties fo:margin-left="0.63cm" fo:margin-right="0cm" fo:line-height="0.564cm" fo:text-indent="-0.63cm" style:auto-text-indent="false"/>
      <style:text-properties fo:font-size="8pt" style:font-size-asian="8pt" style:font-size-complex="8pt"/>
    </style:style>
    <style:style style:name="P44" style:family="paragraph" style:parent-style-name="Standard">
      <style:paragraph-properties fo:margin-left="1.383cm" fo:margin-right="0cm" fo:line-height="0.706cm" fo:text-align="justify" style:justify-single-word="false" fo:text-indent="-1.379cm" style:auto-text-indent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T1" style:family="text">
      <style:text-properties style:font-name="標楷體" style:letter-kerning="true" style:font-name-asian="標楷體" style:font-name-complex="Tahoma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12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/>
    </style:style>
    <style:style style:name="T13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1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99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2"><draw:frame draw:style-name="fr1" draw:name="框架2" text:anchor-type="char" svg:x="-0.635cm" svg:y="-0.344cm" svg:width="8.467cm" svg:height="1.09cm" draw:z-index="1"><draw:text-box><text:h text:style-name="P39" text:outline-level="2">兵籍調查個人資料申報表</text:h></draw:text-box></draw:frame><draw:frame draw:style-name="fr2" draw:name="框架3" text:anchor-type="char" svg:x="8.932cm" svg:y="-0.501cm" svg:width="10.135cm" svg:height="1.249cm" draw:z-index="0"><draw:text-box><text:p text:style-name="Standard"><text:span text:style-name="T2">（粗</text:span><text:span text:style-name="T5">框內是必填事項，填妥請於表末</text:span><text:span text:style-name="T4">簽名或蓋章確認</text:span><text:span text:style-name="T2">，</text:span><text:span text:style-name="T5">填寫說明請參閱背面</text:span><text:span text:style-name="T2">） 編號：</text:span></text:p><text:p text:style-name="P1"/></draw:text-box></draw:frame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E1" office:value-type="string">
            <text:p text:style-name="P2">出生</text:p>
          </table:table-cell>
          <table:table-cell table:style-name="表格1.E1" table:number-columns-spanned="3" office:value-type="string">
            <text:p text:style-name="P4"><text:s text:c="2"/>年 <text:s text:c="3"/>月 <text:s text:c="2"/>日</text:p>
          </table:table-cell>
          <table:covered-table-cell/>
          <table:covered-table-cell/>
          <table:table-cell table:style-name="表格1.E1" office:value-type="string">
            <text:p text:style-name="P2">里別</text:p>
          </table:table-cell>
          <table:table-cell table:style-name="表格1.J1" office:value-type="string">
            <text:p text:style-name="P32">里 <text:s/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5">身分證</text:p>
            <text:p text:style-name="P15">字號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1">E-mail</text:p>
          </table:table-cell>
          <table:table-cell table:style-name="表格1.F2" table:number-columns-spanned="5" office:value-type="string">
            <text:p text:style-name="P16"/>
            <text:p text:style-name="P36"><text:s text:c="13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宗教</text:p>
            <text:p text:style-name="P21">(得不填載)</text:p>
          </table:table-cell>
          <table:covered-table-cell/>
          <table:table-cell table:style-name="表格1.C2" table:number-columns-spanned="2" office:value-type="string">
            <text:p text:style-name="P1">□無 </text:p>
            <text:p text:style-name="Standard"><text:span text:style-name="T2">□</text:span><text:span text:style-name="T6"> <text:s text:c="9"/></text:span><text:span text:style-name="T2">教</text:span></text:p>
          </table:table-cell>
          <table:covered-table-cell/>
          <table:table-cell table:style-name="表格1.C2" office:value-type="string">
            <text:p text:style-name="P6">住宅</text:p>
            <text:p text:style-name="P6">電話</text:p>
          </table:table-cell>
          <table:table-cell table:style-name="表格1.C2" table:number-columns-spanned="3" office:value-type="string">
            <text:p text:style-name="P1">（ <text:s/>） <text:s text:c="3"/></text:p>
          </table:table-cell>
          <table:covered-table-cell/>
          <table:covered-table-cell/>
          <table:table-cell table:style-name="表格1.C2" office:value-type="string">
            <text:p text:style-name="P6">行動</text:p>
            <text:p text:style-name="P6">電話</text:p>
          </table:table-cell>
          <table:table-cell table:style-name="表格1.J3" office:value-type="string">
            <text:p text:style-name="P11"/>
          </table:table-cell>
        </table:table-row>
        <table:table-row table:style-name="表格1.4">
          <table:table-cell table:style-name="表格1.A4" table:number-columns-spanned="10" office:value-type="string">
            <text:p text:style-name="Standard"><text:span text:style-name="T2">健康情形、</text:span><text:span text:style-name="T12">習慣</text:span><text:span text:style-name="T2">或過去病史</text:span></text:p>
            <text:p text:style-name="Standard"><text:span text:style-name="T2">□良好 □領有身心障礙手冊</text:span><text:span text:style-name="T6"> <text:s text:c="35"/></text:span><text:span text:style-name="T2">(</text:span><text:span text:style-name="T3">請註明疾病類別及等級） </text:span></text:p>
            <text:p text:style-name="Standard"><text:span text:style-name="T2">□領有重大傷病證明</text:span><text:span text:style-name="T6"> <text:s text:c="17"/></text:span><text:span text:style-name="T2">□其他</text:span><text:span text:style-name="T6"> <text:s text:c="18"/></text:span><text:span text:style-name="T2">(填寫疾病名稱或手術日期)</text:span></text:p>
            <text:p text:style-name="P20">是否有吸煙 □是□否；是否有嚼檳榔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25">教育程度及升學意願</text:p>
          </table:table-cell>
          <table:table-cell table:style-name="表格1.B5" table:number-rows-spanned="2" table:number-columns-spanned="2" office:value-type="string">
            <text:p text:style-name="P7"/>
            <text:p text:style-name="P6">□</text:p>
            <text:p text:style-name="P6">就</text:p>
            <text:p text:style-name="P6">學</text:p>
            <text:p text:style-name="P6">中</text:p>
          </table:table-cell>
          <table:covered-table-cell/>
          <table:table-cell table:style-name="表格1.D5" table:number-columns-spanned="7" office:value-type="string">
            <text:p text:style-name="P17">現就讀 <text:s text:c="22"/>學校 <text:s text:c="24"/>科系</text:p>
            <text:p text:style-name="P14">自 <text:s text:c="9"/>年 <text:s text:c="9"/>月 <text:s text:c="8"/>日至 <text:s text:c="8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J3" table:number-columns-spanned="7" office:value-type="string">
            <text:p text:style-name="P35">□畢業後不再升學，可接受徵兵檢查。</text:p>
            <text:p text:style-name="P34"><text:span text:style-name="T3">□</text:span><text:span text:style-name="T13">畢業後準備繼續升學或有其他生涯規劃後升學，於20歲之年11月15日前暫不接受徵兵檢查。</text:span></text:p>
            <text:p text:style-name="P10">□目前就讀國中、小，仍應接受徵兵檢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table:number-rows-spanned="2" table:number-columns-spanned="2" office:value-type="string">
            <text:p text:style-name="P13"/>
            <text:p text:style-name="P12">□︵</text:p>
            <text:p text:style-name="P12">已或</text:p>
            <text:p text:style-name="P12">畢休</text:p>
            <text:p text:style-name="P12">業、</text:p>
            <text:p text:style-name="P12"><text:s text:c="2"/>退</text:p>
            <text:p text:style-name="P37">學</text:p>
            <text:p text:style-name="P38">︶</text:p>
          </table:table-cell>
          <table:covered-table-cell/>
          <table:table-cell table:style-name="表格1.D5" table:number-columns-spanned="7" office:value-type="string">
            <text:p text:style-name="P17">原就讀 <text:s text:c="23"/>學校 <text:s text:c="23"/>科系</text:p>
            <text:p text:style-name="P14">自 <text:s text:c="9"/>年 <text:s text:c="9"/>月 <text:s text:c="8"/>日至 <text:s text:c="8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J3" table:number-columns-spanned="7" office:value-type="string">
            <text:p text:style-name="P10">□目前未在學亦無升學意願，可接受徵兵檢查。</text:p>
            <text:p text:style-name="P34"><text:span text:style-name="T3">□</text:span><text:span text:style-name="T13">有報考大專校院資格意願或有其他生涯規劃後升學，於20歲之年11月15日前暫不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J3" table:number-columns-spanned="9" office:value-type="string">
            <text:p text:style-name="P10">＊上述就學情形及升學意願如有變更，請通知公所更正，俾辦理後續相關徵處作業。</text:p>
            <text:p text:style-name="P10">＊本年9月仍就讀高中職以上學校者，請務必於開學後向就讀學校辦理在學緩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rows-spanned="2" office:value-type="string">
            <text:p text:style-name="P27">（役男父母或家屬）</text:p>
            <text:p text:style-name="P26">徵兵處理通報人 </text:p>
          </table:table-cell>
          <table:table-cell table:style-name="表格1.C2" table:number-columns-spanned="2" office:value-type="string">
            <text:p text:style-name="P8">姓名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office:value-type="string">
            <text:p text:style-name="P8">關係</text:p>
          </table:table-cell>
          <table:table-cell table:style-name="表格1.J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6">行動</text:p>
            <text:p text:style-name="P6">電話</text:p>
          </table:table-cell>
          <table:covered-table-cell/>
          <table:table-cell table:style-name="表格1.D11" table:number-columns-spanned="3" office:value-type="string">
            <text:p text:style-name="P28"/>
          </table:table-cell>
          <table:covered-table-cell/>
          <table:covered-table-cell/>
          <table:table-cell table:style-name="表格1.G11" office:value-type="string">
            <text:p text:style-name="P8">住宅</text:p>
            <text:p text:style-name="P8">電話</text:p>
          </table:table-cell>
          <table:table-cell table:style-name="表格1.H11" table:number-columns-spanned="3" office:value-type="string">
            <text:p text:style-name="P10">（ <text:s text:c="5"/>）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5">民間職業專長（請註明初學、半熟練、熟練或精通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0">方言（閩南語、客家語或原住民語，請註明粗通或流利）</text:p>
            <text:p text:style-name="P10">外國語言（英語、日語....，請註明讀寫說譯粗通或流利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10">備註（本表各欄無法填載之必要事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draw:frame draw:style-name="fr3" draw:name="框架1" text:anchor-type="char" svg:x="-0.404cm" svg:y="0.233cm" svg:width="11.243cm" svg:height="2.067cm" draw:z-index="2"><draw:text-box><text:list xml:id="list6583210685061583402" text:style-name="WW8Num6"><text:list-item><text:p text:style-name="P42">凡90年次出生之男子，不論是否在學均須接受兵籍調查。</text:p></text:list-item><text:list-item><text:p text:style-name="P43"><text:span text:style-name="T5">以網路申報</text:span><text:span text:style-name="T1">（</text:span>http://www4.yunlin.gov.tw/civil/<text:span text:style-name="T1">）</text:span><text:span text:style-name="T5">或填妥本表傳真至戶籍公所即完成申報，不用到公所辦理</text:span><text:span text:style-name="T2">。</text:span></text:p></text:list-item></text:list></draw:text-box></draw:frame></text:p>
      <text:p text:style-name="P18"/>
      <text:p text:style-name="P18"/>
      <text:p text:style-name="Standard"><text:span text:style-name="T7">以上資料經確認無誤役男簽名或蓋章：</text:span><text:span text:style-name="T8"> <text:s text:c="11"/></text:span><text:span text:style-name="T7">填報日期：</text:span><text:span text:style-name="T8"> <text:s text:c="3"/>年 <text:s text:c="2"/>月 <text:s text:c="3"/>日</text:span></text:p>
      <text:p text:style-name="P33"/>
      <text:p text:style-name="P33"/>
      <text:p text:style-name="P33"><text:soft-page-break/>填寫說明</text:p>
      <text:p text:style-name="P29"><text:span text:style-name="T9">1.</text:span><text:span text:style-name="T14">姓名、出生年月日、戶籍地之里別請依戶籍登記為準填寫，</text:span><text:span text:style-name="T2">並於表末</text:span><text:span text:style-name="T16">簽名或蓋章確認</text:span><text:span text:style-name="T14">。</text:span></text:p>
      <text:p text:style-name="P30">2.宗教:如佛教、道教、回教、天主教、基督教等。</text:p>
      <text:p text:style-name="P31"><text:span text:style-name="T9">3.</text:span><text:span text:style-name="T14">健康情形：以</text:span><text:span text:style-name="T9">實際</text:span><text:span text:style-name="T14">體能狀況勾選，領有身心障礙手冊者，請註明身心障礙疾病、類別及等級；領有重大傷病證明或其他者請填寫疾病名稱，如啞、聾、智能不足、癲癎、精神疾病、心臟疾病。 </text:span></text:p>
      <text:p text:style-name="P31"><text:span text:style-name="T9">4.</text:span><text:span text:style-name="T14">教育程度及</text:span><text:span text:style-name="T2">升學意願</text:span><text:span text:style-name="T14">：應擇一勾選及填寫最高學歷學校</text:span><text:span text:style-name="T9">、</text:span><text:span text:style-name="T14">科系組別及畢(肄)業起訖年月(含預計畢業年月)，並依本身具備之條件及未來規劃填寫</text:span><text:span text:style-name="T2">升學意願</text:span><text:span text:style-name="T14">。</text:span></text:p>
      <text:p text:style-name="P31"><text:span text:style-name="T9">5.徵兵處理通報人：應以役男之戶長、直系尊親屬或配偶為通報人，無</text:span><text:span text:style-name="T14">通報人者，請委託同區居住之親友一人擔任之。</text:span></text:p>
      <text:p text:style-name="P29"><text:span text:style-name="T9">6.</text:span><text:span text:style-name="T14">民間專長：可選擇填寫所擅長之職業技能，如資訊工程、汽車修護、駕駛等。</text:span></text:p>
      <text:p text:style-name="P22"><text:span text:style-name="T9">7.方言及外國語言</text:span><text:span text:style-name="T14">：可依自身所學情形選擇填寫。</text:span></text:p>
      <text:p text:style-name="P23">8.如役男升學意願變更，應主動向公所役政單位辦理更正，俾更新資料，通知徵兵檢查。</text:p>
      <text:p text:style-name="P22"><text:span text:style-name="T9">9.</text:span><text:span text:style-name="T10">填寫申報表如有疑義，請電洽</text:span><text:span text:style-name="T11">○公所</text:span><text:span text:style-name="T10">役政單位 <text:s text:c="3"/>電話：</text:span><text:span text:style-name="T9"> </text:span></text:p>
      <text:p text:style-name="P23">二、繳交證明文件</text:p>
      <text:p text:style-name="P22"><text:span text:style-name="T14">役男已具備有下列情形者，請以臨櫃、郵寄、傳真、電子郵件等方式擇一於109年1月31日前繳交至戶籍地區公所兵役課，未繳交或證明文件未符規定者，</text:span><text:span text:style-name="T15">視同未具備下列役男身分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>目前情形 </text:p>
          </table:table-cell>
          <table:table-cell table:style-name="表格2.B1" office:value-type="string">
            <text:p text:style-name="P23">應繳證明文件</text:p>
          </table:table-cell>
        </table:table-row>
        <table:table-row table:style-name="表格2.2">
          <table:table-cell table:style-name="表格2.A1" office:value-type="string">
            <text:p text:style-name="P24">出境國外就學</text:p>
          </table:table-cell>
          <table:table-cell table:style-name="表格2.B2" office:value-type="string">
            <text:p text:style-name="P22"><text:span text:style-name="T15">1、90年次役男，於役齡前(108年12月31日以前)出境就學者：附高中以上(含語言學校)學校開具之在學證明 </text:span><text:bookmark text:name="_GoBack"/><text:span text:style-name="T15">（另附中文譯本）。</text:span></text:p>
            <text:p text:style-name="P24">2、90年次役男，於役齡後(109年1月1日以後)出境就學者：附高中以上(含語言學校)學校開具之入學許可或在學證明（另附中文譯本）。  </text:p>
          </table:table-cell>
        </table:table-row>
        <table:table-row table:style-name="表格2.2">
          <table:table-cell table:style-name="表格2.A1" office:value-type="string">
            <text:p text:style-name="P23">大陸地區就學</text:p>
          </table:table-cell>
          <table:table-cell table:style-name="表格2.B2" office:value-type="string">
            <text:p text:style-name="P23">1、90年次役男，於役齡前(108年12月31日以前)出境大陸並就讀經我教育部採認之大學校院及科系者，檢附在學證明；役齡後(109年1月1日以後) 出境大陸並就讀經我教育部採認之大學校院及科系者，檢附入學許可或在學證明。</text:p>
            <text:p text:style-name="P23">2、就讀非我教育部採認之大學校院及科系者，應提憑以下證明文件：</text:p>
            <text:p text:style-name="P23">（1）臺商經政府核准赴大陸地區投資證明（經濟部投審會核准函影本）以及父或母在大陸地區任職證明（大陸臺商公司證明）。</text:p>
            <text:p text:style-name="P23">（2）就讀當地教育主管機關立案之正式學歷學校，修習學士學位以上入學許可或在學證明。  </text:p>
          </table:table-cell>
        </table:table-row>
        <table:table-row table:style-name="表格2.2">
          <table:table-cell table:style-name="表格2.A1" office:value-type="string">
            <text:p text:style-name="P24">僑民</text:p>
          </table:table-cell>
          <table:table-cell table:style-name="表格2.B1" office:value-type="string">
            <text:list xml:id="list254582630518709823" text:style-name="WW8Num5">
              <text:list-item>
                <text:p text:style-name="P40">附有效期限內加蓋「僑居身分加簽」之本國護照或僑務委員會核發之役政用華僑身分證明書（兼有外國國籍者另附外國護照影本）。</text:p>
              </text:list-item>
              <text:list-item>
                <text:p text:style-name="P40">學歷證明文件（如：在學證明、學生證…等）。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23">刑案紀錄</text:p>
          </table:table-cell>
          <table:table-cell table:style-name="表格2.B1" office:value-type="string">
            <text:p text:style-name="P23">附起訴書、判決書、在監證明…等相關證明，如在兵籍調查後發生</text:p>
            <text:p text:style-name="P23">訴訟案件，應隨時檢附證明向戶籍地區公所兵役單位申請因案緩徵</text:p>
          </table:table-cell>
        </table:table-row>
      </table:table>
      <text:p text:style-name="P1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2" style:display-name=" 字元 字元2" style:family="text">
      <style:text-properties style:font-name="新細明體" fo:font-family="新細明體, PMingLiU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5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兵籍調查個人資料申報表</dc:title>
    <meta:initial-creator>User</meta:initial-creator>
    <meta:creation-date>2019-08-27T09:56:00</meta:creation-date>
    <dc:date>2019-09-21T11:42:36.965000000</dc:date>
    <meta:print-date>2016-07-25T14:04:00</meta:print-date>
    <meta:editing-cycles>6</meta:editing-cycles>
    <meta:editing-duration>PT10M59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91" meta:word-count="1642" meta:character-count="2092" meta:non-whitespace-character-count="1719"/>
  </office:meta>
</office:document-meta>
</file>