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97cm" fo:margin-left="1.513cm" fo:margin-top="0cm" fo:margin-bottom="0cm" table:align="left" style:writing-mode="lr-tb"/>
    </style:style>
    <style:style style:name="表格1.A" style:family="table-column">
      <style:table-column-properties style:column-width="3.45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8.945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2cm" fo:keep-together="auto"/>
    </style:style>
    <style:style style:name="表格1.4" style:family="table-row">
      <style:table-row-properties style:min-row-height="1.831cm" fo:keep-together="auto"/>
    </style:style>
    <style:style style:name="表格1.A4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2" style:family="table">
      <style:table-properties style:width="18.507cm" fo:margin-left="0.967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5.753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fo:padding-left="0.009cm" fo:padding-right="0cm" fo:padding-top="0cm" fo:padding-bottom="0cm" fo:border="0.5pt solid #000001"/>
    </style:style>
    <style:style style:name="表格2.2" style:family="table-row">
      <style:table-row-properties style:min-row-height="3.669cm" fo:keep-together="auto"/>
    </style:style>
    <style:style style:name="表格2.3" style:family="table-row">
      <style:table-row-properties style:min-row-height="8.255cm" fo:keep-together="auto"/>
    </style:style>
    <style:style style:name="表格2.4" style:family="table-row">
      <style:table-row-properties style:min-row-height="2.752cm" fo:keep-together="auto"/>
    </style:style>
    <style:style style:name="表格2.5" style:family="table-row">
      <style:table-row-properties style:min-row-height="2.75cm" fo:keep-together="auto"/>
    </style:style>
    <style:style style:name="表格3" style:family="table">
      <style:table-properties style:width="18.475cm" fo:margin-left="-0.039cm" fo:margin-top="0cm" fo:margin-bottom="0cm" table:align="left" style:writing-mode="lr-tb"/>
    </style:style>
    <style:style style:name="表格3.A" style:family="table-column">
      <style:table-column-properties style:column-width="2.753cm"/>
    </style:style>
    <style:style style:name="表格3.B" style:family="table-column">
      <style:table-column-properties style:column-width="15.72cm"/>
    </style:style>
    <style:style style:name="表格3.1" style:family="table-row">
      <style:table-row-properties style:min-row-height="2.004cm" fo:keep-together="auto"/>
    </style:style>
    <style:style style:name="表格3.A1" style:family="table-cell">
      <style:table-cell-properties fo:background-color="#dff8ff" fo:padding-left="0.039cm" fo:padding-right="0cm" fo:padding-top="0cm" fo:padding-bottom="0cm" fo:border-left="1.5pt solid #cccccc" fo:border-right="2.25pt solid #000001" fo:border-top="2.25pt solid #cccccc" fo:border-bottom="1.5pt solid #000001">
        <style:background-image/>
      </style:table-cell-properties>
    </style:style>
    <style:style style:name="表格3.B1" style:family="table-cell">
      <style:table-cell-properties fo:padding-left="0.039cm" fo:padding-right="0cm" fo:padding-top="0cm" fo:padding-bottom="0cm" fo:border-left="2.25pt solid #000001" fo:border-right="1.5pt solid #cccccc" fo:border-top="2.25pt solid #cccccc" fo:border-bottom="1.5pt solid #000001"/>
    </style:style>
    <style:style style:name="表格3.A2" style:family="table-cell">
      <style:table-cell-properties fo:background-color="#dff8ff" fo:padding-left="0.039cm" fo:padding-right="0cm" fo:padding-top="0cm" fo:padding-bottom="0cm" fo:border-left="1.5pt solid #cccccc" fo:border-right="2.25pt solid #000001" fo:border-top="1.5pt solid #000001" fo:border-bottom="2.25pt solid #000001">
        <style:background-image/>
      </style:table-cell-properties>
    </style:style>
    <style:style style:name="表格3.B2" style:family="table-cell">
      <style:table-cell-properties fo:padding-left="0.039cm" fo:padding-right="0cm" fo:padding-top="0cm" fo:padding-bottom="0cm" fo:border-left="2.25pt solid #000001" fo:border-right="1.5pt solid #cccccc" fo:border-top="1.5pt solid #000001" fo:border-bottom="2.25pt solid #000001"/>
    </style:style>
    <style:style style:name="表格3.3" style:family="table-row">
      <style:table-row-properties style:min-row-height="1.99cm" fo:keep-together="auto"/>
    </style:style>
    <style:style style:name="表格3.A3" style:family="table-cell">
      <style:table-cell-properties fo:background-color="#dff8ff" fo:padding-left="0.039cm" fo:padding-right="0cm" fo:padding-top="0cm" fo:padding-bottom="0cm" fo:border-left="1.5pt solid #cccccc" fo:border-right="2.25pt solid #000001" fo:border-top="2.25pt solid #000001" fo:border-bottom="2.25pt solid #cccccc">
        <style:background-image/>
      </style:table-cell-properties>
    </style:style>
    <style:style style:name="表格3.B3" style:family="table-cell">
      <style:table-cell-properties fo:padding-left="0.039cm" fo:padding-right="0cm" fo:padding-top="0cm" fo:padding-bottom="0cm" fo:border-left="2.25pt solid #000001" fo:border-right="1.5pt solid #cccccc" fo:border-top="2.25pt solid #000001" fo:border-bottom="2.25pt solid #cccccc"/>
    </style:style>
    <style:style style:name="表格4" style:family="table">
      <style:table-properties style:width="18.411cm" fo:margin-left="0.503cm" fo:margin-top="0cm" fo:margin-bottom="0cm" table:align="left" style:writing-mode="lr-tb"/>
    </style:style>
    <style:style style:name="表格4.A" style:family="table-column">
      <style:table-column-properties style:column-width="2.118cm"/>
    </style:style>
    <style:style style:name="表格4.B" style:family="table-column">
      <style:table-column-properties style:column-width="5.976cm"/>
    </style:style>
    <style:style style:name="表格4.C" style:family="table-column">
      <style:table-column-properties style:column-width="10.317cm"/>
    </style:style>
    <style:style style:name="表格4.1" style:family="table-row">
      <style:table-row-properties style:min-row-height="0.998cm" fo:keep-together="auto"/>
    </style:style>
    <style:style style:name="表格4.A1" style:family="table-cell">
      <style:table-cell-properties fo:background-color="#0099cc" fo:padding-left="0.039cm" fo:padding-right="0cm" fo:padding-top="0cm" fo:padding-bottom="0cm" fo:border-left="1.5pt solid #cccccc" fo:border-right="2.25pt solid #000001" fo:border-top="2.25pt solid #cccccc" fo:border-bottom="2.25pt solid #000001">
        <style:background-image/>
      </style:table-cell-properties>
    </style:style>
    <style:style style:name="表格4.C1" style:family="table-cell">
      <style:table-cell-properties fo:background-color="#0099cc" fo:padding-left="0.039cm" fo:padding-right="0cm" fo:padding-top="0cm" fo:padding-bottom="0cm" fo:border-left="2.25pt solid #000001" fo:border-right="1.5pt solid #cccccc" fo:border-top="2.25pt solid #cccccc" fo:border-bottom="2.25pt solid #000001">
        <style:background-image/>
      </style:table-cell-properties>
    </style:style>
    <style:style style:name="表格4.2" style:family="table-row">
      <style:table-row-properties style:min-row-height="1.009cm" fo:keep-together="auto"/>
    </style:style>
    <style:style style:name="表格4.A2" style:family="table-cell">
      <style:table-cell-properties fo:background-color="#dff8ff" fo:padding-left="0.039cm" fo:padding-right="0cm" fo:padding-top="0cm" fo:padding-bottom="0cm" fo:border-left="1.5pt solid #cccccc" fo:border-right="2.25pt solid #000001" fo:border-top="2.25pt solid #000001" fo:border-bottom="2.25pt solid #cccccc">
        <style:background-image/>
      </style:table-cell-properties>
    </style:style>
    <style:style style:name="表格4.B2" style:family="table-cell">
      <style:table-cell-properties fo:padding-left="0.039cm" fo:padding-right="0cm" fo:padding-top="0cm" fo:padding-bottom="0cm" fo:border="2.25pt solid #000001"/>
    </style:style>
    <style:style style:name="表格4.C2" style:family="table-cell">
      <style:table-cell-properties fo:padding-left="0.039cm" fo:padding-right="0cm" fo:padding-top="0cm" fo:padding-bottom="0cm" fo:border-left="2.25pt solid #000001" fo:border-right="1.5pt solid #cccccc" fo:border-top="2.25pt solid #000001" fo:border-bottom="2.25pt solid #000001"/>
    </style:style>
    <style:style style:name="表格4.3" style:family="table-row">
      <style:table-row-properties style:min-row-height="2.413cm" fo:keep-together="auto"/>
    </style:style>
    <style:style style:name="表格4.A3" style:family="table-cell">
      <style:table-cell-properties fo:background-color="#dff8ff" fo:padding-left="0.039cm" fo:padding-right="0cm" fo:padding-top="0cm" fo:padding-bottom="0cm" fo:border-left="1.5pt solid #cccccc" fo:border-right="2.25pt solid #000001" fo:border-top="none" fo:border-bottom="2.25pt solid #cccccc">
        <style:background-image/>
      </style:table-cell-properties>
    </style:style>
    <style:style style:name="表格4.B3" style:family="table-cell">
      <style:table-cell-properties fo:padding-left="0.039cm" fo:padding-right="0cm" fo:padding-top="0cm" fo:padding-bottom="0cm" fo:border="2.25pt solid #000001"/>
    </style:style>
    <style:style style:name="表格4.C3" style:family="table-cell">
      <style:table-cell-properties fo:padding-left="0.039cm" fo:padding-right="0cm" fo:padding-top="0cm" fo:padding-bottom="0cm" fo:border-left="2.25pt solid #000001" fo:border-right="1.5pt solid #cccccc" fo:border-top="2.25pt solid #000001" fo:border-bottom="2.25pt solid #000001"/>
    </style:style>
    <style:style style:name="表格4.4" style:family="table-row">
      <style:table-row-properties style:min-row-height="2.415cm" fo:keep-together="auto"/>
    </style:style>
    <style:style style:name="表格4.B4" style:family="table-cell">
      <style:table-cell-properties fo:padding-left="0.039cm" fo:padding-right="0cm" fo:padding-top="0cm" fo:padding-bottom="0cm" fo:border="2.25pt solid #000001"/>
    </style:style>
    <style:style style:name="表格4.C4" style:family="table-cell">
      <style:table-cell-properties fo:padding-left="0.039cm" fo:padding-right="0cm" fo:padding-top="0cm" fo:padding-bottom="0cm" fo:border-left="2.25pt solid #000001" fo:border-right="1.5pt solid #cccccc" fo:border-top="2.25pt solid #000001" fo:border-bottom="2.25pt solid #000001"/>
    </style:style>
    <style:style style:name="表格4.5" style:family="table-row">
      <style:table-row-properties style:min-row-height="1.711cm" fo:keep-together="auto"/>
    </style:style>
    <style:style style:name="表格4.B5" style:family="table-cell">
      <style:table-cell-properties fo:padding-left="0.039cm" fo:padding-right="0cm" fo:padding-top="0cm" fo:padding-bottom="0cm" fo:border="2.25pt solid #000001"/>
    </style:style>
    <style:style style:name="表格4.C5" style:family="table-cell">
      <style:table-cell-properties fo:padding-left="0.039cm" fo:padding-right="0cm" fo:padding-top="0cm" fo:padding-bottom="0cm" fo:border-left="2.25pt solid #000001" fo:border-right="1.5pt solid #cccccc" fo:border-top="2.25pt solid #000001" fo:border-bottom="2.25pt solid #000001"/>
    </style:style>
    <style:style style:name="表格4.6" style:family="table-row">
      <style:table-row-properties style:min-row-height="1.706cm" fo:keep-together="auto"/>
    </style:style>
    <style:style style:name="表格4.A6" style:family="table-cell">
      <style:table-cell-properties fo:background-color="#dff8ff" fo:padding-left="0.039cm" fo:padding-right="0cm" fo:padding-top="0cm" fo:padding-bottom="0cm" fo:border-left="1.5pt solid #cccccc" fo:border-right="2.25pt solid #000001" fo:border-top="2.25pt solid #cccccc" fo:border-bottom="2.25pt solid #cccccc">
        <style:background-image/>
      </style:table-cell-properties>
    </style:style>
    <style:style style:name="表格4.B6" style:family="table-cell">
      <style:table-cell-properties fo:padding-left="0.039cm" fo:padding-right="0cm" fo:padding-top="0cm" fo:padding-bottom="0cm" fo:border="2.25pt solid #000001"/>
    </style:style>
    <style:style style:name="表格4.C6" style:family="table-cell">
      <style:table-cell-properties fo:padding-left="0.039cm" fo:padding-right="0cm" fo:padding-top="0cm" fo:padding-bottom="0cm" fo:border-left="2.25pt solid #000001" fo:border-right="1.5pt solid #cccccc" fo:border-top="2.25pt solid #000001" fo:border-bottom="2.25pt solid #000001"/>
    </style:style>
    <style:style style:name="表格4.B7" style:family="table-cell">
      <style:table-cell-properties fo:padding-left="0.039cm" fo:padding-right="0cm" fo:padding-top="0cm" fo:padding-bottom="0cm" fo:border="2.25pt solid #000001"/>
    </style:style>
    <style:style style:name="表格4.C7" style:family="table-cell">
      <style:table-cell-properties fo:padding-left="0.039cm" fo:padding-right="0cm" fo:padding-top="0cm" fo:padding-bottom="0cm" fo:border-left="2.25pt solid #000001" fo:border-right="1.5pt solid #cccccc" fo:border-top="2.25pt solid #000001" fo:border-bottom="2.25pt solid #000001"/>
    </style:style>
    <style:style style:name="表格4.8" style:family="table-row">
      <style:table-row-properties style:min-row-height="4.531cm" fo:keep-together="auto"/>
    </style:style>
    <style:style style:name="表格4.A8" style:family="table-cell">
      <style:table-cell-properties fo:padding-left="0.039cm" fo:padding-right="0cm" fo:padding-top="0cm" fo:padding-bottom="0cm" fo:border-left="1.5pt solid #cccccc" fo:border-right="1.5pt solid #cccccc" fo:border-top="2.25pt solid #cccccc" fo:border-bottom="2.25pt solid #cccccc"/>
    </style:style>
    <style:style style:name="P1" style:family="paragraph" style:parent-style-name="Standard">
      <style:text-properties style:font-name="新細明體" fo:font-size="1pt" style:font-name-asian="新細明體" style:font-size-asian="1pt" style:font-size-complex="1pt"/>
    </style:style>
    <style:style style:name="P2" style:family="paragraph" style:parent-style-name="Standard">
      <style:paragraph-properties fo:margin-left="6.244cm" fo:margin-right="0cm" fo:margin-top="0cm" fo:margin-bottom="0.005cm" loext:contextual-spacing="false" fo:line-height="0.938cm" fo:text-indent="0cm" style:auto-text-indent="false"/>
      <style:text-properties style:font-name="新細明體" style:font-name-asian="新細明體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style:font-name="新細明體" fo:font-size="10pt" style:font-name-asian="新細明體" style:font-size-asian="10pt"/>
    </style:style>
    <style:style style:name="P6" style:family="paragraph" style:parent-style-name="Text_20_body" style:master-page-name="Standard">
      <style:paragraph-properties fo:margin-left="0.159cm" fo:margin-right="0cm" fo:text-indent="0cm" style:auto-text-indent="false" style:page-number="auto"/>
      <style:text-properties style:font-name="新細明體" style:font-name-asian="新細明體"/>
    </style:style>
    <style:style style:name="P7" style:family="paragraph" style:parent-style-name="Text_20_body">
      <style:paragraph-properties fo:margin-left="0.725cm" fo:margin-right="0cm" fo:text-indent="0cm" style:auto-text-indent="false"/>
      <style:text-properties style:font-name="新細明體" style:font-name-asian="新細明體"/>
    </style:style>
    <style:style style:name="P8" style:family="paragraph" style:parent-style-name="Text_20_body">
      <style:paragraph-properties fo:margin-top="0.005cm" fo:margin-bottom="0cm" loext:contextual-spacing="false"/>
      <style:text-properties style:font-name="新細明體" fo:font-size="2pt" style:font-name-asian="新細明體" style:font-size-asian="2pt"/>
    </style:style>
    <style:style style:name="P9" style:family="paragraph" style:parent-style-name="Text_20_body">
      <style:paragraph-properties fo:margin-left="0.727cm" fo:margin-right="0cm" fo:margin-top="0.093cm" fo:margin-bottom="0cm" loext:contextual-spacing="false" fo:text-indent="0cm" style:auto-text-indent="false"/>
      <style:text-properties style:font-name="新細明體" style:font-name-asian="新細明體"/>
    </style:style>
    <style:style style:name="P10" style:family="paragraph" style:parent-style-name="Text_20_body">
      <style:paragraph-properties fo:margin-left="0.727cm" fo:margin-right="0cm" fo:margin-top="0.005cm" fo:margin-bottom="0cm" loext:contextual-spacing="false" fo:text-indent="0cm" style:auto-text-indent="false"/>
      <style:text-properties style:font-name="新細明體" style:font-name-asian="新細明體"/>
    </style:style>
    <style:style style:name="P11" style:family="paragraph" style:parent-style-name="Text_20_body">
      <style:paragraph-properties fo:margin-left="0.727cm" fo:margin-right="0cm" fo:text-indent="0cm" style:auto-text-indent="false"/>
    </style:style>
    <style:style style:name="P12" style:family="paragraph" style:parent-style-name="Text_20_body">
      <style:paragraph-properties fo:margin-left="0.727cm" fo:margin-right="0cm" fo:text-indent="0cm" style:auto-text-indent="false"/>
      <style:text-properties style:font-name="新細明體" style:font-name-asian="新細明體"/>
    </style:style>
    <style:style style:name="P13" style:family="paragraph" style:parent-style-name="Text_20_body">
      <style:paragraph-properties fo:margin-left="0.727cm" fo:margin-right="0cm" fo:line-height="0.891cm" fo:text-indent="0cm" style:auto-text-indent="false"/>
      <style:text-properties style:font-name="新細明體" style:font-name-asian="新細明體"/>
    </style:style>
    <style:style style:name="P14" style:family="paragraph" style:parent-style-name="Text_20_body">
      <style:paragraph-properties fo:margin-left="0.727cm" fo:margin-right="0cm" fo:line-height="0.847cm" fo:text-indent="0cm" style:auto-text-indent="false"/>
      <style:text-properties style:font-name="新細明體" style:font-name-asian="新細明體"/>
    </style:style>
    <style:style style:name="P15" style:family="paragraph" style:parent-style-name="Text_20_body">
      <style:paragraph-properties fo:margin-left="0.727cm" fo:margin-right="0cm" fo:line-height="0.806cm" fo:text-indent="0cm" style:auto-text-indent="false"/>
      <style:text-properties style:font-name="新細明體" style:font-name-asian="新細明體"/>
    </style:style>
    <style:style style:name="P16" style:family="paragraph" style:parent-style-name="Text_20_body">
      <style:paragraph-properties fo:margin-left="0.727cm" fo:margin-right="0cm" fo:line-height="0.947cm" fo:text-indent="0cm" style:auto-text-indent="false"/>
      <style:text-properties style:font-name="新細明體" style:font-name-asian="新細明體"/>
    </style:style>
    <style:style style:name="P17" style:family="paragraph" style:parent-style-name="Text_20_body">
      <style:paragraph-properties fo:margin-left="0.727cm" fo:margin-right="0cm" fo:line-height="0.804cm" fo:text-indent="0cm" style:auto-text-indent="false"/>
      <style:text-properties style:font-name="新細明體" style:font-name-asian="新細明體"/>
    </style:style>
    <style:style style:name="P18" style:family="paragraph" style:parent-style-name="Text_20_body">
      <style:paragraph-properties fo:margin-left="0.727cm" fo:margin-right="0cm" fo:margin-top="0.007cm" fo:margin-bottom="0cm" loext:contextual-spacing="false" fo:text-indent="0cm" style:auto-text-indent="false"/>
      <style:text-properties style:font-name="新細明體" style:font-name-asian="新細明體"/>
    </style:style>
    <style:style style:name="P19" style:family="paragraph" style:parent-style-name="Text_20_body">
      <style:paragraph-properties fo:margin-left="0.727cm" fo:margin-right="0cm" fo:margin-top="0.205cm" fo:margin-bottom="0cm" loext:contextual-spacing="false" fo:line-height="0.947cm" fo:text-indent="0cm" style:auto-text-indent="false"/>
      <style:text-properties style:font-name="新細明體" style:font-name-asian="新細明體"/>
    </style:style>
    <style:style style:name="P20" style:family="paragraph" style:parent-style-name="Text_20_body" style:master-page-name="Converted6">
      <style:paragraph-properties fo:margin-left="0.727cm" fo:margin-right="0cm" fo:line-height="0.741cm" fo:text-indent="0cm" style:auto-text-indent="false" style:page-number="auto"/>
      <style:text-properties style:font-name="新細明體" style:font-name-asian="新細明體"/>
    </style:style>
    <style:style style:name="P21" style:family="paragraph" style:parent-style-name="Text_20_body">
      <style:paragraph-properties fo:margin-left="1.725cm" fo:margin-right="0.736cm" fo:margin-top="0.224cm" fo:margin-bottom="0cm" loext:contextual-spacing="false" fo:line-height="121%" fo:text-indent="0cm" style:auto-text-indent="false"/>
      <style:text-properties style:font-name="新細明體" style:font-name-asian="新細明體"/>
    </style:style>
    <style:style style:name="P22" style:family="paragraph" style:parent-style-name="Text_20_body">
      <style:paragraph-properties fo:margin-left="1.713cm" fo:margin-right="0.861cm" fo:margin-top="0.007cm" fo:margin-bottom="0cm" loext:contextual-spacing="false" fo:line-height="121%" fo:text-indent="-0.988cm" style:auto-text-indent="false"/>
      <style:text-properties style:font-name="新細明體" style:font-name-asian="新細明體"/>
    </style:style>
    <style:style style:name="P23" style:family="paragraph" style:parent-style-name="Text_20_body">
      <style:paragraph-properties fo:margin-top="0.018cm" fo:margin-bottom="0cm" loext:contextual-spacing="false"/>
      <style:text-properties style:font-name="新細明體" fo:font-size="2pt" style:font-name-asian="新細明體" style:font-size-asian="2pt"/>
    </style:style>
    <style:style style:name="P24" style:family="paragraph" style:parent-style-name="Text_20_body">
      <style:paragraph-properties fo:margin-top="0.018cm" fo:margin-bottom="0cm" loext:contextual-spacing="false"/>
      <style:text-properties style:font-name="新細明體" fo:font-size="11.5pt" style:font-name-asian="新細明體" style:font-size-asian="11.5pt"/>
    </style:style>
    <style:style style:name="P25" style:family="paragraph" style:parent-style-name="Text_20_body">
      <style:paragraph-properties fo:margin-top="0.019cm" fo:margin-bottom="0cm" loext:contextual-spacing="false"/>
      <style:text-properties fo:font-size="17.5pt" style:font-size-asian="17.5pt"/>
    </style:style>
    <style:style style:name="P26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27" style:family="paragraph" style:parent-style-name="Text_20_body">
      <style:paragraph-properties fo:margin-top="0.019cm" fo:margin-bottom="0cm" loext:contextual-spacing="false"/>
      <style:text-properties style:font-name="新細明體" fo:font-size="9pt" style:font-name-asian="新細明體" style:font-size-asian="9pt"/>
    </style:style>
    <style:style style:name="P28" style:family="paragraph" style:parent-style-name="Text_20_body">
      <style:paragraph-properties fo:margin-top="0.019cm" fo:margin-bottom="0cm" loext:contextual-spacing="false"/>
      <style:text-properties style:font-name="新細明體" fo:font-size="4pt" style:font-name-asian="新細明體" style:font-size-asian="4pt"/>
    </style:style>
    <style:style style:name="P29" style:family="paragraph" style:parent-style-name="Text_20_body">
      <style:paragraph-properties fo:margin-left="1.722cm" fo:margin-right="0.864cm" fo:margin-top="0.222cm" fo:margin-bottom="0cm" loext:contextual-spacing="false" fo:line-height="121%" fo:text-indent="0cm" style:auto-text-indent="false"/>
      <style:text-properties style:font-name="新細明體" officeooo:paragraph-rsid="00178cf9" style:font-name-asian="新細明體"/>
    </style:style>
    <style:style style:name="P30" style:family="paragraph" style:parent-style-name="Text_20_body">
      <style:paragraph-properties fo:margin-left="1.722cm" fo:margin-right="0.864cm" fo:margin-top="0.222cm" fo:margin-bottom="0cm" loext:contextual-spacing="false" fo:line-height="121%" fo:text-indent="0cm" style:auto-text-indent="false"/>
      <style:text-properties style:font-name="新細明體" fo:font-size="2pt" officeooo:paragraph-rsid="00178cf9" style:font-name-asian="新細明體" style:font-size-asian="2pt"/>
    </style:style>
    <style:style style:name="P31" style:family="paragraph" style:parent-style-name="Text_20_body" style:master-page-name="Converted1">
      <style:paragraph-properties fo:margin-left="1.722cm" fo:margin-right="0cm" fo:line-height="0.845cm" fo:text-indent="0cm" style:auto-text-indent="false" style:page-number="auto"/>
      <style:text-properties fo:font-size="2pt" style:font-size-asian="2pt"/>
    </style:style>
    <style:style style:name="P32" style:family="paragraph" style:parent-style-name="Text_20_body">
      <style:paragraph-properties fo:margin-left="1.573cm" fo:margin-right="0.783cm" fo:margin-top="0.222cm" fo:margin-bottom="0cm" loext:contextual-spacing="false" fo:line-height="121%" fo:text-indent="0cm" style:auto-text-indent="false"/>
      <style:text-properties style:font-name="新細明體" officeooo:paragraph-rsid="00178cf9" style:font-name-asian="新細明體"/>
    </style:style>
    <style:style style:name="P33" style:family="paragraph" style:parent-style-name="Text_20_body" style:master-page-name="Converted5">
      <style:paragraph-properties fo:margin-left="1.573cm" fo:margin-right="0cm" fo:line-height="0.868cm" fo:text-indent="0cm" style:auto-text-indent="false" style:page-number="auto"/>
      <style:text-properties style:font-name="新細明體" style:font-name-asian="新細明體"/>
    </style:style>
    <style:style style:name="P34" style:family="paragraph" style:parent-style-name="Text_20_body">
      <style:paragraph-properties fo:margin-left="1.713cm" fo:margin-right="0.857cm" fo:margin-top="0.009cm" fo:margin-bottom="0cm" loext:contextual-spacing="false" fo:line-height="121%" fo:text-indent="-0.988cm" style:auto-text-indent="false"/>
      <style:text-properties style:font-name="新細明體" style:font-name-asian="新細明體"/>
    </style:style>
    <style:style style:name="P35" style:family="paragraph" style:parent-style-name="Text_20_body">
      <style:paragraph-properties fo:margin-left="0.182cm" fo:margin-right="0cm" fo:margin-top="0.056cm" fo:margin-bottom="0cm" loext:contextual-spacing="false" fo:text-indent="0cm" style:auto-text-indent="false"/>
    </style:style>
    <style:style style:name="P36" style:family="paragraph" style:parent-style-name="Text_20_body">
      <style:paragraph-properties fo:margin-top="0.021cm" fo:margin-bottom="0cm" loext:contextual-spacing="false"/>
      <style:text-properties style:font-name="新細明體" fo:font-size="8pt" style:font-name-asian="新細明體" style:font-size-asian="8pt"/>
    </style:style>
    <style:style style:name="P37" style:family="paragraph" style:parent-style-name="Text_20_body">
      <style:paragraph-properties fo:margin-top="0.012cm" fo:margin-bottom="0cm" loext:contextual-spacing="false"/>
      <style:text-properties style:font-name="新細明體" fo:font-size="2pt" style:font-name-asian="新細明體" style:font-size-asian="2pt"/>
    </style:style>
    <style:style style:name="P38" style:family="paragraph" style:parent-style-name="Text_20_body">
      <style:paragraph-properties fo:margin-left="1.573cm" fo:margin-right="0.864cm" fo:margin-top="0.222cm" fo:margin-bottom="0cm" loext:contextual-spacing="false" fo:line-height="121%" fo:text-align="justify" style:justify-single-word="false" fo:text-indent="0cm" style:auto-text-indent="false"/>
      <style:text-properties style:font-name="新細明體" style:font-name-asian="新細明體"/>
    </style:style>
    <style:style style:name="P39" style:family="paragraph" style:parent-style-name="Text_20_body">
      <style:paragraph-properties fo:margin-left="1.573cm" fo:margin-right="0.864cm" fo:margin-top="0.011cm" fo:margin-bottom="0cm" loext:contextual-spacing="false" fo:line-height="121%" fo:text-indent="-0.848cm" style:auto-text-indent="false"/>
      <style:text-properties style:font-name="新細明體" style:font-name-asian="新細明體"/>
    </style:style>
    <style:style style:name="P40" style:family="paragraph" style:parent-style-name="Text_20_body" style:master-page-name="Converted3">
      <style:paragraph-properties fo:margin-left="0.718cm" fo:margin-right="0cm" fo:text-indent="0cm" style:auto-text-indent="false" style:page-number="auto"/>
      <style:text-properties style:font-name="新細明體" style:font-name-asian="新細明體"/>
    </style:style>
    <style:style style:name="P41" style:family="paragraph" style:parent-style-name="Text_20_body">
      <style:paragraph-properties fo:margin-top="0.025cm" fo:margin-bottom="0cm" loext:contextual-spacing="false"/>
      <style:text-properties style:font-name="新細明體" fo:font-size="1.5pt" style:font-name-asian="新細明體" style:font-size-asian="1.5pt"/>
    </style:style>
    <style:style style:name="P42" style:family="paragraph" style:parent-style-name="Text_20_body">
      <style:paragraph-properties fo:margin-left="0.73cm" fo:margin-right="0cm" fo:line-height="0.891cm" fo:text-indent="0cm" style:auto-text-indent="false"/>
      <style:text-properties style:font-name="新細明體" style:font-name-asian="新細明體"/>
    </style:style>
    <style:style style:name="P43" style:family="paragraph" style:parent-style-name="Text_20_body">
      <style:paragraph-properties fo:margin-left="0.73cm" fo:margin-right="0.743cm" fo:margin-top="0.222cm" fo:margin-bottom="0cm" loext:contextual-spacing="false" fo:line-height="121%" fo:text-indent="0cm" style:auto-text-indent="false"/>
      <style:text-properties style:font-name="新細明體" style:font-name-asian="新細明體"/>
    </style:style>
    <style:style style:name="P44" style:family="paragraph" style:parent-style-name="Text_20_body">
      <style:paragraph-properties fo:margin-left="0.268cm" fo:margin-right="0cm" fo:text-indent="0cm" style:auto-text-indent="false"/>
      <style:text-properties style:font-name="新細明體" style:font-name-asian="新細明體"/>
    </style:style>
    <style:style style:name="P45" style:family="paragraph" style:parent-style-name="Text_20_body">
      <style:paragraph-properties fo:margin-left="1.226cm" fo:margin-right="0.864cm" fo:margin-top="0.039cm" fo:margin-bottom="0cm" loext:contextual-spacing="false" fo:line-height="80%" fo:text-indent="-0.501cm" style:auto-text-indent="false"/>
      <style:text-properties style:font-name="新細明體" officeooo:paragraph-rsid="00178cf9" style:font-name-asian="新細明體"/>
    </style:style>
    <style:style style:name="P46" style:family="paragraph" style:parent-style-name="Text_20_body">
      <style:paragraph-properties fo:margin-left="1.242cm" fo:margin-right="0cm" fo:line-height="0.847cm" fo:text-indent="0cm" style:auto-text-indent="false"/>
      <style:text-properties style:font-name="新細明體" style:font-name-asian="新細明體"/>
    </style:style>
    <style:style style:name="P47" style:family="paragraph" style:parent-style-name="Text_20_body">
      <style:paragraph-properties fo:margin-left="1.226cm" fo:margin-right="0.861cm" fo:margin-top="0.039cm" fo:margin-bottom="0cm" loext:contextual-spacing="false" fo:line-height="80%" fo:text-indent="-0.501cm" style:auto-text-indent="false"/>
      <style:text-properties style:font-name="新細明體" officeooo:paragraph-rsid="00178cf9" style:font-name-asian="新細明體"/>
    </style:style>
    <style:style style:name="P48" style:family="paragraph" style:parent-style-name="Text_20_body">
      <style:paragraph-properties fo:margin-left="1.226cm" fo:margin-right="0.861cm" fo:margin-top="0.039cm" fo:margin-bottom="0cm" loext:contextual-spacing="false" fo:line-height="80%" fo:text-indent="-0.501cm" style:auto-text-indent="false"/>
      <style:text-properties style:font-name="新細明體" fo:font-size="6pt" officeooo:paragraph-rsid="00178cf9" style:font-name-asian="新細明體" style:font-size-asian="6pt" style:font-size-complex="6pt"/>
    </style:style>
    <style:style style:name="P49" style:family="paragraph" style:parent-style-name="Text_20_body">
      <style:paragraph-properties fo:margin-left="1.226cm" fo:margin-right="0.857cm" fo:line-height="80%" fo:text-indent="-0.501cm" style:auto-text-indent="false"/>
      <style:text-properties style:font-name="新細明體" officeooo:paragraph-rsid="00178cf9" style:font-name-asian="新細明體"/>
    </style:style>
    <style:style style:name="P50" style:family="paragraph" style:parent-style-name="Text_20_body">
      <style:paragraph-properties fo:margin-left="1.226cm" fo:margin-right="0.857cm" fo:line-height="80%" fo:text-indent="-0.501cm" style:auto-text-indent="false"/>
      <style:text-properties style:font-name="新細明體" fo:font-size="6pt" officeooo:paragraph-rsid="00178cf9" style:font-name-asian="新細明體" style:font-size-asian="6pt" style:font-size-complex="6pt"/>
    </style:style>
    <style:style style:name="P51" style:family="paragraph" style:parent-style-name="Text_20_body">
      <style:paragraph-properties fo:margin-left="1.226cm" fo:margin-right="0cm" fo:line-height="0.806cm" fo:text-indent="0cm" style:auto-text-indent="false"/>
      <style:text-properties style:font-name="新細明體" style:font-name-asian="新細明體"/>
    </style:style>
    <style:style style:name="P52" style:family="paragraph" style:parent-style-name="Text_20_body">
      <style:paragraph-properties fo:margin-left="1.457cm" fo:margin-right="14.787cm" fo:line-height="0.947cm" fo:text-align="center" style:justify-single-word="false" fo:text-indent="0cm" style:auto-text-indent="false"/>
      <style:text-properties style:font-name="新細明體" style:font-name-asian="新細明體"/>
    </style:style>
    <style:style style:name="P53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54" style:family="paragraph" style:parent-style-name="Text_20_body">
      <style:paragraph-properties fo:margin-top="0.007cm" fo:margin-bottom="0cm" loext:contextual-spacing="false"/>
      <style:text-properties style:font-name="新細明體" fo:font-size="10.5pt" style:font-name-asian="新細明體" style:font-size-asian="10.5pt"/>
    </style:style>
    <style:style style:name="P55" style:family="paragraph" style:parent-style-name="Text_20_body">
      <style:paragraph-properties fo:margin-left="1.48cm" fo:margin-right="0.861cm" fo:margin-top="0.039cm" fo:margin-bottom="0cm" loext:contextual-spacing="false" fo:line-height="80%" fo:text-align="justify" style:justify-single-word="false" fo:text-indent="-0.755cm" style:auto-text-indent="false"/>
      <style:text-properties style:font-name="新細明體" officeooo:paragraph-rsid="00178cf9" style:font-name-asian="新細明體"/>
    </style:style>
    <style:style style:name="P56" style:family="paragraph" style:parent-style-name="Text_20_body">
      <style:paragraph-properties fo:margin-left="1.48cm" fo:margin-right="0.861cm" fo:margin-top="0.039cm" fo:margin-bottom="0cm" loext:contextual-spacing="false" fo:line-height="80%" fo:text-align="justify" style:justify-single-word="false" fo:text-indent="-0.755cm" style:auto-text-indent="false"/>
      <style:text-properties style:font-name="新細明體" officeooo:paragraph-rsid="0017fd4b" style:font-name-asian="新細明體"/>
    </style:style>
    <style:style style:name="P57" style:family="paragraph" style:parent-style-name="Text_20_body">
      <style:paragraph-properties fo:margin-left="1.48cm" fo:margin-right="0.861cm" fo:margin-top="0.039cm" fo:margin-bottom="0cm" loext:contextual-spacing="false" fo:line-height="80%" fo:text-align="justify" style:justify-single-word="false" fo:text-indent="-0.755cm" style:auto-text-indent="false"/>
      <style:text-properties style:font-name="新細明體" fo:font-size="4pt" officeooo:paragraph-rsid="00178cf9" style:font-name-asian="新細明體" style:font-size-asian="4pt" style:font-size-complex="4pt"/>
    </style:style>
    <style:style style:name="P58" style:family="paragraph" style:parent-style-name="Text_20_body">
      <style:paragraph-properties fo:margin-left="1.48cm" fo:margin-right="0.861cm" fo:margin-top="0.039cm" fo:margin-bottom="0cm" loext:contextual-spacing="false" fo:line-height="80%" fo:text-align="justify" style:justify-single-word="false" fo:text-indent="-0.755cm" style:auto-text-indent="false"/>
      <style:text-properties style:font-name="新細明體" fo:font-size="6pt" officeooo:paragraph-rsid="0017fd4b" style:font-name-asian="新細明體" style:font-size-asian="6pt" style:font-size-complex="6pt"/>
    </style:style>
    <style:style style:name="P59" style:family="paragraph" style:parent-style-name="Text_20_body">
      <style:paragraph-properties fo:margin-left="1.48cm" fo:margin-right="0cm" fo:line-height="0.847cm" fo:text-indent="0cm" style:auto-text-indent="false"/>
      <style:text-properties style:font-name="新細明體" style:font-name-asian="新細明體"/>
    </style:style>
    <style:style style:name="P60" style:family="paragraph" style:parent-style-name="Text_20_body">
      <style:paragraph-properties fo:margin-left="1.48cm" fo:margin-right="0.924cm" fo:margin-top="0.039cm" fo:margin-bottom="0cm" loext:contextual-spacing="false" fo:line-height="80%" fo:text-indent="-0.755cm" style:auto-text-indent="false"/>
      <style:text-properties style:font-name="新細明體" officeooo:paragraph-rsid="00178cf9" style:font-name-asian="新細明體"/>
    </style:style>
    <style:style style:name="P61" style:family="paragraph" style:parent-style-name="Text_20_body">
      <style:paragraph-properties fo:margin-left="1.48cm" fo:margin-right="0.924cm" fo:margin-top="0.039cm" fo:margin-bottom="0cm" loext:contextual-spacing="false" fo:line-height="80%" fo:text-indent="-0.755cm" style:auto-text-indent="false"/>
      <style:text-properties style:font-name="新細明體" fo:font-size="6pt" officeooo:paragraph-rsid="00178cf9" style:font-name-asian="新細明體" style:font-size-asian="6pt" style:font-size-complex="6pt"/>
    </style:style>
    <style:style style:name="P62" style:family="paragraph" style:parent-style-name="Text_20_body">
      <style:paragraph-properties fo:margin-left="1.48cm" fo:margin-right="0.924cm" fo:margin-top="0.035cm" fo:margin-bottom="0cm" loext:contextual-spacing="false" fo:line-height="80%" fo:text-align="justify" style:justify-single-word="false" fo:text-indent="-0.755cm" style:auto-text-indent="false"/>
      <style:text-properties style:font-name="新細明體" officeooo:paragraph-rsid="00178cf9" style:font-name-asian="新細明體"/>
    </style:style>
    <style:style style:name="P63" style:family="paragraph" style:parent-style-name="Text_20_body">
      <style:paragraph-properties fo:margin-left="1.48cm" fo:margin-right="0.924cm" fo:margin-top="0.035cm" fo:margin-bottom="0cm" loext:contextual-spacing="false" fo:line-height="80%" fo:text-align="justify" style:justify-single-word="false" fo:text-indent="-0.755cm" style:auto-text-indent="false"/>
      <style:text-properties style:font-name="新細明體" fo:font-size="6pt" officeooo:paragraph-rsid="00178cf9" style:font-name-asian="新細明體" style:font-size-asian="6pt" style:font-size-complex="6pt"/>
    </style:style>
    <style:style style:name="P64" style:family="paragraph" style:parent-style-name="Text_20_body">
      <style:paragraph-properties fo:margin-left="1.48cm" fo:margin-right="0.748cm" fo:line-height="80%" fo:text-indent="-0.755cm" style:auto-text-indent="false"/>
      <style:text-properties style:font-name="新細明體" officeooo:paragraph-rsid="00178cf9" style:font-name-asian="新細明體"/>
    </style:style>
    <style:style style:name="P65" style:family="paragraph" style:parent-style-name="Text_20_body">
      <style:paragraph-properties fo:margin-left="1.48cm" fo:margin-right="0.748cm" fo:line-height="80%" fo:text-indent="-0.755cm" style:auto-text-indent="false"/>
      <style:text-properties style:font-name="新細明體" fo:font-size="6pt" officeooo:paragraph-rsid="00178cf9" style:font-name-asian="新細明體" style:font-size-asian="6pt" style:font-size-complex="6pt"/>
    </style:style>
    <style:style style:name="P66" style:family="paragraph" style:parent-style-name="Heading_20_1">
      <style:paragraph-properties fo:line-height="1.092cm"/>
      <style:text-properties style:font-name="新細明體" style:font-name-asian="新細明體"/>
    </style:style>
    <style:style style:name="P67" style:family="paragraph" style:parent-style-name="Heading_20_1" style:master-page-name="Converted4">
      <style:paragraph-properties fo:margin-left="0.73cm" fo:margin-right="0cm" fo:margin-top="0cm" fo:margin-bottom="0.025cm" loext:contextual-spacing="false" fo:text-indent="0cm" style:auto-text-indent="false" style:page-number="auto"/>
      <style:text-properties style:font-name="新細明體" style:font-name-asian="新細明體"/>
    </style:style>
    <style:style style:name="P68" style:family="paragraph" style:parent-style-name="Frame_20_contents">
      <style:paragraph-properties fo:margin-left="0.252cm" fo:margin-right="0cm" fo:margin-top="0.018cm" fo:margin-bottom="0cm" loext:contextual-spacing="false" fo:text-indent="0cm" style:auto-text-indent="false"/>
    </style:style>
    <style:style style:name="P69" style:family="paragraph" style:parent-style-name="Frame_20_contents">
      <style:paragraph-properties fo:margin-left="0.252cm" fo:margin-right="0.173cm" fo:margin-top="0.226cm" fo:margin-bottom="0cm" loext:contextual-spacing="false" fo:line-height="73%" fo:text-indent="0cm" style:auto-text-indent="false"/>
      <style:text-properties officeooo:paragraph-rsid="00178cf9"/>
    </style:style>
    <style:style style:name="P70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P71" style:family="paragraph" style:parent-style-name="Frame_20_contents">
      <style:paragraph-properties fo:margin-left="0.85cm" fo:margin-right="0.501cm" fo:margin-top="0.261cm" fo:margin-bottom="0cm" loext:contextual-spacing="false" fo:line-height="73%" fo:text-indent="-0.564cm" style:auto-text-indent="false"/>
      <style:text-properties officeooo:paragraph-rsid="00178cf9"/>
    </style:style>
    <style:style style:name="P72" style:family="paragraph" style:parent-style-name="Table_20_Paragraph">
      <style:text-properties style:font-name="新細明體" fo:font-size="14pt" style:font-name-asian="新細明體" style:font-size-asian="14pt"/>
    </style:style>
    <style:style style:name="P73" style:family="paragraph" style:parent-style-name="Table_20_Paragraph">
      <style:paragraph-properties fo:margin-left="5.95cm" fo:margin-right="5.928cm" fo:line-height="0.878cm" fo:text-align="center" style:justify-single-word="false" fo:text-indent="0cm" style:auto-text-indent="false"/>
      <style:text-properties style:font-name="新細明體" style:font-name-asian="新細明體"/>
    </style:style>
    <style:style style:name="P74" style:family="paragraph" style:parent-style-name="Table_20_Paragraph">
      <style:paragraph-properties fo:margin-left="0.189cm" fo:margin-right="0.273cm" fo:margin-top="0.083cm" fo:margin-bottom="0cm" loext:contextual-spacing="false" fo:line-height="0.917cm" fo:text-indent="0cm" style:auto-text-indent="false"/>
      <style:text-properties style:font-name="新細明體" style:font-name-asian="新細明體"/>
    </style:style>
    <style:style style:name="P75" style:family="paragraph" style:parent-style-name="Table_20_Paragraph">
      <style:paragraph-properties fo:margin-left="0.191cm" fo:margin-right="0.397cm" fo:margin-top="0.083cm" fo:margin-bottom="0cm" loext:contextual-spacing="false" fo:line-height="0.917cm" fo:text-indent="0cm" style:auto-text-indent="false"/>
      <style:text-properties style:font-name="新細明體" style:font-name-asian="新細明體"/>
    </style:style>
    <style:style style:name="P76" style:family="paragraph" style:parent-style-name="Table_20_Paragraph">
      <style:paragraph-properties fo:margin-top="0.023cm" fo:margin-bottom="0cm" loext:contextual-spacing="false"/>
      <style:text-properties style:font-name="新細明體" fo:font-size="14.5pt" style:font-name-asian="新細明體" style:font-size-asian="14.5pt"/>
    </style:style>
    <style:style style:name="P77" style:family="paragraph" style:parent-style-name="Table_20_Paragraph">
      <style:paragraph-properties fo:margin-top="0.023cm" fo:margin-bottom="0cm" loext:contextual-spacing="false"/>
      <style:text-properties style:font-name="新細明體" fo:font-size="12pt" style:font-name-asian="新細明體" style:font-size-asian="12pt"/>
    </style:style>
    <style:style style:name="P78" style:family="paragraph" style:parent-style-name="Table_20_Paragraph">
      <style:paragraph-properties fo:margin-left="0.245cm" fo:margin-right="0.219cm" fo:line-height="86%" fo:text-indent="0cm" style:auto-text-indent="false"/>
      <style:text-properties style:font-name="新細明體" style:font-name-asian="新細明體"/>
    </style:style>
    <style:style style:name="P79" style:family="paragraph" style:parent-style-name="Table_20_Paragraph">
      <style:paragraph-properties fo:margin-left="1.512cm" fo:margin-right="0.995cm" fo:margin-top="0.085cm" fo:margin-bottom="0cm" loext:contextual-spacing="false" fo:line-height="0.914cm" fo:text-indent="-0.496cm" style:auto-text-indent="false"/>
      <style:text-properties style:font-name="新細明體" style:font-name-asian="新細明體"/>
    </style:style>
    <style:style style:name="P80" style:family="paragraph" style:parent-style-name="Table_20_Paragraph">
      <style:paragraph-properties fo:margin-left="0.191cm" fo:margin-right="0.337cm" fo:margin-top="0.085cm" fo:margin-bottom="0cm" loext:contextual-spacing="false" fo:line-height="0.914cm" fo:text-indent="0cm" style:auto-text-indent="false"/>
      <style:text-properties style:font-name="新細明體" style:font-name-asian="新細明體"/>
    </style:style>
    <style:style style:name="P81" style:family="paragraph" style:parent-style-name="Table_20_Paragraph">
      <style:paragraph-properties fo:margin-top="0.009cm" fo:margin-bottom="0cm" loext:contextual-spacing="false"/>
      <style:text-properties style:font-name="新細明體" fo:font-size="6pt" style:font-name-asian="新細明體" style:font-size-asian="6pt"/>
    </style:style>
    <style:style style:name="P82" style:family="paragraph" style:parent-style-name="Table_20_Paragraph">
      <style:paragraph-properties fo:margin-left="0.275cm" fo:margin-right="0cm" fo:text-indent="0cm" style:auto-text-indent="false"/>
      <style:text-properties style:font-name="新細明體" style:font-name-asian="新細明體"/>
    </style:style>
    <style:style style:name="P83" style:family="paragraph" style:parent-style-name="Table_20_Paragraph">
      <style:paragraph-properties fo:margin-left="0.191cm" fo:margin-right="0cm" fo:line-height="0.982cm" fo:text-indent="0cm" style:auto-text-indent="false"/>
      <style:text-properties style:font-name="新細明體" style:font-name-asian="新細明體"/>
    </style:style>
    <style:style style:name="P84" style:family="paragraph" style:parent-style-name="Table_20_Paragraph">
      <style:paragraph-properties fo:margin-left="0.191cm" fo:margin-right="0cm" fo:line-height="0.813cm" fo:text-indent="0cm" style:auto-text-indent="false"/>
      <style:text-properties style:font-name="新細明體" style:font-name-asian="新細明體"/>
    </style:style>
    <style:style style:name="P85" style:family="paragraph" style:parent-style-name="Table_20_Paragraph">
      <style:paragraph-properties fo:margin-left="0.351cm" fo:margin-right="0.335cm" fo:margin-top="0.056cm" fo:margin-bottom="0cm" loext:contextual-spacing="false" fo:text-align="center" style:justify-single-word="false" fo:text-indent="0cm" style:auto-text-indent="false"/>
      <style:text-properties style:font-name="新細明體" style:font-name-asian="新細明體"/>
    </style:style>
    <style:style style:name="P86" style:family="paragraph" style:parent-style-name="Table_20_Paragraph">
      <style:paragraph-properties fo:margin-left="0.351cm" fo:margin-right="0.335cm" fo:text-align="center" style:justify-single-word="false" fo:text-indent="0cm" style:auto-text-indent="false"/>
      <style:text-properties style:font-name="新細明體" style:font-name-asian="新細明體"/>
    </style:style>
    <style:style style:name="P87" style:family="paragraph" style:parent-style-name="Table_20_Paragraph">
      <style:paragraph-properties fo:margin-left="6.355cm" fo:margin-right="6.346cm" fo:margin-top="0.056cm" fo:margin-bottom="0cm" loext:contextual-spacing="false" fo:text-align="center" style:justify-single-word="false" fo:text-indent="0cm" style:auto-text-indent="false"/>
      <style:text-properties style:font-name="新細明體" style:font-name-asian="新細明體"/>
    </style:style>
    <style:style style:name="P88" style:family="paragraph" style:parent-style-name="Table_20_Paragraph">
      <style:paragraph-properties fo:margin-top="0.021cm" fo:margin-bottom="0cm" loext:contextual-spacing="false"/>
      <style:text-properties style:font-name="新細明體" fo:font-size="7pt" style:font-name-asian="新細明體" style:font-size-asian="7pt"/>
    </style:style>
    <style:style style:name="P89" style:family="paragraph" style:parent-style-name="Table_20_Paragraph">
      <style:paragraph-properties fo:margin-top="0.021cm" fo:margin-bottom="0cm" loext:contextual-spacing="false"/>
      <style:text-properties style:font-name="新細明體" fo:font-size="12pt" style:font-name-asian="新細明體" style:font-size-asian="12pt"/>
    </style:style>
    <style:style style:name="P90" style:family="paragraph" style:parent-style-name="Table_20_Paragraph">
      <style:paragraph-properties fo:margin-left="0.261cm" fo:margin-right="0.238cm" fo:line-height="87%" fo:text-align="justify" style:justify-single-word="false" fo:text-indent="0.122cm" style:auto-text-indent="false"/>
      <style:text-properties style:font-name="新細明體" style:font-name-asian="新細明體"/>
    </style:style>
    <style:style style:name="P91" style:family="paragraph" style:parent-style-name="Table_20_Paragraph">
      <style:paragraph-properties fo:margin-left="0.926cm" fo:margin-right="0.168cm" fo:margin-top="0.088cm" fo:margin-bottom="0cm" loext:contextual-spacing="false" fo:line-height="87%" fo:text-indent="-0.741cm" style:auto-text-indent="false"/>
      <style:text-properties style:font-name="新細明體" style:font-name-asian="新細明體"/>
    </style:style>
    <style:style style:name="P92" style:family="paragraph" style:parent-style-name="Table_20_Paragraph">
      <style:paragraph-properties fo:margin-left="0.185cm" fo:margin-right="0cm" fo:line-height="0.885cm" fo:text-indent="0cm" style:auto-text-indent="false"/>
      <style:text-properties style:font-name="新細明體" style:font-name-asian="新細明體"/>
    </style:style>
    <style:style style:name="P93" style:family="paragraph" style:parent-style-name="Table_20_Paragraph">
      <style:paragraph-properties fo:margin-left="0.185cm" fo:margin-right="0cm" fo:line-height="0.785cm" fo:text-indent="0cm" style:auto-text-indent="false"/>
      <style:text-properties style:font-name="新細明體" style:font-name-asian="新細明體"/>
    </style:style>
    <style:style style:name="P94" style:family="paragraph" style:parent-style-name="Table_20_Paragraph">
      <style:paragraph-properties fo:margin-left="0.926cm" fo:margin-right="0cm" fo:line-height="0.817cm" fo:text-indent="0cm" style:auto-text-indent="false"/>
      <style:text-properties style:font-name="新細明體" style:font-name-asian="新細明體"/>
    </style:style>
    <style:style style:name="P95" style:family="paragraph" style:parent-style-name="Table_20_Paragraph">
      <style:paragraph-properties fo:margin-top="0.007cm" fo:margin-bottom="0cm" loext:contextual-spacing="false"/>
      <style:text-properties style:font-name="新細明體" fo:font-size="16pt" style:font-name-asian="新細明體" style:font-size-asian="16pt"/>
    </style:style>
    <style:style style:name="P96" style:family="paragraph" style:parent-style-name="Table_20_Paragraph">
      <style:paragraph-properties fo:margin-top="0.007cm" fo:margin-bottom="0cm" loext:contextual-spacing="false"/>
      <style:text-properties style:font-name="新細明體" fo:font-size="7.5pt" style:font-name-asian="新細明體" style:font-size-asian="7.5pt"/>
    </style:style>
    <style:style style:name="P97" style:family="paragraph" style:parent-style-name="Table_20_Paragraph">
      <style:paragraph-properties fo:margin-left="0.88cm" fo:margin-right="0.363cm" fo:line-height="87%" fo:text-indent="-0.497cm" style:auto-text-indent="false"/>
      <style:text-properties style:font-name="新細明體" style:font-name-asian="新細明體"/>
    </style:style>
    <style:style style:name="P98" style:family="paragraph" style:parent-style-name="Table_20_Paragraph">
      <style:paragraph-properties fo:margin-left="0.681cm" fo:margin-right="0.168cm" fo:margin-top="0.095cm" fo:margin-bottom="0cm" loext:contextual-spacing="false" fo:line-height="86%" fo:text-indent="-0.496cm" style:auto-text-indent="false"/>
      <style:text-properties style:font-name="新細明體" style:font-name-asian="新細明體"/>
    </style:style>
    <style:style style:name="P99" style:family="paragraph" style:parent-style-name="Table_20_Paragraph">
      <style:paragraph-properties fo:margin-left="1.422cm" fo:margin-right="-0.026cm" fo:line-height="87%" fo:text-indent="-1.236cm" style:auto-text-indent="false"/>
      <style:text-properties style:font-name="新細明體" style:font-name-asian="新細明體"/>
    </style:style>
    <style:style style:name="P100" style:family="paragraph" style:parent-style-name="Table_20_Paragraph">
      <style:paragraph-properties fo:margin-left="1.422cm" fo:margin-right="0cm" fo:line-height="0.817cm" fo:text-indent="0cm" style:auto-text-indent="false"/>
      <style:text-properties style:font-name="新細明體" style:font-name-asian="新細明體"/>
    </style:style>
    <style:style style:name="P101" style:family="paragraph" style:parent-style-name="Table_20_Paragraph">
      <style:paragraph-properties fo:margin-left="0.351cm" fo:margin-right="0.333cm" fo:text-align="center" style:justify-single-word="false" fo:text-indent="0cm" style:auto-text-indent="false"/>
      <style:text-properties style:font-name="新細明體" style:font-name-asian="新細明體"/>
    </style:style>
    <style:style style:name="P102" style:family="paragraph" style:parent-style-name="Table_20_Paragraph">
      <style:paragraph-properties fo:margin-left="1.173cm" fo:margin-right="0.173cm" fo:margin-top="0.088cm" fo:margin-bottom="0cm" loext:contextual-spacing="false" fo:line-height="87%" fo:text-indent="-0.988cm" style:auto-text-indent="false"/>
      <style:text-properties style:font-name="新細明體" style:font-name-asian="新細明體"/>
    </style:style>
    <style:style style:name="P103" style:family="paragraph" style:parent-style-name="Table_20_Paragraph">
      <style:paragraph-properties fo:margin-left="0.185cm" fo:margin-right="0.228cm" fo:margin-top="0.088cm" fo:margin-bottom="0cm" loext:contextual-spacing="false" fo:line-height="87%" fo:text-indent="0cm" style:auto-text-indent="false"/>
      <style:text-properties style:font-name="新細明體" style:font-name-asian="新細明體"/>
    </style:style>
    <style:style style:name="P104" style:family="paragraph" style:parent-style-name="Table_20_Paragraph">
      <style:paragraph-properties fo:margin-top="0.03cm" fo:margin-bottom="0cm" loext:contextual-spacing="false"/>
      <style:text-properties fo:font-size="6.5pt" style:font-size-asian="6.5pt"/>
    </style:style>
    <style:style style:name="P105" style:family="paragraph" style:parent-style-name="Table_20_Paragraph">
      <style:paragraph-properties fo:margin-left="0cm" fo:margin-right="0.116cm" fo:text-align="end" style:justify-single-word="false" fo:text-indent="0cm" style:auto-text-indent="false">
        <style:tab-stops>
          <style:tab-stop style:position="0.944cm"/>
          <style:tab-stop style:position="1.887cm"/>
        </style:tab-stops>
      </style:paragraph-properties>
    </style:style>
    <style:style style:name="P106" style:family="paragraph" style:parent-style-name="Table_20_Paragraph">
      <style:paragraph-properties fo:margin-left="0.591cm" fo:margin-right="0cm" fo:margin-top="0.092cm" fo:margin-bottom="0cm" loext:contextual-spacing="false" fo:line-height="0.947cm" fo:text-indent="0cm" style:auto-text-indent="false"/>
    </style:style>
    <style:style style:name="P107" style:family="paragraph" style:parent-style-name="Table_20_Paragraph">
      <style:paragraph-properties fo:margin-left="0.591cm" fo:margin-right="0cm" fo:line-height="0.93cm" fo:text-indent="0cm" style:auto-text-indent="false"/>
    </style:style>
    <style:style style:name="P108" style:family="paragraph" style:parent-style-name="Table_20_Paragraph">
      <style:paragraph-properties fo:margin-left="0.591cm" fo:margin-right="0cm" fo:line-height="0.917cm" fo:text-indent="0cm" style:auto-text-indent="false"/>
    </style:style>
    <style:style style:name="P109" style:family="paragraph" style:parent-style-name="Table_20_Paragraph">
      <style:paragraph-properties fo:margin-left="0.591cm" fo:margin-right="0cm" fo:margin-top="0.106cm" fo:margin-bottom="0cm" loext:contextual-spacing="false" fo:line-height="0.947cm" fo:text-indent="0cm" style:auto-text-indent="false"/>
    </style:style>
    <style:style style:name="P110" style:family="paragraph" style:parent-style-name="Table_20_Paragraph">
      <style:paragraph-properties fo:margin-top="0.005cm" fo:margin-bottom="0cm" loext:contextual-spacing="false"/>
      <style:text-properties fo:font-size="7pt" style:font-size-asian="7pt"/>
    </style:style>
    <style:style style:name="P111" style:family="paragraph" style:parent-style-name="Table_20_Paragraph">
      <style:paragraph-properties fo:margin-left="0.183cm" fo:margin-right="0.116cm" fo:margin-top="0.236cm" fo:margin-bottom="0cm" loext:contextual-spacing="false" fo:line-height="80%" fo:text-indent="0cm" style:auto-text-indent="false">
        <style:tab-stops>
          <style:tab-stop style:position="2.067cm"/>
        </style:tab-stops>
      </style:paragraph-properties>
    </style:style>
    <style:style style:name="P112" style:family="paragraph" style:parent-style-name="Table_20_Paragraph">
      <style:paragraph-properties fo:margin-left="0.591cm" fo:margin-right="0.231cm" fo:margin-top="0.236cm" fo:margin-bottom="0cm" loext:contextual-spacing="false" fo:line-height="80%" fo:text-indent="0cm" style:auto-text-indent="false"/>
    </style:style>
    <style:style style:name="P113" style:family="paragraph" style:parent-style-name="Table_20_Paragraph">
      <style:paragraph-properties fo:margin-left="3.022cm" fo:margin-right="2.96cm" fo:line-height="0.963cm" fo:text-align="center" style:justify-single-word="false" fo:text-indent="0cm" style:auto-text-indent="false"/>
      <style:text-properties style:font-name="新細明體" style:font-name-asian="新細明體"/>
    </style:style>
    <style:style style:name="P114" style:family="paragraph" style:parent-style-name="Table_20_Paragraph">
      <style:paragraph-properties fo:margin-left="3.625cm" fo:margin-right="3.59cm" fo:line-height="0.963cm" fo:text-align="center" style:justify-single-word="false" fo:text-indent="0cm" style:auto-text-indent="false"/>
      <style:text-properties style:font-name="新細明體" style:font-name-asian="新細明體"/>
    </style:style>
    <style:style style:name="P115" style:family="paragraph" style:parent-style-name="Table_20_Paragraph">
      <style:paragraph-properties fo:margin-top="0.025cm" fo:margin-bottom="0cm" loext:contextual-spacing="false"/>
      <style:text-properties style:font-name="新細明體" fo:font-size="16pt" style:font-name-asian="新細明體" style:font-size-asian="16pt"/>
    </style:style>
    <style:style style:name="P116" style:family="paragraph" style:parent-style-name="Table_20_Paragraph">
      <style:paragraph-properties fo:margin-left="0.316cm" fo:margin-right="0cm" fo:text-indent="0cm" style:auto-text-indent="false"/>
      <style:text-properties style:font-name="新細明體" style:font-name-asian="新細明體"/>
    </style:style>
    <style:style style:name="P117" style:family="paragraph" style:parent-style-name="Table_20_Paragraph">
      <style:paragraph-properties fo:margin-left="0.168cm" fo:margin-right="0cm" fo:line-height="0.975cm" fo:text-indent="0cm" style:auto-text-indent="false"/>
      <style:text-properties style:font-name="新細明體" style:font-name-asian="新細明體"/>
    </style:style>
    <style:style style:name="P118" style:family="paragraph" style:parent-style-name="Table_20_Paragraph">
      <style:paragraph-properties fo:margin-left="0.168cm" fo:margin-right="0cm" fo:line-height="0.855cm" fo:text-indent="0cm" style:auto-text-indent="false"/>
      <style:text-properties style:font-name="新細明體" style:font-name-asian="新細明體"/>
    </style:style>
    <style:style style:name="P119" style:family="paragraph" style:parent-style-name="Table_20_Paragraph">
      <style:paragraph-properties fo:margin-left="0.168cm" fo:margin-right="0cm" fo:margin-top="0.33cm" fo:margin-bottom="0cm" loext:contextual-spacing="false" fo:text-indent="0cm" style:auto-text-indent="false"/>
      <style:text-properties style:font-name="新細明體" style:font-name-asian="新細明體"/>
    </style:style>
    <style:style style:name="P120" style:family="paragraph" style:parent-style-name="Table_20_Paragraph">
      <style:paragraph-properties fo:margin-left="0.171cm" fo:margin-right="0cm" fo:line-height="0.975cm" fo:text-indent="0cm" style:auto-text-indent="false"/>
      <style:text-properties style:font-name="新細明體" style:font-name-asian="新細明體"/>
    </style:style>
    <style:style style:name="P121" style:family="paragraph" style:parent-style-name="Table_20_Paragraph">
      <style:paragraph-properties fo:margin-top="0.014cm" fo:margin-bottom="0cm" loext:contextual-spacing="false"/>
      <style:text-properties style:font-name="新細明體" fo:font-size="7.5pt" style:font-name-asian="新細明體" style:font-size-asian="7.5pt"/>
    </style:style>
    <style:style style:name="P122" style:family="paragraph" style:parent-style-name="Table_20_Paragraph">
      <style:paragraph-properties fo:margin-left="0.168cm" fo:margin-right="0.288cm" fo:line-height="66%" fo:text-indent="0cm" style:auto-text-indent="false"/>
      <style:text-properties style:font-name="新細明體" officeooo:paragraph-rsid="00178cf9" style:font-name-asian="新細明體"/>
    </style:style>
    <style:style style:name="P123" style:family="paragraph" style:parent-style-name="Table_20_Paragraph">
      <style:paragraph-properties fo:margin-left="0.168cm" fo:margin-right="0.288cm" fo:line-height="68%" fo:text-indent="0cm" style:auto-text-indent="false"/>
      <style:text-properties style:font-name="新細明體" officeooo:paragraph-rsid="00178cf9" style:font-name-asian="新細明體"/>
    </style:style>
    <style:style style:name="P124" style:family="paragraph" style:parent-style-name="Table_20_Paragraph">
      <style:paragraph-properties fo:margin-left="0.168cm" fo:margin-right="0.288cm" fo:margin-top="0.064cm" fo:margin-bottom="0cm" loext:contextual-spacing="false" fo:line-height="68%" fo:text-indent="0cm" style:auto-text-indent="false"/>
      <style:text-properties style:font-name="新細明體" officeooo:paragraph-rsid="00178cf9" style:font-name-asian="新細明體"/>
    </style:style>
    <style:style style:name="P125" style:family="paragraph" style:parent-style-name="Table_20_Paragraph">
      <style:paragraph-properties fo:margin-left="0.168cm" fo:margin-right="0.288cm" fo:margin-top="0.064cm" fo:margin-bottom="0cm" loext:contextual-spacing="false" fo:line-height="68%" fo:text-indent="0cm" style:auto-text-indent="false"/>
      <style:text-properties style:font-name="新細明體" fo:font-size="6pt" officeooo:paragraph-rsid="00178cf9" style:font-name-asian="新細明體" style:font-size-asian="6pt" style:font-size-complex="6pt"/>
    </style:style>
    <style:style style:name="P126" style:family="paragraph" style:parent-style-name="Table_20_Paragraph">
      <style:paragraph-properties fo:margin-left="0.168cm" fo:margin-right="0.288cm" fo:margin-top="0.224cm" fo:margin-bottom="0cm" loext:contextual-spacing="false" fo:line-height="66%" fo:text-indent="0cm" style:auto-text-indent="false"/>
      <style:text-properties style:font-name="新細明體" officeooo:paragraph-rsid="00178cf9" style:font-name-asian="新細明體"/>
    </style:style>
    <style:style style:name="P127" style:family="paragraph" style:parent-style-name="Table_20_Paragraph">
      <style:paragraph-properties fo:margin-left="0.171cm" fo:margin-right="0.191cm" fo:margin-top="0.212cm" fo:margin-bottom="0cm" loext:contextual-spacing="false" fo:line-height="68%" fo:text-align="justify" style:justify-single-word="false" fo:text-indent="0cm" style:auto-text-indent="false"/>
      <style:text-properties style:font-name="新細明體" officeooo:paragraph-rsid="00178cf9" style:font-name-asian="新細明體"/>
    </style:style>
    <style:style style:name="P128" style:family="paragraph" style:parent-style-name="Table_20_Paragraph">
      <style:paragraph-properties fo:margin-left="0.171cm" fo:margin-right="-0.127cm" fo:line-height="66%" fo:text-indent="0cm" style:auto-text-indent="false"/>
      <style:text-properties style:font-name="新細明體" officeooo:paragraph-rsid="00178cf9" style:font-name-asian="新細明體"/>
    </style:style>
    <style:style style:name="P129" style:family="paragraph" style:parent-style-name="Table_20_Paragraph">
      <style:paragraph-properties fo:margin-left="0.171cm" fo:margin-right="0.194cm" fo:margin-top="0.224cm" fo:margin-bottom="0cm" loext:contextual-spacing="false" fo:line-height="66%" fo:text-indent="0cm" style:auto-text-indent="false"/>
      <style:text-properties style:font-name="新細明體" officeooo:paragraph-rsid="00178cf9" style:font-name-asian="新細明體"/>
    </style:style>
    <style:style style:name="P130" style:family="paragraph" style:parent-style-name="Table_20_Paragraph">
      <style:paragraph-properties fo:margin-left="0.183cm" fo:margin-right="0.12cm" fo:margin-top="0.249cm" fo:margin-bottom="0cm" loext:contextual-spacing="false" fo:line-height="121%" fo:text-align="center" style:justify-single-word="false" fo:text-indent="0.004cm" style:auto-text-indent="false"/>
      <style:text-properties style:font-name="新細明體" style:font-name-asian="新細明體"/>
    </style:style>
    <style:style style:name="P131" style:family="paragraph" style:parent-style-name="Table_20_Paragraph">
      <style:paragraph-properties fo:margin-left="0.171cm" fo:margin-right="0.187cm" fo:margin-top="0.212cm" fo:margin-bottom="0cm" loext:contextual-spacing="false" fo:line-height="68%" fo:text-indent="0cm" style:auto-text-indent="false"/>
      <style:text-properties style:font-name="新細明體" officeooo:paragraph-rsid="00178cf9" style:font-name-asian="新細明體"/>
    </style:style>
    <style:style style:name="P132" style:family="paragraph" style:parent-style-name="Table_20_Paragraph">
      <style:paragraph-properties fo:margin-left="0.171cm" fo:margin-right="0.187cm" fo:margin-top="0.224cm" fo:margin-bottom="0cm" loext:contextual-spacing="false" fo:line-height="66%" fo:text-align="justify" style:justify-single-word="false" fo:text-indent="0cm" style:auto-text-indent="false"/>
      <style:text-properties style:font-name="新細明體" officeooo:paragraph-rsid="00178cf9" style:font-name-asian="新細明體"/>
    </style:style>
    <style:style style:name="P133" style:family="paragraph" style:parent-style-name="Table_20_Paragraph">
      <style:paragraph-properties fo:margin-left="0.183cm" fo:margin-right="0cm" fo:line-height="0.859cm" fo:text-indent="0cm" style:auto-text-indent="false"/>
      <style:text-properties style:font-name="新細明體" style:font-name-asian="新細明體"/>
    </style:style>
    <style:style style:name="P134" style:family="paragraph" style:parent-style-name="Table_20_Paragraph">
      <style:paragraph-properties fo:margin-left="0.818cm" fo:margin-right="0cm" fo:line-height="0.706cm" fo:text-indent="0cm" style:auto-text-indent="false"/>
      <style:text-properties style:font-name="新細明體" style:font-name-asian="新細明體"/>
    </style:style>
    <style:style style:name="P135" style:family="paragraph" style:parent-style-name="Table_20_Paragraph">
      <style:paragraph-properties fo:margin-left="0.818cm" fo:margin-right="0cm" fo:line-height="0.757cm" fo:text-indent="0cm" style:auto-text-indent="false"/>
      <style:text-properties style:font-name="新細明體" style:font-name-asian="新細明體"/>
    </style:style>
    <style:style style:name="P136" style:family="paragraph" style:parent-style-name="Table_20_Paragraph">
      <style:paragraph-properties fo:margin-left="1.265cm" fo:margin-right="0.25cm" fo:margin-top="0.071cm" fo:margin-bottom="0cm" loext:contextual-spacing="false" fo:line-height="66%" fo:text-align="justify" style:justify-single-word="false" fo:text-indent="-0.446cm" style:auto-text-indent="false"/>
      <style:text-properties style:font-name="新細明體" officeooo:paragraph-rsid="00178cf9" style:font-name-asian="新細明體"/>
    </style:style>
    <style:style style:name="P13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Droid Sans Fallback" fo:font-size="12pt" style:font-name-asian="Times New Roman1" style:font-size-asian="12pt"/>
    </style:style>
    <style:style style:name="T2" style:family="text">
      <style:text-properties style:font-name="Trebuchet MS" fo:font-size="12pt" style:font-name-asian="Times New Roman1" style:font-size-asian="12pt"/>
    </style:style>
    <style:style style:name="T3" style:family="text">
      <style:text-properties style:font-name="Times New Roman" fo:font-size="10pt" style:font-name-asian="Times New Roman1" style:font-size-asian="10pt" style:font-name-complex="Times New Roman1"/>
    </style:style>
    <style:style style:name="T4" style:family="text">
      <style:text-properties style:font-name="Times New Roman" fo:font-size="10pt" style:font-name-asian="Times New Roman1" style:font-size-asian="10pt" style:text-scale="99%"/>
    </style:style>
    <style:style style:name="T5" style:family="text">
      <style:text-properties style:font-name="Times New Roman" fo:font-size="14pt" fo:letter-spacing="-0.125cm" style:text-underline-style="solid" style:text-underline-width="auto" style:text-underline-color="font-color" style:font-name-asian="Times New Roman1" style:font-size-asian="14pt"/>
    </style:style>
    <style:style style:name="T6" style:family="text">
      <style:text-properties style:font-name="細明體" style:font-name-asian="細明體1" style:font-name-complex="細明體1"/>
    </style:style>
    <style:style style:name="T7" style:family="text">
      <style:text-properties style:font-name="細明體" style:font-name-asian="細明體1" style:font-name-complex="細明體1" style:text-scale="110%"/>
    </style:style>
    <style:style style:name="T8" style:family="text">
      <style:text-properties style:font-name="細明體" fo:letter-spacing="-0.012cm" style:font-name-asian="細明體1" style:font-name-complex="細明體1"/>
    </style:style>
    <style:style style:name="T9" style:family="text">
      <style:text-properties style:font-name="細明體" fo:letter-spacing="-0.009cm" style:font-name-asian="細明體1" style:font-name-complex="細明體1"/>
    </style:style>
    <style:style style:name="T10" style:family="text">
      <style:text-properties style:font-name="細明體" fo:letter-spacing="-0.005cm" style:font-name-asian="細明體1" style:font-name-complex="細明體1"/>
    </style:style>
    <style:style style:name="T11" style:family="text">
      <style:text-properties style:font-name="細明體" fo:letter-spacing="-0.005cm" style:font-name-asian="細明體1" style:font-name-complex="細明體1" style:text-scale="110%"/>
    </style:style>
    <style:style style:name="T12" style:family="text">
      <style:text-properties style:font-name="細明體" fo:font-size="14pt" style:font-name-asian="細明體1" style:font-size-asian="14pt" style:font-name-complex="細明體1"/>
    </style:style>
    <style:style style:name="T13" style:family="text">
      <style:text-properties style:font-name="細明體" fo:font-size="14pt" style:font-name-asian="細明體1" style:font-size-asian="14pt" style:font-name-complex="細明體1" style:text-scale="105%"/>
    </style:style>
    <style:style style:name="T14" style:family="text">
      <style:text-properties style:font-name="細明體" fo:font-size="14pt" style:font-name-asian="細明體1" style:font-size-asian="14pt" style:font-name-complex="細明體1" style:text-scale="110%"/>
    </style:style>
    <style:style style:name="T15" style:family="text">
      <style:text-properties style:font-name="細明體" fo:font-size="14pt" fo:letter-spacing="-0.004cm" style:font-name-asian="細明體1" style:font-size-asian="14pt" style:font-name-complex="細明體1"/>
    </style:style>
    <style:style style:name="T16" style:family="text">
      <style:text-properties style:font-name="細明體" fo:font-size="14pt" fo:letter-spacing="-0.005cm" style:font-name-asian="細明體1" style:font-size-asian="14pt" style:font-name-complex="細明體1"/>
    </style:style>
    <style:style style:name="T17" style:family="text">
      <style:text-properties style:font-name="細明體" fo:font-size="14pt" fo:letter-spacing="-0.005cm" style:font-name-asian="細明體1" style:font-size-asian="14pt" style:font-name-complex="細明體1" style:text-scale="110%"/>
    </style:style>
    <style:style style:name="T18" style:family="text">
      <style:text-properties style:font-name="細明體" fo:font-size="14pt" fo:letter-spacing="-0.048cm" style:font-name-asian="細明體1" style:font-size-asian="14pt" style:font-name-complex="細明體1"/>
    </style:style>
    <style:style style:name="T19" style:family="text">
      <style:text-properties style:font-name="細明體" fo:font-size="14pt" fo:letter-spacing="-0.016cm" style:font-name-asian="細明體1" style:font-size-asian="14pt" style:font-name-complex="細明體1"/>
    </style:style>
    <style:style style:name="T20" style:family="text">
      <style:text-properties style:font-name="細明體" fo:font-size="14pt" fo:letter-spacing="-0.002cm" style:font-name-asian="細明體1" style:font-size-asian="14pt" style:font-name-complex="細明體1"/>
    </style:style>
    <style:style style:name="T21" style:family="text">
      <style:text-properties style:font-name="細明體" fo:font-size="14pt" fo:letter-spacing="-0.025cm" style:font-name-asian="細明體1" style:font-size-asian="14pt" style:font-name-complex="細明體1"/>
    </style:style>
    <style:style style:name="T22" style:family="text">
      <style:text-properties style:font-name="細明體" fo:font-size="14pt" style:text-underline-style="solid" style:text-underline-width="auto" style:text-underline-color="font-color" style:font-name-asian="細明體1" style:font-size-asian="14pt" style:font-name-complex="細明體1" style:text-scale="110%"/>
    </style:style>
    <style:style style:name="T23" style:family="text">
      <style:text-properties style:font-name="細明體" fo:font-size="14pt" fo:letter-spacing="-0.062cm" style:font-name-asian="細明體1" style:font-size-asian="14pt" style:font-name-complex="細明體1"/>
    </style:style>
    <style:style style:name="T24" style:family="text">
      <style:text-properties style:font-name="細明體" fo:letter-spacing="-0.007cm" style:font-name-asian="細明體1" style:font-name-complex="細明體1" style:text-scale="110%"/>
    </style:style>
    <style:style style:name="T25" style:family="text">
      <style:text-properties fo:font-size="20pt" style:font-size-asian="20pt"/>
    </style:style>
    <style:style style:name="T26" style:family="text">
      <style:text-properties fo:font-size="20pt" style:font-size-asian="20pt" style:font-name-complex="細明體1"/>
    </style:style>
    <style:style style:name="T27" style:family="text">
      <style:text-properties fo:color="#0000ff" style:text-position="-3% 100%" style:font-name="細明體" fo:font-size="16pt" style:font-name-asian="細明體1" style:font-size-asian="16pt" style:font-name-complex="細明體1"/>
    </style:style>
    <style:style style:name="T28" style:family="text">
      <style:text-properties fo:color="#0000ff" fo:font-size="16pt" style:font-size-asian="16pt"/>
    </style:style>
    <style:style style:name="T29" style:family="text">
      <style:text-properties fo:color="#0000ff" style:font-name="細明體" fo:font-size="16pt" style:font-name-asian="細明體1" style:font-size-asian="16pt" style:font-name-complex="細明體1"/>
    </style:style>
    <style:style style:name="T30" style:family="text">
      <style:text-properties fo:color="#0000ff" style:font-name="新細明體" fo:font-size="16pt" style:font-size-asian="16pt" style:font-name-complex="新細明體1"/>
    </style:style>
    <style:style style:name="T31" style:family="text">
      <style:text-properties fo:color="#ff0000" fo:font-size="16pt" style:font-size-asian="16pt"/>
    </style:style>
    <style:style style:name="T32" style:family="text">
      <style:text-properties fo:color="#ff0000" style:font-name="細明體" fo:font-size="16pt" style:font-name-asian="細明體1" style:font-size-asian="16pt" style:font-name-complex="細明體1"/>
    </style:style>
    <style:style style:name="T33" style:family="text">
      <style:text-properties fo:color="#ff0000"/>
    </style:style>
    <style:style style:name="T34" style:family="text">
      <style:text-properties fo:color="#ff0000" style:font-name-complex="細明體1"/>
    </style:style>
    <style:style style:name="T35" style:family="text">
      <style:text-properties fo:font-size="10pt" style:font-name-asian="Times New Roman1" style:font-size-asian="10pt" style:font-name-complex="Times New Roman1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name-complex="細明體1" style:font-size-complex="10pt"/>
    </style:style>
    <style:style style:name="T39" style:family="text">
      <style:text-properties style:text-scale="130%"/>
    </style:style>
    <style:style style:name="T40" style:family="text">
      <style:text-properties fo:letter-spacing="-0.012cm"/>
    </style:style>
    <style:style style:name="T41" style:family="text">
      <style:text-properties fo:letter-spacing="-0.012cm" style:text-scale="105%"/>
    </style:style>
    <style:style style:name="T42" style:family="text">
      <style:text-properties fo:letter-spacing="-0.012cm" style:font-name-complex="細明體1"/>
    </style:style>
    <style:style style:name="T43" style:family="text">
      <style:text-properties fo:letter-spacing="-0.012cm" style:font-name-complex="細明體1" style:text-scale="105%"/>
    </style:style>
    <style:style style:name="T44" style:family="text">
      <style:text-properties fo:letter-spacing="-0.009cm"/>
    </style:style>
    <style:style style:name="T45" style:family="text">
      <style:text-properties fo:letter-spacing="-0.009cm" style:font-name-complex="細明體1"/>
    </style:style>
    <style:style style:name="T46" style:family="text">
      <style:text-properties fo:letter-spacing="-0.011cm"/>
    </style:style>
    <style:style style:name="T47" style:family="text">
      <style:text-properties fo:letter-spacing="-0.011cm" style:font-name-complex="細明體1"/>
    </style:style>
    <style:style style:name="T48" style:family="text">
      <style:text-properties fo:letter-spacing="-0.005cm"/>
    </style:style>
    <style:style style:name="T49" style:family="text">
      <style:text-properties fo:letter-spacing="-0.005cm" style:font-name-complex="細明體1"/>
    </style:style>
    <style:style style:name="T50" style:family="text">
      <style:text-properties fo:letter-spacing="-0.005cm" style:font-name-complex="細明體1" style:text-scale="110%"/>
    </style:style>
    <style:style style:name="T51" style:family="text">
      <style:text-properties fo:font-size="14pt" style:font-size-asian="14pt"/>
    </style:style>
    <style:style style:name="T52" style:family="text">
      <style:text-properties fo:font-size="14pt" style:font-size-asian="14pt" style:text-scale="130%"/>
    </style:style>
    <style:style style:name="T53" style:family="text">
      <style:text-properties fo:font-size="14pt" style:font-size-asian="14pt" style:text-scale="120%"/>
    </style:style>
    <style:style style:name="T54" style:family="text">
      <style:text-properties fo:font-size="14pt" style:font-size-asian="14pt" style:text-scale="105%"/>
    </style:style>
    <style:style style:name="T55" style:family="text">
      <style:text-properties fo:font-size="14pt" style:font-size-asian="14pt" style:text-scale="180%"/>
    </style:style>
    <style:style style:name="T56" style:family="text">
      <style:text-properties fo:font-size="14pt" style:font-size-asian="14pt" style:text-scale="90%"/>
    </style:style>
    <style:style style:name="T57" style:family="text">
      <style:text-properties fo:font-size="14pt" style:font-size-asian="14pt" style:font-name-complex="細明體1"/>
    </style:style>
    <style:style style:name="T58" style:family="text">
      <style:text-properties fo:font-size="14pt" style:font-size-asian="14pt" style:font-name-complex="細明體1" style:text-scale="105%"/>
    </style:style>
    <style:style style:name="T59" style:family="text">
      <style:text-properties fo:font-size="14pt" fo:letter-spacing="-0.032cm" style:font-size-asian="14pt"/>
    </style:style>
    <style:style style:name="T60" style:family="text">
      <style:text-properties fo:font-size="14pt" fo:letter-spacing="-0.012cm" style:font-size-asian="14pt"/>
    </style:style>
    <style:style style:name="T61" style:family="text">
      <style:text-properties fo:font-size="14pt" fo:letter-spacing="-0.012cm" style:font-size-asian="14pt" style:text-scale="120%"/>
    </style:style>
    <style:style style:name="T62" style:family="text">
      <style:text-properties fo:font-size="14pt" fo:letter-spacing="-0.012cm" style:font-size-asian="14pt" style:font-name-complex="細明體1"/>
    </style:style>
    <style:style style:name="T63" style:family="text">
      <style:text-properties fo:font-size="14pt" fo:letter-spacing="-0.007cm" style:font-size-asian="14pt"/>
    </style:style>
    <style:style style:name="T64" style:family="text">
      <style:text-properties fo:font-size="14pt" fo:letter-spacing="-0.007cm" style:font-size-asian="14pt" style:text-scale="120%"/>
    </style:style>
    <style:style style:name="T65" style:family="text">
      <style:text-properties fo:font-size="14pt" fo:letter-spacing="-0.007cm" style:font-size-asian="14pt" style:font-name-complex="細明體1"/>
    </style:style>
    <style:style style:name="T66" style:family="text">
      <style:text-properties fo:font-size="14pt" fo:letter-spacing="-0.004cm" style:font-size-asian="14pt"/>
    </style:style>
    <style:style style:name="T67" style:family="text">
      <style:text-properties fo:font-size="14pt" fo:letter-spacing="-0.004cm" style:font-size-asian="14pt" style:text-scale="90%"/>
    </style:style>
    <style:style style:name="T68" style:family="text">
      <style:text-properties fo:font-size="14pt" fo:letter-spacing="-0.004cm" style:font-size-asian="14pt" style:text-scale="50%"/>
    </style:style>
    <style:style style:name="T69" style:family="text">
      <style:text-properties fo:font-size="14pt" fo:letter-spacing="-0.004cm" style:font-size-asian="14pt" style:text-scale="180%"/>
    </style:style>
    <style:style style:name="T70" style:family="text">
      <style:text-properties fo:font-size="14pt" fo:letter-spacing="-0.004cm" style:font-size-asian="14pt" style:font-name-complex="細明體1"/>
    </style:style>
    <style:style style:name="T71" style:family="text">
      <style:text-properties fo:font-size="14pt" fo:letter-spacing="-0.049cm" style:font-size-asian="14pt"/>
    </style:style>
    <style:style style:name="T72" style:family="text">
      <style:text-properties fo:font-size="14pt" fo:letter-spacing="-0.016cm" style:font-size-asian="14pt"/>
    </style:style>
    <style:style style:name="T73" style:family="text">
      <style:text-properties fo:font-size="14pt" fo:letter-spacing="-0.016cm" style:font-size-asian="14pt" style:font-name-complex="細明體1"/>
    </style:style>
    <style:style style:name="T74" style:family="text">
      <style:text-properties fo:font-size="14pt" fo:letter-spacing="0.009cm" style:font-size-asian="14pt"/>
    </style:style>
    <style:style style:name="T75" style:family="text">
      <style:text-properties fo:font-size="14pt" fo:letter-spacing="0.009cm" style:font-size-asian="14pt" style:font-name-complex="細明體1"/>
    </style:style>
    <style:style style:name="T76" style:family="text">
      <style:text-properties fo:font-size="14pt" fo:letter-spacing="0.005cm" style:font-size-asian="14pt"/>
    </style:style>
    <style:style style:name="T77" style:family="text">
      <style:text-properties fo:font-size="14pt" fo:letter-spacing="0.005cm" style:font-size-asian="14pt" style:font-name-complex="細明體1"/>
    </style:style>
    <style:style style:name="T78" style:family="text">
      <style:text-properties fo:font-size="14pt" fo:letter-spacing="0.011cm" style:font-size-asian="14pt"/>
    </style:style>
    <style:style style:name="T79" style:family="text">
      <style:text-properties fo:font-size="14pt" fo:letter-spacing="0.011cm" style:font-size-asian="14pt" style:font-name-complex="細明體1"/>
    </style:style>
    <style:style style:name="T80" style:family="text">
      <style:text-properties fo:font-size="14pt" fo:letter-spacing="-0.034cm" style:font-size-asian="14pt"/>
    </style:style>
    <style:style style:name="T81" style:family="text">
      <style:text-properties fo:font-size="14pt" fo:letter-spacing="-0.034cm" style:font-size-asian="14pt" style:font-name-complex="細明體1"/>
    </style:style>
    <style:style style:name="T82" style:family="text">
      <style:text-properties fo:font-size="14pt" style:text-underline-style="solid" style:text-underline-width="auto" style:text-underline-color="font-color" style:font-size-asian="14pt"/>
    </style:style>
    <style:style style:name="T83" style:family="text">
      <style:text-properties fo:font-size="14pt" fo:letter-spacing="0.002cm" style:font-size-asian="14pt" style:text-scale="120%"/>
    </style:style>
    <style:style style:name="T84" style:family="text">
      <style:text-properties fo:font-size="14pt" fo:letter-spacing="-0.002cm" style:font-size-asian="14pt" style:text-scale="120%"/>
    </style:style>
    <style:style style:name="T85" style:family="text">
      <style:text-properties fo:font-size="14pt" fo:letter-spacing="-0.002cm" style:font-size-asian="14pt" style:text-scale="50%"/>
    </style:style>
    <style:style style:name="T86" style:family="text">
      <style:text-properties fo:font-size="14pt" fo:letter-spacing="-0.002cm" style:font-size-asian="14pt" style:font-name-complex="細明體1"/>
    </style:style>
    <style:style style:name="T87" style:family="text">
      <style:text-properties fo:font-size="14pt" fo:letter-spacing="0.016cm" style:font-size-asian="14pt"/>
    </style:style>
    <style:style style:name="T88" style:family="text">
      <style:text-properties fo:font-size="14pt" fo:letter-spacing="-0.03cm" style:font-size-asian="14pt" style:font-name-complex="細明體1"/>
    </style:style>
    <style:style style:name="T89" style:family="text">
      <style:text-properties fo:font-size="14pt" fo:letter-spacing="-0.005cm" style:font-size-asian="14pt" style:font-name-complex="細明體1"/>
    </style:style>
    <style:style style:name="T90" style:family="text">
      <style:text-properties fo:font-size="14pt" fo:letter-spacing="-0.048cm" style:font-size-asian="14pt" style:font-name-complex="細明體1"/>
    </style:style>
    <style:style style:name="T91" style:family="text">
      <style:text-properties fo:font-size="14pt" fo:letter-spacing="-0.009cm" style:font-size-asian="14pt" style:font-name-complex="細明體1"/>
    </style:style>
    <style:style style:name="T92" style:family="text">
      <style:text-properties fo:font-size="14pt" fo:letter-spacing="-0.019cm" style:font-size-asian="14pt" style:font-name-complex="細明體1"/>
    </style:style>
    <style:style style:name="T93" style:family="text">
      <style:text-properties fo:font-size="14pt" fo:letter-spacing="-0.062cm" style:font-size-asian="14pt" style:font-name-complex="細明體1"/>
    </style:style>
    <style:style style:name="T94" style:family="text">
      <style:text-properties fo:letter-spacing="-0.018cm"/>
    </style:style>
    <style:style style:name="T95" style:family="text">
      <style:text-properties fo:letter-spacing="-0.018cm" style:font-name-complex="細明體1"/>
    </style:style>
    <style:style style:name="T96" style:family="text">
      <style:text-properties fo:letter-spacing="-0.002cm"/>
    </style:style>
    <style:style style:name="T97" style:family="text">
      <style:text-properties fo:letter-spacing="-0.002cm" style:text-scale="50%"/>
    </style:style>
    <style:style style:name="T98" style:family="text">
      <style:text-properties fo:letter-spacing="-0.002cm" style:font-name-complex="細明體1"/>
    </style:style>
    <style:style style:name="T99" style:family="text">
      <style:text-properties style:text-scale="120%"/>
    </style:style>
    <style:style style:name="T100" style:family="text">
      <style:text-properties style:text-scale="148%"/>
    </style:style>
    <style:style style:name="T101" style:family="text">
      <style:text-properties style:text-scale="90%"/>
    </style:style>
    <style:style style:name="T102" style:family="text">
      <style:text-properties style:text-scale="144%"/>
    </style:style>
    <style:style style:name="T103" style:family="text">
      <style:text-properties style:text-scale="54%"/>
    </style:style>
    <style:style style:name="T104" style:family="text">
      <style:text-properties style:text-scale="88%"/>
    </style:style>
    <style:style style:name="T105" style:family="text">
      <style:text-properties style:text-scale="182%"/>
    </style:style>
    <style:style style:name="T106" style:family="text">
      <style:text-properties style:text-scale="175%"/>
    </style:style>
    <style:style style:name="T107" style:family="text">
      <style:text-properties style:text-scale="160%"/>
    </style:style>
    <style:style style:name="T108" style:family="text">
      <style:text-properties fo:letter-spacing="-0.007cm"/>
    </style:style>
    <style:style style:name="T109" style:family="text">
      <style:text-properties fo:letter-spacing="-0.007cm" style:text-scale="130%"/>
    </style:style>
    <style:style style:name="T110" style:family="text">
      <style:text-properties fo:letter-spacing="-0.007cm" style:font-name-complex="細明體1"/>
    </style:style>
    <style:style style:name="T111" style:family="text">
      <style:text-properties fo:letter-spacing="-0.007cm" style:font-name-complex="細明體1" style:text-scale="110%"/>
    </style:style>
    <style:style style:name="T112" style:family="text">
      <style:text-properties fo:letter-spacing="-0.004cm"/>
    </style:style>
    <style:style style:name="T113" style:family="text">
      <style:text-properties fo:letter-spacing="-0.004cm" style:text-scale="148%"/>
    </style:style>
    <style:style style:name="T114" style:family="text">
      <style:text-properties fo:letter-spacing="-0.004cm" style:text-scale="90%"/>
    </style:style>
    <style:style style:name="T115" style:family="text">
      <style:text-properties fo:letter-spacing="-0.004cm" style:font-name-complex="細明體1"/>
    </style:style>
    <style:style style:name="T116" style:family="text">
      <style:text-properties fo:letter-spacing="0.002cm" style:text-scale="90%"/>
    </style:style>
    <style:style style:name="T117" style:family="text">
      <style:text-properties fo:letter-spacing="0.014cm" style:text-scale="90%"/>
    </style:style>
    <style:style style:name="T118" style:family="text">
      <style:text-properties fo:letter-spacing="0.014cm" style:text-scale="144%"/>
    </style:style>
    <style:style style:name="T119" style:family="text">
      <style:text-properties fo:letter-spacing="0.03cm"/>
    </style:style>
    <style:style style:name="T120" style:family="text">
      <style:text-properties fo:letter-spacing="0.005cm" style:text-scale="50%"/>
    </style:style>
    <style:style style:name="T121" style:family="text">
      <style:text-properties fo:letter-spacing="0.018cm" style:text-scale="144%"/>
    </style:style>
    <style:style style:name="T122" style:family="text">
      <style:text-properties fo:letter-spacing="-0.021cm"/>
    </style:style>
    <style:style style:name="T123" style:family="text">
      <style:text-properties fo:letter-spacing="-0.021cm" style:font-name-complex="細明體1"/>
    </style:style>
    <style:style style:name="T124" style:family="text">
      <style:text-properties style:text-scale="110%"/>
    </style:style>
    <style:style style:name="T125" style:family="text">
      <style:text-properties style:text-scale="150%"/>
    </style:style>
    <style:style style:name="T126" style:family="text">
      <style:text-properties style:font-name-complex="細明體1"/>
    </style:style>
    <style:style style:name="T127" style:family="text">
      <style:text-properties style:font-name-complex="細明體1" style:text-scale="130%"/>
    </style:style>
    <style:style style:name="T128" style:family="text">
      <style:text-properties style:font-name-complex="細明體1" style:text-scale="105%"/>
    </style:style>
    <style:style style:name="T129" style:family="text">
      <style:text-properties style:font-name-complex="細明體1" style:text-scale="90%"/>
    </style:style>
    <style:style style:name="T130" style:family="text">
      <style:text-properties style:font-name-complex="細明體1" style:text-scale="110%"/>
    </style:style>
    <style:style style:name="T131" style:family="text">
      <style:text-properties fo:letter-spacing="-0.019cm" style:font-name-complex="細明體1"/>
    </style:style>
    <style:style style:name="T132" style:family="text">
      <style:text-properties fo:letter-spacing="-0.039cm" style:font-name-complex="細明體1"/>
    </style:style>
    <style:style style:name="T133" style:family="text">
      <style:text-properties fo:font-size="4pt" style:font-size-asian="4pt" style:font-size-complex="4pt"/>
    </style:style>
    <style:style style:name="T134" style:family="text">
      <style:text-properties fo:font-size="4pt" fo:letter-spacing="-0.005cm" style:font-size-asian="4pt" style:font-name-complex="細明體1" style:font-size-complex="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1.5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51pt solid #000000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ccffff" style:background-transparency="0%" draw:fill="solid" draw:fill-color="#ccffff" draw:opacity="100%" fo:padding="0cm" fo:border="0.99pt solid #000000"/>
    </style:style>
    <style:style style:name="fr7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draw:frame draw:style-name="fr1" text:anchor-type="as-char" svg:y="0cm" svg:width="1.667cm" svg:height="0.979cm" draw:z-index="13"><draw:text-box><text:p text:style-name="P68"><text:span text:style-name="T1">附件</text:span><text:span text:style-name="T2">1</text:span></text:p></draw:text-box></draw:frame></text:p>
        <text:p text:style-name="P2"><text:span text:style-name="T26">兵籍調查線上申報系統</text:span></text:p>
        <text:p text:style-name="P7"><draw:frame draw:style-name="fr2" text:anchor-type="as-char" svg:y="0cm" svg:width="17.741cm" svg:height="2.388cm" draw:z-index="11"><draw:text-box><text:p text:style-name="P69"><text:span text:style-name="T27">本兵籍調查線上申報系統，專供</text:span><text:span text:style-name="T28"> </text:span><text:span text:style-name="T31">90 </text:span><text:span text:style-name="T29">年次役齡男子使用申報，請詳閱</text:span></text:p><text:p text:style-name="P69"><text:span text:style-name="T29">下列</text:span><text:span text:style-name="T32">申報須知</text:span><text:span text:style-name="T29">及</text:span><text:span text:style-name="T32">填表說明</text:span><text:span text:style-name="T29">後，再進行線上申報作業。</text:span></text:p></draw:text-box></draw:frame></text:p>
        <text:p text:style-name="P8"/>
        <text:h text:style-name="P66" text:outline-level="1"><text:span text:style-name="T126">申報須知</text:span></text:h>
        <text:p text:style-name="P9"><text:span text:style-name="T126">一、兵籍調查線上申報時間：自</text:span> <text:span text:style-name="T33">108 </text:span><text:span text:style-name="T34">年</text:span><text:span text:style-name="T33"> 10 </text:span><text:span text:style-name="T34">月</text:span><text:span text:style-name="T33"> 9 </text:span><text:span text:style-name="T34">日上午</text:span><text:span text:style-name="T33"> 10 </text:span><text:span text:style-name="T34">時起至</text:span><text:span text:style-name="T33"> 108 </text:span><text:span text:style-name="T34">年</text:span><text:span text:style-name="T33"> 11 </text:span><text:span text:style-name="T34">月</text:span><text:span text:style-name="T33"> 15 </text:span><text:span text:style-name="T34">日下</text:span></text:p>
        <text:p text:style-name="P21"><text:span text:style-name="T34">午</text:span><text:span text:style-name="T33"> 5 </text:span><text:span text:style-name="T34">時止</text:span><text:span text:style-name="T126">，未於系統開放時間內完成兵籍調查者，請逕向戶籍地鄉</text:span><text:span text:style-name="T39">(</text:span><text:span text:style-name="T126">鎮、市、區</text:span><text:span text:style-name="T39">) </text:span><text:span text:style-name="T126">公所役政單位連繫。</text:span></text:p>
        <text:p text:style-name="P22"><text:span text:style-name="T42">二、受理對象：凡</text:span><text:span text:style-name="T40"> </text:span>90<text:span text:style-name="T44"> </text:span><text:span text:style-name="T45">年次出生之役男，依兵役法第</text:span><text:span text:style-name="T44"> </text:span>1<text:span text:style-name="T40"> </text:span><text:span text:style-name="T42">條、第</text:span><text:span text:style-name="T40"> </text:span>3<text:span text:style-name="T46"> </text:span><text:span text:style-name="T47">條、第</text:span><text:span text:style-name="T46"> </text:span>32<text:span text:style-name="T48"> </text:span><text:span text:style-name="T49">條規定均應接受兵籍調查，出境國外、在學中或就讀軍、警學校者亦同。</text:span></text:p>
        <text:p text:style-name="P10"><text:span text:style-name="T126">三、於接獲兵籍調查通知書後，戶籍有異動情形者，請依表列辦理申報或修改：</text:span></text:p>
        <text:p text:style-name="P2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72"/>
            </table:table-cell>
            <table:table-cell table:style-name="表格1.A1" table:number-columns-spanned="2" office:value-type="string">
              <text:p text:style-name="P73"><text:span text:style-name="T57">處理方式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74"><text:span text:style-name="T57">尚未完成兵籍調查</text:span></text:p>
            </table:table-cell>
            <table:table-cell table:style-name="表格1.A1" table:number-columns-spanned="2" office:value-type="string">
              <text:p text:style-name="P75"><text:span text:style-name="T57">於系統開放期間，可使用兵籍調查線上申報系統進行申報及修改。</text:span></text:p>
            </table:table-cell>
            <table:covered-table-cell/>
          </table:table-row>
          <table:table-row table:style-name="表格1.2">
            <table:table-cell table:style-name="表格1.A1" table:number-rows-spanned="2" office:value-type="string">
              <text:p text:style-name="P76"/>
              <text:p text:style-name="P78"><text:span text:style-name="T57">已完成兵籍調查資料須修改</text:span></text:p>
            </table:table-cell>
            <table:table-cell table:style-name="表格1.A1" office:value-type="string">
              <text:p text:style-name="P79"><text:span text:style-name="T57">線上申報系統完成調查</text:span></text:p>
            </table:table-cell>
            <table:table-cell table:style-name="表格1.A1" office:value-type="string">
              <text:p text:style-name="P80"><text:span text:style-name="T57">於系統開放期間，可繼續使用兵籍調查線上申報系統進行修改。</text:span></text:p>
            </table:table-cell>
          </table:table-row>
          <table:table-row table:style-name="表格1.4">
            <table:covered-table-cell/>
            <table:table-cell table:style-name="表格1.A1" office:value-type="string">
              <text:p text:style-name="P81"/>
              <text:p text:style-name="P82"><text:span text:style-name="T57">實地或臨櫃完成調查</text:span></text:p>
            </table:table-cell>
            <table:table-cell table:style-name="表格1.A1" office:value-type="string">
              <text:p text:style-name="P83"><text:span text:style-name="T58">如需修改，請洽新遷入戶籍地鄉</text:span><text:span text:style-name="T52">(</text:span><text:span text:style-name="T58">鎮、</text:span></text:p>
              <text:p text:style-name="P84"><text:span text:style-name="T58">巿、區</text:span><text:span text:style-name="T52">)</text:span><text:span text:style-name="T58">公所役政單位協助辦理。</text:span></text:p>
            </table:table-cell>
          </table:table-row>
        </table:table>
        <text:p text:style-name="P27"/>
        <text:p text:style-name="P12"><text:span text:style-name="T126">四、繳交證明文件</text:span></text:p>
        <text:p text:style-name="P29"><text:span text:style-name="T131">役男如於兵籍調查時已具備有下列情形者，請以臨櫃、郵寄、傳真、電子郵件等</text:span><text:span text:style-name="T95">方式擇一於</text:span><text:span text:style-name="T94"> </text:span>108<text:span text:style-name="T96"> </text:span><text:span text:style-name="T98">年</text:span><text:span text:style-name="T96"> </text:span>12<text:span text:style-name="T96"> </text:span><text:span text:style-name="T98">月</text:span><text:span text:style-name="T96"> </text:span>31<text:span text:style-name="T48"> </text:span><text:span text:style-name="T49">日前繳交證明文件至戶籍地鄉</text:span><text:span text:style-name="T99">(</text:span><text:span text:style-name="T132">鎮、巿、區</text:span><text:span text:style-name="T99">)</text:span><text:span text:style-name="T115">公所役政單位，未繳交或證明文件未符規定者，視同未具備下列役男身分：</text:span></text:p>
        <text:p text:style-name="P30"><text:span text:style-name="T115"/></text:p>
      </text:section>
      <text:p text:style-name="P31"><text:span text:style-name="T6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5"><text:span text:style-name="T57">目前情形</text:span></text:p>
          </table:table-cell>
          <table:table-cell table:style-name="表格2.A1" office:value-type="string">
            <text:p text:style-name="P87"><text:span text:style-name="T57">應繳證明文件</text:span></text:p>
          </table:table-cell>
        </table:table-row>
        <table:table-row table:style-name="表格2.2">
          <table:table-cell table:style-name="表格2.A1" office:value-type="string">
            <text:p text:style-name="P88"/>
            <text:p text:style-name="P90"><text:span text:style-name="T57">出境國外就學</text:span><text:span text:style-name="T51">(</text:span><text:span text:style-name="T57">含香港、澳門</text:span><text:span text:style-name="T51">)</text:span></text:p>
          </table:table-cell>
          <table:table-cell table:style-name="表格2.A1" office:value-type="string">
            <text:p text:style-name="P91"><text:span text:style-name="T59">1</text:span><text:span text:style-name="T88">、</text:span><text:span text:style-name="T51">90</text:span><text:span text:style-name="T60"> </text:span><text:span text:style-name="T62">年次役男，於役齡前</text:span><text:span text:style-name="T51">(108</text:span><text:span text:style-name="T63"> </text:span><text:span text:style-name="T65">年</text:span><text:span text:style-name="T63"> </text:span><text:span text:style-name="T51">12</text:span><text:span text:style-name="T63"> </text:span><text:span text:style-name="T65">月</text:span><text:span text:style-name="T63"> </text:span><text:span text:style-name="T51">31</text:span><text:span text:style-name="T66"> </text:span><text:span text:style-name="T70">日以前</text:span><text:span text:style-name="T53">)</text:span><text:span text:style-name="T62">出境就學者：附高中以上</text:span><text:span text:style-name="T61">(</text:span><text:span text:style-name="T65">含語言學校</text:span><text:span text:style-name="T64">)</text:span><text:span text:style-name="T89">學校開具之在學證明</text:span><text:span text:style-name="T57">（</text:span><text:span text:style-name="T89">另附中文譯本</text:span><text:span text:style-name="T57">）。</text:span></text:p>
            <text:p text:style-name="P92"><text:span text:style-name="T59">2</text:span><text:span text:style-name="T88">、</text:span><text:span text:style-name="T51">90</text:span><text:span text:style-name="T60"> </text:span><text:span text:style-name="T62">年次役男，於役齡後</text:span><text:span text:style-name="T51">(109 </text:span><text:span text:style-name="T57">年</text:span><text:span text:style-name="T51"> 1 </text:span><text:span text:style-name="T57">月</text:span><text:span text:style-name="T51"> 1 </text:span><text:span text:style-name="T57">日以後</text:span><text:span text:style-name="T53">)</text:span><text:span text:style-name="T62">出境就學者：附高中以</text:span></text:p>
            <text:p text:style-name="P94"><text:span text:style-name="T57">上</text:span><text:span text:style-name="T51">(</text:span><text:span text:style-name="T57">含語言學校</text:span><text:span text:style-name="T51">)</text:span><text:span text:style-name="T57">學校開具之入學許可或在學證明（另附中文譯本）。</text:span></text:p>
          </table:table-cell>
        </table:table-row>
        <table:table-row table:style-name="表格2.3">
          <table:table-cell table:style-name="表格2.A1" office:value-type="string">
            <text:p text:style-name="P72"/>
            <text:p text:style-name="P72"/>
            <text:p text:style-name="P95"/>
            <text:p text:style-name="P97"><text:span text:style-name="T57">大陸地區就學</text:span></text:p>
          </table:table-cell>
          <table:table-cell table:style-name="表格2.A1" office:value-type="string">
            <text:p text:style-name="P98"><text:span text:style-name="T71">1</text:span><text:span text:style-name="T90">、</text:span><text:span text:style-name="T51">90</text:span><text:span text:style-name="T72"> </text:span><text:span text:style-name="T73">年次役男，於役齡前</text:span><text:span text:style-name="T51">(108</text:span><text:span text:style-name="T63"> </text:span><text:span text:style-name="T65">年</text:span><text:span text:style-name="T63"> </text:span><text:span text:style-name="T51">12</text:span><text:span text:style-name="T63"> </text:span><text:span text:style-name="T65">月</text:span><text:span text:style-name="T63"> </text:span><text:span text:style-name="T51">31</text:span><text:span text:style-name="T66"> </text:span><text:span text:style-name="T70">日以前</text:span><text:span text:style-name="T53">)</text:span><text:span text:style-name="T89">出境大陸並就讀經我</text:span><text:span text:style-name="T62">教育部採認之大學校院及科系者，檢附在學證明；役齡後</text:span><text:span text:style-name="T60">(</text:span><text:span text:style-name="T51">109</text:span><text:span text:style-name="T74"> </text:span><text:span text:style-name="T75">年</text:span><text:span text:style-name="T74"> </text:span><text:span text:style-name="T51">1</text:span><text:span text:style-name="T76"> </text:span><text:span text:style-name="T77">月</text:span><text:span text:style-name="T51">1</text:span><text:span text:style-name="T78"> </text:span><text:span text:style-name="T79">日以後</text:span><text:span text:style-name="T52">)</text:span><text:span text:style-name="T91">出境大陸並就讀經我教育部採認之大學校院及科系者，檢附</text:span><text:span text:style-name="T65">入學許可或在學證明。</text:span><text:span text:style-name="T63"> <text:s text:c="92"/>2</text:span><text:span text:style-name="T65">、就讀非我教育部採認之大學校院及科系者，應提憑以下證明文件：</text:span></text:p>
            <text:p text:style-name="P99"><text:span text:style-name="T57">（</text:span><text:span text:style-name="T51">1</text:span><text:span text:style-name="T57">）</text:span><text:span text:style-name="T89">臺商經政府核准赴大陸地區投資證明</text:span><text:span text:style-name="T57">（</text:span><text:span text:style-name="T89">經濟部投審會核准函影本</text:span><text:span text:style-name="T57">）</text:span><text:span text:style-name="T51"> </text:span><text:span text:style-name="T89">以及父或母在大陸地區任職證明（大陸臺商公司證明）</text:span><text:span text:style-name="T57">。</text:span></text:p>
            <text:p text:style-name="P92"><text:span text:style-name="T81">（</text:span><text:span text:style-name="T80">2</text:span><text:span text:style-name="T81">）</text:span><text:span text:style-name="T62">就讀當地教育主管機關立案之正式學歷學校，修習學士學位以上入</text:span></text:p>
            <text:p text:style-name="P100"><text:span text:style-name="T57">學許可或在學證明。</text:span></text:p>
          </table:table-cell>
        </table:table-row>
        <table:table-row table:style-name="表格2.4">
          <table:table-cell table:style-name="表格2.A1" office:value-type="string">
            <text:p text:style-name="P77"/>
            <text:p text:style-name="P101"><text:span text:style-name="T57">僑民</text:span></text:p>
          </table:table-cell>
          <table:table-cell table:style-name="表格2.A1" office:value-type="string">
            <text:p text:style-name="P102"><text:span text:style-name="T59">1</text:span><text:span text:style-name="T92">、附有效期限內加蓋「僑居身分加簽」之本國護照或僑務委員會核發之</text:span><text:span text:style-name="T62">役政用華僑身分證明書</text:span><text:span text:style-name="T57">（</text:span><text:span text:style-name="T89">兼有外國國籍者另附外國護照影本</text:span><text:span text:style-name="T57">）。</text:span></text:p>
            <text:p text:style-name="P93"><text:span text:style-name="T51">2</text:span><text:span text:style-name="T57">、學歷證明文件（如：在學證明、學生證</text:span><text:span text:style-name="T51">…</text:span><text:span text:style-name="T57">等）。</text:span></text:p>
          </table:table-cell>
        </table:table-row>
        <table:table-row table:style-name="表格2.5">
          <table:table-cell table:style-name="表格2.A1" office:value-type="string">
            <text:p text:style-name="P89"/>
            <text:p text:style-name="P86"><text:span text:style-name="T57">刑案紀錄</text:span></text:p>
          </table:table-cell>
          <table:table-cell table:style-name="表格2.A1" office:value-type="string">
            <text:p text:style-name="P103"><text:span text:style-name="T57">附起訴書、判決書、在監證明</text:span><text:span text:style-name="T51">…</text:span><text:span text:style-name="T57">等相關證明，如在兵籍調查後發生訴訟案件，應隨時檢附證明向戶籍地鄉</text:span><text:span text:style-name="T52">(</text:span><text:span text:style-name="T57">鎮、巿、區</text:span><text:span text:style-name="T52">)</text:span><text:span text:style-name="T57">公所役政單位申請因案</text:span></text:p>
            <text:p text:style-name="P93"><text:span text:style-name="T57">緩徵。</text:span></text:p>
          </table:table-cell>
        </table:table-row>
      </table:table>
      <text:p text:style-name="P25"/>
      <text:p text:style-name="P11"><text:span text:style-name="T6"/></text:p>
      <text:p text:style-name="P12"><text:span text:style-name="T126">五、資料修改</text:span></text:p>
      <text:p text:style-name="P32"><text:span text:style-name="T126">線上登錄成功送出後，即完成申報作業，免再臨櫃辦理；如需修改，可依系統提供修改密碼</text:span><text:span text:style-name="T100">(</text:span><text:span text:style-name="T126">已隨申報完成</text:span> <text:span text:style-name="T101">e</text:span><text:span text:style-name="T102">-</text:span><text:span text:style-name="T103">m</text:span><text:span text:style-name="T104">a</text:span><text:span text:style-name="T105">i</text:span><text:span text:style-name="T106">l</text:span> <text:span text:style-name="T126">寄送</text:span><text:span text:style-name="T100">)</text:span><text:span text:style-name="T126">，於系統開放時間內修改後送出。系統下線後需修改者，請持役男身分證、印章至戶籍地鄉</text:span><text:span text:style-name="T127">(</text:span><text:span text:style-name="T126">鎮、市、區</text:span><text:span text:style-name="T127">)</text:span><text:span text:style-name="T126">公所臨櫃辦理。</text:span></text:p>
      <text:p text:style-name="P32"><text:span text:style-name="T45">電子信箱填報錯誤致無法收到密碼，請電洽戶籍地鄉</text:span><text:span text:style-name="T127">(</text:span><text:span text:style-name="T110">鎮、市、區</text:span><text:span text:style-name="T127">)</text:span><text:span text:style-name="T115">公所役政單位</text:span><text:soft-page-break/><text:span text:style-name="T45">協助修正電子信箱帳號後，再至忘記密碼選項執行相關步驟，系統即會寄送新密</text:span><text:span text:style-name="T110">碼至修正後信箱。</text:span></text:p>
      <text:p text:style-name="P34"><text:span text:style-name="T95">六、役男兵籍調查申報資料如故意申報不實者，應負法律責任；申報資料如經查證與</text:span><text:span text:style-name="T42">事實不符，戶籍地鄉</text:span><text:span text:style-name="T39">(</text:span><text:span text:style-name="T98">鎮、市、區</text:span><text:span text:style-name="T39">)</text:span><text:span text:style-name="T49">公所將逕依查證結果更正。</text:span></text:p>
      <text:p text:style-name="P18"><text:span text:style-name="T128">七、如有任何疑義，歡迎於上班時間電洽戶籍地鄉</text:span><text:span text:style-name="T39">(</text:span><text:span text:style-name="T128">鎮、市、區</text:span><text:span text:style-name="T39">)</text:span><text:span text:style-name="T128">公所役政單位。</text:span></text:p>
      <text:p text:style-name="P5"/>
      <text:p text:style-name="P36"><draw:frame draw:style-name="fr4" text:anchor-type="char" svg:x="1.503cm" svg:y="0.697cm" svg:width="11.755cm" svg:height="1.288cm" draw:z-index="0"><draw:text-box><text:p text:style-name="P35"><text:span text:style-name="T6">持有效期內身心障礙或重大傷病證明役男注意事項</text:span></text:p></draw:text-box></draw:frame></text:p>
      <text:p text:style-name="P37"/>
      <text:p text:style-name="P13">1<text:span text:style-name="T126">、</text:span> <text:span text:style-name="T126">身心障礙</text:span><text:span text:style-name="T107">:</text:span><text:span text:style-name="T126">直轄市、縣（市）政府辦理役男徵兵檢查前，役政單位會主動向社政</text:span></text:p>
      <text:p text:style-name="P38"><text:span text:style-name="T45">單位比對役男身心障礙資料，若符合「身心障礙或重大傷病與體位區分標準免役體位判等對照表」規定者，得逕判免役體位，役男毋須參加徵兵檢查；亦可由役</text:span><text:span text:style-name="T110">男持效期內身心障礙證明，逕洽戶籍地鄉</text:span><text:span text:style-name="T39">(</text:span><text:span text:style-name="T98">鎮、市、區</text:span><text:span text:style-name="T109">)</text:span><text:span text:style-name="T126">公所申請。</text:span></text:p>
      <text:p text:style-name="P39">2<text:span text:style-name="T126">、</text:span> <text:span text:style-name="T126">重大傷病</text:span><text:span text:style-name="T107">:</text:span><text:span text:style-name="T49">役男罹患病症並持有重大傷病證明者</text:span><text:span text:style-name="T48">，</text:span><text:span text:style-name="T49">請向衛生福利部中央健康保險</text:span><text:span text:style-name="T115">署所轄分區申請效期</text:span><text:span text:style-name="T112"> </text:span>6<text:span text:style-name="T108"> </text:span><text:span text:style-name="T110">個月以上之「重大傷病核定審查通知書」</text:span><text:span text:style-name="T44">，</text:span><text:span text:style-name="T49">若符合「身心障礙或重大傷病與體位區分標準免役體位判等對照表」規定者，得逕判免役體</text:span><text:span text:style-name="T48"> </text:span><text:span text:style-name="T49">位，請逕洽戶籍地鄉</text:span><text:span text:style-name="T39">(</text:span><text:span text:style-name="T98">鎮、市、區</text:span><text:span text:style-name="T39">)</text:span><text:span text:style-name="T115">公所申請。</text:span></text:p>
      <text:p text:style-name="P40"><draw:frame draw:style-name="fr5" text:anchor-type="as-char" svg:y="0cm" svg:width="4.574cm" svg:height="1.339cm" draw:z-index="9"><draw:text-box><text:p text:style-name="P35"><text:span text:style-name="T6">役男出境宣導</text:span></text:p></draw:text-box></draw:frame></text:p>
      <text:p text:style-name="P41"/>
      <text:p text:style-name="P42"><text:span text:style-name="T126">屆</text:span> 19 <text:span text:style-name="T126">歲之男子已達法定兵役年齡，依法尚未服役者，如需出國（包括就學及觀光）</text:span></text:p>
      <text:p text:style-name="P43"><text:span text:style-name="T126">應經核准；有關役齡男子出國相關規定，請洽戶籍地鄉</text:span><text:span text:style-name="T39">(</text:span><text:span text:style-name="T126">鎮、巿、區</text:span><text:span text:style-name="T39">)</text:span><text:span text:style-name="T126">公所或直轄巿、縣（巿）政府役政單位。</text:span></text:p>
      <text:h text:style-name="P67" text:outline-level="1"><text:span text:style-name="T126">填表說明</text:span></text:h>
      <text:p text:style-name="P44"><draw:frame draw:style-name="fr6" text:anchor-type="as-char" svg:y="0cm" svg:width="18.882cm" svg:height="2.357cm" draw:z-index="6"><draw:text-box><text:p text:style-name="P71"><text:span text:style-name="T30">◎</text:span><text:span text:style-name="T29">本項調查是控管役男徵兵處理四大程序（兵籍調查、徵兵檢查、抽籤</text:span></text:p><text:p text:style-name="P71"><text:span text:style-name="T29">及徵集入營）之重要調查，應依本身具備之條件及個人意願詳實填寫。</text:span></text:p></draw:text-box></draw:frame></text:p>
      <text:p text:style-name="P19">1.<text:span text:style-name="T126">「★」標記者，為必填寫欄位，其他欄位請依實際狀況與需要加填。</text:span></text:p>
      <text:p text:style-name="P14">2.<text:span text:style-name="T126">姓名：由系統帶出。</text:span></text:p>
      <text:p text:style-name="P14">3.<text:span text:style-name="T126">出生年月日：由系統帶出。</text:span></text:p>
      <text:p text:style-name="P45">4.<text:span text:style-name="T131">具僑民身分者：係指持有效期內之中華民國護照蓋有僑居加簽或持有效期內役政用</text:span><text:span text:style-name="T47">華</text:span></text:p>
      <text:p text:style-name="P45"><text:span text:style-name="T47"><text:line-break/>僑身分證明書者，如持有外國護照應詳填外國護照號碼及外國名字。</text:span></text:p>
      <text:p text:style-name="P15">5.<text:span text:style-name="T126">聯絡電話：有則填，無則填寫與行動電話相同。前三碼請填市話區碼</text:span>(<text:span text:style-name="T126">如北北基為</text:span></text:p>
      <text:p text:style-name="P46"><draw:g text:anchor-type="char" draw:z-index="8" draw:style-name="gr3"><draw:line draw:style-name="gr4" draw:text-style-name="P137" svg:x1="2.02cm" svg:y1="0.148cm" svg:x2="2.516cm" svg:y2="0.148cm"><text:p/></draw:line><draw:line draw:style-name="gr4" draw:text-style-name="P137" svg:x1="2.011cm" svg:y1="0.139cm" svg:x2="2.011cm" svg:y2="0.8cm"><text:p/></draw:line><draw:line draw:style-name="gr4" draw:text-style-name="P137" svg:x1="2.524cm" svg:y1="0.139cm" svg:x2="2.524cm" svg:y2="0.8cm"><text:p/></draw:line><draw:line draw:style-name="gr4" draw:text-style-name="P137" svg:x1="2.02cm" svg:y1="0.79cm" svg:x2="2.516cm" svg:y2="0.79cm"><text:p/></draw:line></draw:g><draw:g text:anchor-type="char" draw:z-index="10" draw:style-name="gr3"><draw:line draw:style-name="gr4" draw:text-style-name="P137" svg:x1="2.794cm" svg:y1="0.148cm" svg:x2="4.771cm" svg:y2="0.148cm"><text:p/></draw:line><draw:line draw:style-name="gr4" draw:text-style-name="P137" svg:x1="2.787cm" svg:y1="0.139cm" svg:x2="2.787cm" svg:y2="0.8cm"><text:p/></draw:line><draw:line draw:style-name="gr4" draw:text-style-name="P137" svg:x1="4.78cm" svg:y1="0.139cm" svg:x2="4.78cm" svg:y2="0.8cm"><text:p/></draw:line><draw:line draw:style-name="gr4" draw:text-style-name="P137" svg:x1="2.794cm" svg:y1="0.79cm" svg:x2="4.771cm" svg:y2="0.79cm"><text:p/></draw:line></draw:g><draw:g text:anchor-type="char" draw:z-index="12" draw:style-name="gr3"><draw:line draw:style-name="gr4" draw:text-style-name="P137" svg:x1="11.102cm" svg:y1="0.148cm" svg:x2="12.088cm" svg:y2="0.148cm"><text:p/></draw:line><draw:line draw:style-name="gr4" draw:text-style-name="P137" svg:x1="11.093cm" svg:y1="0.139cm" svg:x2="11.093cm" svg:y2="0.8cm"><text:p/></draw:line><draw:line draw:style-name="gr4" draw:text-style-name="P137" svg:x1="12.097cm" svg:y1="0.139cm" svg:x2="12.097cm" svg:y2="0.8cm"><text:p/></draw:line><draw:line draw:style-name="gr4" draw:text-style-name="P137" svg:x1="11.102cm" svg:y1="0.79cm" svg:x2="12.088cm" svg:y2="0.79cm"><text:p/></draw:line></draw:g><draw:g text:anchor-type="char" draw:z-index="14" draw:style-name="gr3"><draw:line draw:style-name="gr4" draw:text-style-name="P137" svg:x1="12.372cm" svg:y1="0.148cm" svg:x2="13.85cm" svg:y2="0.148cm"><text:p/></draw:line><draw:line draw:style-name="gr4" draw:text-style-name="P137" svg:x1="12.363cm" svg:y1="0.139cm" svg:x2="12.363cm" svg:y2="0.8cm"><text:p/></draw:line><draw:line draw:style-name="gr4" draw:text-style-name="P137" svg:x1="13.859cm" svg:y1="0.139cm" svg:x2="13.859cm" svg:y2="0.8cm"><text:p/></draw:line><draw:line draw:style-name="gr4" draw:text-style-name="P137" svg:x1="12.372cm" svg:y1="0.79cm" svg:x2="13.85cm" svg:y2="0.79cm"><text:p/></draw:line></draw:g><text:span text:style-name="T116">0</text:span><text:span text:style-name="T117">2</text:span><text:span text:style-name="T118">- </text:span><text:span text:style-name="T97">× × × × × × × × <text:s/></text:span><text:span text:style-name="T113">) </text:span><text:span text:style-name="T49">，如填寫行動電話，格式為</text:span><text:span text:style-name="T119"> </text:span><text:span text:style-name="T114">0</text:span><text:span text:style-name="T116">9</text:span><text:span text:style-name="T120">× × <text:s text:c="2"/></text:span><text:span text:style-name="T121">-</text:span><text:span text:style-name="T97">× × × × × × <text:s/></text:span><text:span text:style-name="T126">。</text:span></text:p>
      <text:p text:style-name="P14"><draw:g text:anchor-type="char" draw:z-index="15" draw:style-name="gr3"><draw:line draw:style-name="gr4" draw:text-style-name="P137" svg:x1="8.075cm" svg:y1="0.148cm" svg:x2="10.539cm" svg:y2="0.148cm"><text:p/></draw:line><draw:line draw:style-name="gr4" draw:text-style-name="P137" svg:x1="8.066cm" svg:y1="0.139cm" svg:x2="8.066cm" svg:y2="0.8cm"><text:p/></draw:line><draw:line draw:style-name="gr4" draw:text-style-name="P137" svg:x1="10.546cm" svg:y1="0.139cm" svg:x2="10.546cm" svg:y2="0.8cm"><text:p/></draw:line><draw:line draw:style-name="gr4" draw:text-style-name="P137" svg:x1="8.075cm" svg:y1="0.79cm" svg:x2="10.539cm" svg:y2="0.79cm"><text:p/></draw:line></draw:g>6.<text:span text:style-name="T126">行動電話：有則填，格式為 </text:span><text:s/><text:span text:style-name="T101">09××××××××</text:span><text:span text:style-name="T129">，</text:span><text:span text:style-name="T126">無則填寫與聯絡電話相同。</text:span></text:p>
      <text:p text:style-name="P14">7.<text:span text:style-name="T126">通訊地址：為役男目前實際居住地。</text:span></text:p>
      <text:p text:style-name="P47">8.<text:span text:style-name="T131">電子信箱：為寄發修改資料所需之驗證密碼，為必填寫之欄位。電子信箱如填報錯</text:span><text:span text:style-name="T43">誤</text:span></text:p>
      <text:p text:style-name="P48"><text:span text:style-name="T43"/></text:p>
      <text:p text:style-name="P47"><text:span text:style-name="T43"><text:s text:c="2"/>致無法收到密碼，請電洽戶籍地鄉</text:span><text:span text:style-name="T41">(</text:span><text:span text:style-name="T43">鎮、市、區</text:span><text:span text:style-name="T41">)</text:span><text:span text:style-name="T43">公所役政單位協助修正。</text:span></text:p>
      <text:p text:style-name="P48"><text:span text:style-name="T43"/></text:p>
      <text:p text:style-name="P49">9.<text:span text:style-name="T123">民間專長：具有特殊專長之職業技能者，如汽車修護、駕駛</text:span><text:span text:style-name="T122">…</text:span><text:span text:style-name="T123">等，專長熟練程度區分</text:span></text:p>
      <text:p text:style-name="P50"><text:span text:style-name="T123"><text:s text:c="2"/></text:span></text:p>
      <text:p text:style-name="P49"><text:span text:style-name="T123"><text:s text:c="2"/>為：</text:span><text:span text:style-name="T122">6</text:span><text:span text:style-name="T48"> </text:span><text:span text:style-name="T49">個月以上不滿</text:span><text:span text:style-name="T48"> </text:span>1<text:span text:style-name="T48"> </text:span><text:span text:style-name="T49">年者為『初學』；</text:span><text:span text:style-name="T48"> </text:span>1<text:span text:style-name="T112"> </text:span><text:span text:style-name="T115">年以上不滿</text:span><text:span text:style-name="T112"> </text:span>2<text:span text:style-name="T112"> </text:span><text:span text:style-name="T115">年者為『半熟練』；</text:span>2</text:p>
      <text:p text:style-name="P51"><text:span text:style-name="T126">年以上不滿</text:span> 3 <text:span text:style-name="T126">年者為『熟練』；滿</text:span> 3 <text:span text:style-name="T126">年以上者為『精通』。</text:span></text:p>
      <text:p text:style-name="P14">10.<text:span text:style-name="T126">教育程度及升學意願調查：依就學情形填寫</text:span></text:p>
      <text:p text:style-name="P52"><draw:frame draw:style-name="fr7" text:anchor-type="char" svg:x="1.291cm" svg:y="0.822cm" svg:width="18.551cm" svg:height="6.271cm" draw:z-index="7"><draw:text-box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04"/><text:p text:style-name="P105"><text:span text:style-name="T12">畢</text:span><text:span text:style-name="T51"><text:tab/></text:span><text:span text:style-name="T12">業</text:span><text:span text:style-name="T51"><text:tab/></text:span><text:span text:style-name="T20">者</text:span></text:p></table:table-cell><table:table-cell table:style-name="表格3.B1" office:value-type="string"><text:p text:style-name="P106"><text:span text:style-name="T21">依教育程度請填最高學歷，並註明學校全名、科系，如高中畢業，</text:span><text:span text:style-name="T82">○○</text:span></text:p><text:p text:style-name="P107"><text:span text:style-name="T5"><text:s/></text:span><text:span text:style-name="T22">高中</text:span><text:span text:style-name="T52">(</text:span><text:span text:style-name="T14">校</text:span><text:span text:style-name="T52">)</text:span><text:span text:style-name="T14">普通科</text:span><text:span text:style-name="T52">(</text:span><text:span text:style-name="T17">系</text:span><text:span text:style-name="T52">)</text:span><text:span text:style-name="T17">及詳細填寫在學起迄年月日。</text:span></text:p></table:table-cell></table:table-row><table:table-row table:style-name="表格3.1"><table:table-cell table:style-name="表格3.A2" office:value-type="string"><text:p text:style-name="P110"/><text:p text:style-name="P105"><text:span text:style-name="T12">在</text:span><text:span text:style-name="T51"><text:tab/></text:span><text:span text:style-name="T12">學</text:span><text:span text:style-name="T51"><text:tab/></text:span><text:span text:style-name="T20">者</text:span></text:p></table:table-cell><table:table-cell table:style-name="表格3.B2" office:value-type="string"><text:p text:style-name="P109"><text:span text:style-name="T21">依教育程度請填最高學歷，並註明學校全名、科系，如大學肄業，</text:span><text:span text:style-name="T82">○○</text:span></text:p><text:p text:style-name="P108"><text:span text:style-name="T5"><text:s/></text:span><text:span text:style-name="T22">大學</text:span><text:span text:style-name="T52">(</text:span><text:span text:style-name="T14">校</text:span><text:span text:style-name="T52">)</text:span><text:span text:style-name="T14">電機系</text:span><text:span text:style-name="T52">(</text:span><text:span text:style-name="T17">科</text:span><text:span text:style-name="T52">)</text:span><text:span text:style-name="T17">及詳細填寫在學起迄年月日。</text:span></text:p></table:table-cell></table:table-row><table:table-row table:style-name="表格3.3"><table:table-cell table:style-name="表格3.A3" office:value-type="string"><text:p text:style-name="P111"><text:span text:style-name="T18">退、</text:span><text:span text:style-name="T12">休學離校</text:span><text:span text:style-name="T51"><text:tab/></text:span><text:span text:style-name="T12">者</text:span></text:p></table:table-cell><table:table-cell table:style-name="表格3.B3" office:value-type="string"><text:p text:style-name="P112"><text:span text:style-name="T12">依教育程度請填最高學歷，並註明離校之學校名稱、科系，如高中肄</text:span><text:span text:style-name="T13">業，</text:span><text:span text:style-name="T54">○○</text:span><text:span text:style-name="T13">高中</text:span><text:span text:style-name="T53">(</text:span><text:span text:style-name="T13">校</text:span><text:span text:style-name="T53">)</text:span><text:span text:style-name="T13">普通科</text:span><text:span text:style-name="T53">(</text:span><text:span text:style-name="T13">系</text:span><text:span text:style-name="T53">)</text:span><text:span text:style-name="T13">及詳細填寫在學起迄年月日。</text:span></text:p></table:table-cell></table:table-row></table:table><text:p text:style-name="Text_20_body"/></draw:text-box></draw:frame><text:span text:style-name="T124">(1)</text:span><text:span text:style-name="T130">教育程度：</text:span></text:p>
      <text:p text:style-name="P5"/>
      <text:p text:style-name="P24"><draw:line text:anchor-type="char" draw:z-index="1" draw:style-name="gr1" draw:text-style-name="P137" svg:x1="6.657cm" svg:y1="0.961cm" svg:x2="7.647cm" svg:y2="0.961cm"><text:p/></draw:line></text:p>
      <text:p text:style-name="P5"/>
      <text:p text:style-name="P3"/>
      <text:p text:style-name="P53"><draw:line text:anchor-type="char" draw:z-index="2" draw:style-name="gr2" draw:text-style-name="P137" svg:x1="6.657cm" svg:y1="0.51cm" svg:x2="7.647cm" svg:y2="0.51cm"><text:p/></draw:line></text:p>
      <text:p text:style-name="P3"/>
      <text:p text:style-name="P3"/>
      <text:p text:style-name="P26"><draw:line text:anchor-type="char" draw:z-index="3" draw:style-name="gr1" draw:text-style-name="P137" svg:x1="5.669cm" svg:y1="0.513cm" svg:x2="7.646cm" svg:y2="0.513cm"><text:p/></draw:line><draw:line text:anchor-type="char" draw:z-index="4" draw:style-name="gr1" draw:text-style-name="P137" svg:x1="8.629cm" svg:y1="0.513cm" svg:x2="9.62cm" svg:y2="0.513cm"><text:p/></draw:line></text:p>
      <text:p text:style-name="P33"><text:span text:style-name="T124">(2)</text:span><text:span text:style-name="T130">升學意願：</text:span></text:p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113"><text:span text:style-name="T57">調查狀況</text:span></text:p>
          </table:table-cell>
          <table:covered-table-cell/>
          <table:table-cell table:style-name="表格4.C1" office:value-type="string">
            <text:p text:style-name="P114"><text:span text:style-name="T57">徵兵處理程序</text:span></text:p>
          </table:table-cell>
        </table:table-row>
        <table:table-row table:style-name="表格4.2">
          <table:table-cell table:style-name="表格4.A2" table:number-rows-spanned="4" office:value-type="string">
            <text:p text:style-name="P72"/>
            <text:p text:style-name="P72"/>
            <text:p text:style-name="P115"/>
            <text:p text:style-name="P116"><text:span text:style-name="T57">就學中</text:span></text:p>
          </table:table-cell>
          <table:table-cell table:style-name="表格4.B2" office:value-type="string">
            <text:p text:style-name="P117"><text:span text:style-name="T57">畢業後不再升學</text:span></text:p>
          </table:table-cell>
          <table:table-cell table:style-name="表格4.C2" office:value-type="string">
            <text:p text:style-name="P120"><text:span text:style-name="T58">由戶籍地鄉</text:span><text:span text:style-name="T52">(</text:span><text:span text:style-name="T58">鎮、市、區</text:span><text:span text:style-name="T52">)</text:span><text:span text:style-name="T58">公所安排體檢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21"/>
            <text:p text:style-name="P122"><text:span text:style-name="T57">畢業後準備繼續升學或有</text:span></text:p>
            <text:p text:style-name="P122"><text:span text:style-name="T57"/></text:p>
            <text:p text:style-name="P122"><text:span text:style-name="T57">其他生涯規劃後升學</text:span></text:p>
          </table:table-cell>
          <table:table-cell table:style-name="表格4.C3" office:value-type="string">
            <text:p text:style-name="P127"><text:span text:style-name="T57">高中畢業後至</text:span><text:span text:style-name="T51"> 20 </text:span><text:span text:style-name="T57">歲之年</text:span><text:span text:style-name="T51">(110 </text:span><text:span text:style-name="T57">年</text:span><text:span text:style-name="T51">)11 </text:span><text:span text:style-name="T57">月</text:span><text:span text:style-name="T51"> 15 </text:span><text:span text:style-name="T57">日前</text:span></text:p>
            <text:p text:style-name="P127"><text:span text:style-name="T57">暫不安排體檢，屆上述期限仍未經核定在學緩</text:span></text:p>
            <text:p text:style-name="P127"><text:span text:style-name="T57">徵者，安排體檢。</text:span>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118"><text:span text:style-name="T57">目前就讀國中、小，畢業</text:span></text:p>
            <text:p text:style-name="P124"><text:span text:style-name="T57">（或休、退學）後即應接</text:span></text:p>
            <text:p text:style-name="P125"><text:span text:style-name="T126"/></text:p>
            <text:p text:style-name="P124"><text:span text:style-name="T57">受徵兵檢查</text:span></text:p>
          </table:table-cell>
          <table:table-cell table:style-name="表格4.C4" office:value-type="string">
            <text:p text:style-name="P121"/>
            <text:p text:style-name="P128"><text:span text:style-name="T73">因不具備報考大專資格，故畢業</text:span><text:span text:style-name="T57">（</text:span><text:span text:style-name="T73">或休、退學</text:span><text:span text:style-name="T57">）</text:span></text:p>
            <text:p text:style-name="P128"><text:span text:style-name="T57"/></text:p>
            <text:p text:style-name="P128"><text:span text:style-name="T86">後即由戶籍地鄉</text:span><text:span text:style-name="T52">(</text:span><text:span text:style-name="T70">鎮、市、區</text:span><text:span text:style-name="T52">)</text:span><text:span text:style-name="T89">公所安排體檢。</text:span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126"><text:span text:style-name="T57">目前就讀大學、四技或二</text:span></text:p>
            <text:p text:style-name="P126"><text:span text:style-name="T57">技</text:span></text:p>
          </table:table-cell>
          <table:table-cell table:style-name="表格4.C5" office:value-type="string">
            <text:p text:style-name="P129"><text:span text:style-name="T57">於預定畢業之年上半年或就讀學校報送休、退</text:span></text:p>
            <text:p text:style-name="P129"><text:span text:style-name="T57">學名冊時安排體檢。</text:span></text:p>
          </table:table-cell>
        </table:table-row>
        <table:table-row table:style-name="表格4.6">
          <table:table-cell table:style-name="表格4.A6" table:number-rows-spanned="2" office:value-type="string">
            <text:p text:style-name="P130"><text:span text:style-name="T57">已畢業</text:span><text:span text:style-name="T93">或休、退學</text:span></text:p>
          </table:table-cell>
          <table:table-cell table:style-name="表格4.B6" office:value-type="string">
            <text:p text:style-name="P119"><text:span text:style-name="T57">目前未在學亦無升學意願</text:span></text:p>
          </table:table-cell>
          <table:table-cell table:style-name="表格4.C6" office:value-type="string">
            <text:p text:style-name="P131"><text:span text:style-name="T57">由戶籍地鄉</text:span><text:span text:style-name="T51">(</text:span><text:span text:style-name="T57">鎮、市、區</text:span><text:span text:style-name="T51">)</text:span><text:span text:style-name="T57">公所安排體檢，俾儘</text:span></text:p>
            <text:p text:style-name="P131"><text:span text:style-name="T58">早入營。</text:span></text:p>
          </table:table-cell>
        </table:table-row>
        <table:table-row table:style-name="表格4.3">
          <table:covered-table-cell/>
          <table:table-cell table:style-name="表格4.B7" office:value-type="string">
            <text:p text:style-name="P96"/>
            <text:p text:style-name="P123"><text:span text:style-name="T57">有報考大專校院資格意願</text:span></text:p>
            <text:p text:style-name="P123"><text:span text:style-name="T57"/></text:p>
            <text:p text:style-name="P123"><text:span text:style-name="T57">或有其他生涯規劃後升學</text:span></text:p>
          </table:table-cell>
          <table:table-cell table:style-name="表格4.C7" office:value-type="string">
            <text:p text:style-name="P132"><text:span text:style-name="T57">於</text:span><text:span text:style-name="T51"> 20 </text:span><text:span text:style-name="T57">歲之年</text:span><text:span text:style-name="T51">(110 </text:span><text:span text:style-name="T57">年</text:span><text:span text:style-name="T51">)11 </text:span><text:span text:style-name="T57">月</text:span><text:span text:style-name="T51"> 15 </text:span><text:span text:style-name="T57">日前暫不安排體</text:span></text:p>
            <text:p text:style-name="P132"><text:span text:style-name="T57">檢，屆上述期限仍未經核定在學緩徵者，安排</text:span></text:p>
            <text:p text:style-name="P132"><text:span text:style-name="T58">體檢。</text:span></text:p>
          </table:table-cell>
        </table:table-row>
        <table:table-row table:style-name="表格4.8">
          <table:table-cell table:style-name="表格4.A8" table:number-columns-spanned="3" office:value-type="string">
            <text:p text:style-name="P133"><text:span text:style-name="T57">註</text:span><text:span text:style-name="T51">:1.</text:span><text:span text:style-name="T57">報考大專院校係指報考大學、四技、二技及二專</text:span><text:span text:style-name="T51">(</text:span><text:span text:style-name="T57">報考高中職及五專不適用</text:span><text:span text:style-name="T51">)</text:span><text:span text:style-name="T57">。</text:span></text:p>
            <text:p text:style-name="P134"><text:span text:style-name="T51">2.</text:span><text:span text:style-name="T57">如升學意願變更，應主動向役政單位辦理更正，俾更新資料，通知徵兵檢查。</text:span></text:p>
            <text:p text:style-name="P134"><text:span text:style-name="T57"/></text:p>
            <text:p text:style-name="P136"><text:span text:style-name="T51">3.</text:span><text:span text:style-name="T57">參與青年教育與就業儲蓄帳戶方案役男，請依就學狀況勾選「畢業後準備繼續</text:span></text:p>
            <text:p text:style-name="P136"><text:span text:style-name="T57"/></text:p>
            <text:p text:style-name="P136"><text:span text:style-name="T57"><text:s text:c="2"/>升學或有其他生涯規劃後升學」或「有報考大專校院資格意願或有其他生涯規</text:span></text:p>
            <text:p text:style-name="P136"><text:span text:style-name="T57"/></text:p>
            <text:p text:style-name="P136"><text:span text:style-name="T57"><text:s text:c="2"/>劃後升學」。</text:span></text:p>
            <text:p text:style-name="P135"><text:span text:style-name="T83">4</text:span><text:span text:style-name="T84">.</text:span><text:span text:style-name="T89">國內就學起迄時間請填報</text:span><text:span text:style-name="T78"> </text:span><text:span text:style-name="T67">10</text:span><text:span text:style-name="T68">×</text:span><text:span text:style-name="T55">.</text:span><text:span text:style-name="T67">09</text:span><text:span text:style-name="T55">.</text:span><text:span text:style-name="T67">0</text:span><text:span text:style-name="T56">1</text:span><text:span text:style-name="T78"> </text:span><text:span text:style-name="T57">至</text:span><text:span text:style-name="T87"> </text:span><text:span text:style-name="T67">1</text:span><text:span text:style-name="T85">××</text:span><text:span text:style-name="T69">.</text:span><text:span text:style-name="T67">0</text:span><text:span text:style-name="T56">6</text:span><text:span text:style-name="T69">.</text:span><text:span text:style-name="T67">30</text:span><text:span text:style-name="T57">。</text:span></text:p>
          </table:table-cell>
          <table:covered-table-cell/>
          <table:covered-table-cell/>
        </table:table-row>
      </table:table>
      <text:p text:style-name="P54"/>
      <text:p text:style-name="P16">11.<text:span text:style-name="T126">就學地區：請依就學地區及符合情形選填。</text:span></text:p>
      <text:p text:style-name="P14">12.<text:span text:style-name="T126">宗教：如佛教、道教、回教、天主教、基督教等，有則填，無則免填。</text:span></text:p>
      <text:p text:style-name="P55"><text:span text:style-name="T96">13</text:span><text:span text:style-name="T48">.</text:span><text:span text:style-name="T49">健康情形：依實際體能狀況，如「健壯」、「瘦弱」、「良好」、「尚可」等</text:span></text:p>
      <text:p text:style-name="P57"><text:span text:style-name="T49"/></text:p>
      <text:p text:style-name="P56"><text:span text:style-name="T49"><text:s text:c="2"/>填寫，尤其有明顯之身心障礙者，如啞、聾、智能不足、癲癎、精神疾病、心臟</text:span></text:p>
      <text:p text:style-name="P58"><text:span text:style-name="T49"/></text:p>
      <text:p text:style-name="P56"><text:span text:style-name="T49"><text:s text:c="2"/>病</text:span><text:span text:style-name="T42">變、</text:span><text:span text:style-name="T40"> </text:span><text:span text:style-name="T42">肝功能異常及其他病變等請詳細填寫。持有身心障礙或重大傷病證明者，請</text:span></text:p>
      <text:p text:style-name="P58"><text:span text:style-name="T42"/></text:p>
      <text:p text:style-name="P56"><text:span text:style-name="T42"><text:s text:c="2"/></text:span><text:span text:style-name="T45">點選「其他」並依實際情形勾選，持有身心障礙證明者並註明類別及等級。是否</text:span><text:span text:style-name="T111">有</text:span></text:p>
      <text:p text:style-name="P58"><text:span text:style-name="T111"/></text:p>
      <text:p text:style-name="P56"><text:span text:style-name="T111"><text:s text:c="2"/>吸煙、嚼檳榔</text:span><text:span text:style-name="T125">:</text:span><text:span text:style-name="T50">請依實際情形勾選。</text:span></text:p>
      <text:p text:style-name="P20">14.<text:span text:style-name="T126">徵兵處理通報人：不可填寫本人，以父、母、戶長或成年之家屬為填列對象，並</text:span></text:p>
      <text:p text:style-name="P59"><text:span text:style-name="T126">填入姓名、關係及住址及相關聯絡電話。</text:span></text:p>
      <text:p text:style-name="P60">15.<text:span text:style-name="T126">方言及外國語言：方言如閩南語、客語</text:span>…<text:span text:style-name="T126">；外國語言如英語、日語</text:span>…<text:span text:style-name="T126">，上述方言</text:span></text:p>
      <text:p text:style-name="P61"><text:span text:style-name="T126"/></text:p>
      <text:p text:style-name="P60"><text:span text:style-name="T126"><text:s text:c="3"/>及外國語言，各可同時選填兩項，並請選出精通程度，無則免填。</text:span></text:p>
      <text:p text:style-name="P60"><text:span text:style-name="T126"/></text:p>
      <text:p text:style-name="P64">16.<text:span text:style-name="T126">家屬資料</text:span>:<text:span text:style-name="T126">請填寫同戶籍所有家屬資料（如祖父母、兄弟姊妹、配偶、子女等），</text:span></text:p>
      <text:p text:style-name="P65"><text:span text:style-name="T126"/></text:p>
      <text:p text:style-name="P64"><text:s text:c="2"/><text:span text:style-name="T130">而役男之父母不論存歿均需填寫，餘親屬如已死亡，可免填。</text:span></text:p>
      <text:p text:style-name="P17">17.<text:span text:style-name="T126">其他：若有其他應告知事項，都可於備註欄填寫。</text:span></text:p>
      <text:p text:style-name="P62">18.<text:span text:style-name="T126">資料經確實填寫確認無誤後再將資料送出，資料送出後會顯示「恭喜您已經成</text:span></text:p>
      <text:p text:style-name="P63"><text:span text:style-name="T126"/></text:p>
      <text:p text:style-name="P62"><text:span text:style-name="T126"><text:s text:c="3"/>功完成了兵籍調查線上申報</text:span>……<text:span text:style-name="T126">」訊息表示本次兵籍調查線上申請資料已完成</text:span></text:p>
      <text:p text:style-name="P63"><text:span text:style-name="T126"><text:s text:c="2"/></text:span></text:p>
      <text:p text:style-name="P62"><text:span text:style-name="T126">，如</text:span><text:span text:style-name="T130">有任何問題請洽戶籍地鄉</text:span><text:span text:style-name="T99">(</text:span><text:span text:style-name="T130">鎮、市、區</text:span><text:span text:style-name="T99">)</text:span><text:span text:style-name="T130">公所役政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CJK JP Regular" fo:font-family="'Noto Sans CJK JP Regular'" style:font-family-generic="roman" style:font-pitch="variable" fo:font-size="11pt" fo:language="zh" fo:country="TW" style:letter-kerning="false" style:font-size-asian="11pt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27cm" fo:margin-right="0cm" fo:line-height="1.044cm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language="zh" fo:country="TW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ody_20_Text_20_Char" style:display-name="Body Text Char" style:family="text" style:parent-style-name="Default_20_Paragraph_20_Font">
      <style:text-properties style:font-name="Noto Sans CJK JP Regular" fo:font-family="'Noto Sans CJK JP Regular'" style:font-family-generic="roman" style:font-pitch="variable" fo:font-size="11pt" fo:language="zh" fo:country="TW" style:letter-kerning="false" style:font-size-asian="11pt" style:font-name-complex="Noto Sans CJK JP Regular1" style:font-family-complex="'Noto Sans CJK JP Regular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text-scale="99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046cm" fo:margin-bottom="1.794cm" fo:margin-left="0.77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29cm" fo:margin-bottom="1.794cm" fo:margin-left="0.776cm" fo:margin-right="0.529cm" style:writing-mode="lr-tb" style:layout-grid-color="#c0c0c0" style:layout-grid-lines="258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82cm" fo:margin-bottom="1.794cm" fo:margin-left="0.776cm" fo:margin-right="0.529cm" style:writing-mode="lr-tb" style:layout-grid-color="#c0c0c0" style:layout-grid-lines="261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58cm" fo:margin-bottom="1.794cm" fo:margin-left="0.776cm" fo:margin-right="0.529cm" style:writing-mode="lr-tb" style:layout-grid-color="#c0c0c0" style:layout-grid-lines="259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623cm" fo:margin-bottom="1.794cm" fo:margin-left="0.776cm" fo:margin-right="0.529cm" style:writing-mode="lr-tb" style:layout-grid-color="#c0c0c0" style:layout-grid-lines="259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9.355cm" svg:y="27.518cm" svg:width="0.318cm" svg:height="0.46cm" draw:z-index="5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CA</meta:initial-creator>
    <meta:editing-cycles>3</meta:editing-cycles>
    <meta:creation-date>2019-09-21T04:15:00</meta:creation-date>
    <dc:date>2019-09-21T12:33:45.833000000</dc:date>
    <meta:editing-duration>PT2M51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7" meta:paragraph-count="135" meta:word-count="3362" meta:character-count="3728" meta:non-whitespace-character-count="3482"/>
    <meta:user-defined meta:name="AppVersion">12.00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