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0cm" fo:margin-right="0cm" fo:text-indent="0.847cm" style:auto-text-indent="false"/>
    </style:style>
    <style:style style:name="P4" style:family="paragraph" style:parent-style-name="Standard">
      <style:paragraph-properties fo:margin-left="1.27cm" fo:margin-right="0cm" fo:text-indent="-1.27cm" style:auto-text-indent="false"/>
    </style:style>
    <style:style style:name="P5" style:family="paragraph" style:parent-style-name="Standard">
      <style:paragraph-properties fo:margin-left="1.693cm" fo:margin-right="0cm" fo:text-indent="-0.423cm" style:auto-text-indent="false"/>
    </style:style>
    <style:style style:name="P6" style:family="paragraph" style:parent-style-name="Standard">
      <style:paragraph-properties fo:margin-left="0cm" fo:margin-right="0cm" fo:text-indent="1.693cm" style:auto-text-indent="false"/>
    </style:style>
    <style:style style:name="P7" style:family="paragraph" style:parent-style-name="Standard">
      <style:paragraph-properties fo:margin-left="0.847cm" fo:margin-right="0cm" fo:text-indent="0cm" style:auto-text-indent="false"/>
    </style:style>
    <style:style style:name="P8" style:family="paragraph" style:parent-style-name="Standard">
      <style:paragraph-properties fo:margin-left="1.27cm" fo:margin-right="0cm" fo:text-indent="0cm" style:auto-text-indent="false"/>
    </style:style>
    <style:style style:name="P9" style:family="paragraph" style:parent-style-name="Standard">
      <style:paragraph-properties fo:margin-left="1.27cm" fo:margin-right="-0.626cm" fo:text-indent="0cm" style:auto-text-indent="false"/>
    </style:style>
    <style:style style:name="P10" style:family="paragraph" style:parent-style-name="Standard">
      <style:paragraph-properties fo:margin-left="1.27cm" fo:margin-right="0cm" fo:text-indent="-0.212cm" style:auto-text-indent="false"/>
      <style:text-properties fo:font-style="italic" style:text-underline-style="solid" style:text-underline-width="auto" style:text-underline-color="font-color" fo:font-weight="bold" style:font-style-asian="italic" style:font-weight-asian="bold" style:font-size-complex="14pt"/>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master-page-name="Standard">
      <style:paragraph-properties style:line-height-at-least="0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list-style-name="WW8Num1"/>
    <style:style style:name="P15" style:family="paragraph" style:parent-style-name="Standard">
      <style:paragraph-properties fo:margin-left="1.27cm" fo:margin-right="0cm" fo:text-indent="0cm" style:auto-text-indent="false"/>
      <style:text-properties style:font-size-complex="14pt"/>
    </style:style>
    <style:style style:name="T1" style:family="text">
      <style:text-properties style:font-size-complex="14pt"/>
    </style:style>
    <style:style style:name="T2" style:family="text">
      <style:text-properties fo:background-color="#d8d8d8" loext:char-shading-value="0"/>
    </style:style>
    <style:style style:name="T3" style:family="text">
      <style:text-properties fo:background-color="#d8d8d8" loext:char-shading-value="0" loext:padding="0cm" loext:border="0.51pt solid #000000"/>
    </style:style>
    <style:style style:name="T4" style:family="text">
      <style:text-properties fo:font-style="italic" style:text-underline-style="solid" style:text-underline-width="auto" style:text-underline-color="font-color" fo:font-weight="bold" style:font-style-asian="italic" style:font-weight-asian="bold"/>
    </style:style>
    <style:style style:name="T5" style:family="text">
      <style:text-properties style:font-name="新細明體" style:font-name-complex="新細明體"/>
    </style:style>
    <style:style style:name="T6" style:family="text">
      <style:text-properties style:font-name-asian="Times New Roman"/>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雲林縣政府 <text:s/>公告</text:p>
      <text:p text:style-name="P2">107年度「地方產業創新研發推動計畫(地方型SBIR)」</text:p>
      <text:p text:style-name="P2">即日起受理申請至本年5月4日止</text:p>
      <text:p text:style-name="P2"/>
      <text:p text:style-name="P3">雲林縣政府為鼓勵縣內「<text:span text:style-name="T2">農業農產品加工</text:span><text:span text:style-name="T1">、</text:span><text:span text:style-name="T2">紡織</text:span><text:span text:style-name="T1">、</text:span><text:span text:style-name="T2">文創(設計與數位內容)及精密機械類</text:span>」等地方特色產業加強技術創新研發，協助縣內具地方特色產業之發展，特配合經濟部中小企業處辦理『雲林縣政府「地方產業創新研發推動計畫」（地方型SBIR）』，即日起至107年5月4日止受理申請。凡符合該四大領域之雲林地方特色產業業者，並符合申請資格者，均可提出申請。</text:p>
      <text:p text:style-name="Standard"/>
      <text:p text:style-name="Standard">一、申請資格：</text:p>
      <text:p text:style-name="P4">（一）設籍（立）於雲林縣並符合「中小企業認定標準」所稱依法辦理公司登記或商業登記並合於下列標準之事業：</text:p>
      <text:p text:style-name="P5">1.<text:tab/>製造業實收資本額在新臺幣八千萬元以下或經常僱用員工數未滿200人者。</text:p>
      <text:p text:style-name="P5">2.<text:tab/>除前款規定外之其他行業前一年營業額在新臺幣一億元以下或經常僱用員工數未滿100人者。</text:p>
      <text:p text:style-name="P6">註：須提供最近一期勞保繳費清單之投保人數資料，以證明經常僱用員工數。</text:p>
      <text:p text:style-name="P4">（二）有下列情形之一者，不符申請資格</text:p>
      <text:p text:style-name="P5">1.<text:tab/>於5年內曾有執行政府科技計畫之重大違約紀錄者。</text:p>
      <text:p text:style-name="P5">2.<text:tab/>有因執行政府科技計畫受停權處分，且其期間尚未屆滿情事。</text:p>
      <text:p text:style-name="P5">3.<text:tab/>於3年內有欠繳應納稅捐情事。</text:p>
      <text:p text:style-name="P5">4.<text:tab/>就本補助案件，依其他法令享有租稅優惠、獎勵或補助。</text:p>
      <text:p text:style-name="P5">5.<text:tab/>最近三年有嚴重違反環境保護、勞工或食品安全衛生相關法律或身心障礙者權益保障法之相關規定且情節重大經各中央目的事業主管機關認定之情事。</text:p>
      <text:p text:style-name="P5">6.<text:tab/>公司負責人及經理人具有「大陸地區人民來臺投資許可辦法」第三條所稱投資人之情事。</text:p>
      <text:p text:style-name="Standard">二、計畫內容：</text:p>
      <text:p text:style-name="P7">計畫內容應涵蓋農業農產品加工、紡織、文創(設計與數位內容)及精密機械四大領域，內涵如下：</text:p>
      <text:p text:style-name="P8"><text:span text:style-name="T3">農業農產品加工</text:span>：包含農林漁牧業等一級產業之加工製造與行銷以及發展食安及產品履歷方面的相關計畫。</text:p>
      <text:p text:style-name="P9"><text:span text:style-name="T3">紡織</text:span>：包含織造、刺繡方式等技術改良與紡織機械器具之改良以提升效率與良率。</text:p>
      <text:p text:style-name="P8"><text:span text:style-name="T3">文創(設計與數位內容)</text:span>：限定以下2大類</text:p>
      <text:p text:style-name="P8">1.設計以創意生活產業(以創意整合生活產業之核心知識，提供具有深度體驗及高質美感之產業)為主。</text:p>
      <text:p text:style-name="P8">2.數位內容以社會生活休閒服務(其中以App開發為主)，例如用以解決目前雲林縣農產產銷失衡與民宿業者面臨淡旺季住房率差異問題之服務平台應用程式開發等。</text:p>
      <text:p text:style-name="P8"><text:span text:style-name="T3">精密機械</text:span>：係指傳統機械增加對精密度（準確度、解析度、重複性）的提升、輔以<text:soft-page-break/>技術提升（光電感測、精密定位與控制、誤差補償、材料、環控）之要求，相關領域如CNC及精密工具機、機械手臂、精密模具、精密量儀、PCB及IC製程設備等，其規格在巨/介觀尺寸(Macro/Meso,0.1mm以上）,精度要求在10-0.1μm屬之；<text:span text:style-name="T4">其他以工業4.0概念，提昇製造業的電腦化、數位化和智能化亦屬本類範疇。</text:span></text:p>
      <text:p text:style-name="P8"/>
      <text:p text:style-name="P15">各領域須同時具有「創新技術研發」特質。「創新技術研發」係指與技術相關之創新研究，申請者所提計畫之技術或產品指標，應具有創新性或能提高國內產業技術水準，包含理論分析與模擬、設計、研發及應用等；或符合節約資源與能源及增進環保與工業安全，有助於促進產業永續發展或綠色清潔生產概念之新技術產品。</text:p>
      <text:p text:style-name="P10"><text:span text:style-name="T5">※</text:span>計畫之內涵應符合雲林在地產業之特性。</text:p>
      <text:p text:style-name="P10"><text:span text:style-name="T5">※</text:span>107年度地方型SBIR計畫，配合本府「雲林幸福迴青產業行銷紮根發展計畫」之推動，鼓勵返鄉創業之雲林青年申請本計畫，於計畫審查時將從優錄取。</text:p>
      <text:p text:style-name="Standard">三、計畫期程：申請計畫期程原則以6個月為基準。</text:p>
      <text:p text:style-name="Standard">四、補助款編列原則：</text:p>
      <text:p text:style-name="P7">廠商提送計畫之總經費包括補助款及自籌款，編列範圍包括人事費、消耗性器材及原材料費、研究發展之設備使用費及維護費、技術引進及委託研究費為限，補助款最高不超過總經費50％，<text:span text:style-name="T4">本年度因中央經費縮減，補助金額以60萬為上限。</text:span></text:p>
      <text:p text:style-name="Standard">五、計畫說明會：</text:p>
      <text:p text:style-name="P11"><text:span text:style-name="T6"><text:s text:c="4"/></text:span>時間：<text:span text:style-name="T4">107年4月2日（星期一）下午2:30</text:span></text:p>
      <text:p text:style-name="P7">地點：本府第一辦公大樓4樓會議室（一）</text:p>
      <text:p text:style-name="Standard">六、收件與服務窗口：</text:p>
      <text:list xml:id="list2860318101356519570" text:style-name="WW8Num1">
        <text:list-item>
          <text:p text:style-name="P14">申請者應備妥資料，確認齊全後，郵寄或親送至雲林縣政府建設處工商發展科。（雲林縣斗六市雲林路二段515號）</text:p>
        </text:list-item>
        <text:list-item>
          <text:p text:style-name="P14">受理期間：<text:span text:style-name="T4">自即日起至107年5月4日止（以郵戳為憑）</text:span></text:p>
        </text:list-item>
        <text:list-item>
          <text:p text:style-name="P14">申請者如有任何諮詢服務需求與意見，歡迎電洽（05）5522172承辦人：沈聖彗、（05）5522173專案助理：蘇鋕恩。</text:p>
        </text:list-item>
        <text:list-item>
          <text:p text:style-name="P14">本計畫相關資訊與申請表格請至雲林縣政府建設處地方型SBIR專區<text:a xlink:type="simple" xlink:href="http://www4.yunlin.gov.tw/economic/" text:style-name="Internet_20_link" text:visited-style-name="Visited_20_Internet_20_Link"><text:span text:style-name="Internet_20_link">http://www4.yunlin.gov.tw/economic/</text:span></text:a> 下載使用。</text:p>
        </text:list-item>
        <text:list-item>
          <text:p text:style-name="P14">請注意：<text:a xlink:type="simple" xlink:href="mailto:廠商之計畫申請表電子檔須於申請截止日前Email至alma181181@gmail.com" text:style-name="Internet_20_link" text:visited-style-name="Visited_20_Internet_20_Link"><text:span text:style-name="Internet_20_link">廠商之計畫申請表電子檔須於申請截止日前Email至alma181181@gmail.com</text:span></text:a>，並洽蘇鋕恩小姐確認（5522173）是否收到，始完成申請作業。alma為英文、181181為數字。</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text-properties fo:font-style="italic" fo:font-weight="bold" style:font-style-asian="italic"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401cm" fo:margin-right="2.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設處新聞稿</dc:title>
    <meta:initial-creator>Jerry-Sheen</meta:initial-creator>
    <meta:creation-date>2018-03-16T04:05:00</meta:creation-date>
    <dc:creator>09134</dc:creator>
    <dc:date>2018-03-16T04:05:00</dc:date>
    <meta:print-date>2016-03-23T11:40:00</meta:print-date>
    <meta:editing-cycles>2</meta:editing-cycles>
    <meta:generator>LibreOffice/5.2.1.2$Windows_x86 LibreOffice_project/31dd62db80d4e60af04904455ec9c9219178d620</meta:generator>
    <meta:document-statistic meta:table-count="0" meta:image-count="0" meta:object-count="0" meta:page-count="2" meta:paragraph-count="40" meta:word-count="1667" meta:character-count="1849" meta:non-whitespace-character-count="1834"/>
  </office:meta>
</office:document-meta>
</file>