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6.85mm"/>
    </style:style>
    <style:style style:name="ro1" style:family="table-row">
      <style:table-row-properties style:row-height="11.09mm" fo:break-before="auto" style:use-optimal-row-height="true"/>
    </style:style>
    <style:style style:name="ro2" style:family="table-row">
      <style:table-row-properties style:row-height="111.64mm" fo:break-before="auto" style:use-optimal-row-height="true"/>
    </style:style>
    <style:style style:name="ro3" style:family="table-row">
      <style:table-row-properties style:row-height="101.58mm" fo:break-before="auto" style:use-optimal-row-height="true"/>
    </style:style>
    <style:style style:name="ro4" style:family="table-row">
      <style:table-row-properties style:row-height="207.15mm" fo:break-before="auto" style:use-optimal-row-height="true"/>
    </style:style>
    <style:style style:name="ro5" style:family="table-row">
      <style:table-row-properties style:row-height="66.39mm" fo:break-before="auto" style:use-optimal-row-height="true"/>
    </style:style>
    <style:style style:name="ro6" style:family="table-row">
      <style:table-row-properties style:row-height="81.47mm" fo:break-before="auto" style:use-optimal-row-height="true"/>
    </style:style>
    <style:style style:name="ro7" style:family="table-row">
      <style:table-row-properties style:row-height="176.99mm" fo:break-before="auto" style:use-optimal-row-height="true"/>
    </style:style>
    <style:style style:name="ro8" style:family="table-row">
      <style:table-row-properties style:row-height="61.3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 calcext:value-type="string">
            <text:p>觀光工廠名稱</text:p>
          </table:table-cell>
          <table:table-cell table:style-name="ce4" office:value-type="string" calcext:value-type="string">
            <text:p>暑期2017.7.1-2017.8.31各觀光工廠行銷活動</text:p>
          </table:table-cell>
        </table:table-row>
        <table:table-row table:style-name="ro2">
          <table:table-cell office:value-type="string" calcext:value-type="string">
            <text:p>福祿壽觀光酒廠</text:p>
          </table:table-cell>
          <table:table-cell table:style-name="ce5" office:value-type="string" calcext:value-type="string">
            <text:p>夏日足湯美顏及養生餐：</text:p>
            <text:p>1.足湯美顏：凡消費$1,000可折抵體驗全國唯一特色酒泉美足浴。</text:p>
            <text:p>2.養生特色餐：適量飲酒能產生快樂多巴胺，本廠以陳年花雕酒取代香料，推出美味又健康的特色花雕雞麵。</text:p>
          </table:table-cell>
        </table:table-row>
        <table:table-row table:style-name="ro3">
          <table:table-cell office:value-type="string" calcext:value-type="string">
            <text:p>朝露魚舖觀光工廠</text:p>
          </table:table-cell>
          <table:table-cell office:value-type="string" calcext:value-type="string">
            <text:p>1.園區打卡按讚，送打卡禮</text:p>
            <text:p>2.探索一把刀的故事集章，送免費參觀農場券</text:p>
            <text:p>3.探索卡集章送武藏卡，此卡至團購網消費可享65折優惠</text:p>
            <text:p>4.朝露食堂用餐可享主廚私房系列商品買4送1</text:p>
          </table:table-cell>
        </table:table-row>
        <table:table-row table:style-name="ro4">
          <table:table-cell office:value-type="string" calcext:value-type="string">
            <text:p>興隆毛巾觀光工廠</text:p>
          </table:table-cell>
          <table:table-cell office:value-type="string" calcext:value-type="string">
            <text:p>夏日玩水趣：</text:p>
            <text:p>1.平日期間：上午11點和下午3點各開放1場免費毛巾導覽和有獎徵答送造型毛巾。</text:p>
            <text:p>2.假日期間：不定時舉行免費導覽和有獎徵答送造型毛巾。</text:p>
            <text:p>3.凡活動期間在門市內購買浴裙，於當日即可以100元加價購指定款運動巾一條(不含NG商品區)。</text:p>
            <text:p>4.一般遊客參加觀光工廠DIY活動，於當日憑券至門市購買任一造型蛋糕毛巾可折價20元  (不含NG商品區)。</text:p>
          </table:table-cell>
        </table:table-row>
        <table:table-row table:style-name="ro5">
          <table:table-cell office:value-type="string" calcext:value-type="string">
            <text:p>丸莊醬油觀光工廠</text:p>
          </table:table-cell>
          <table:table-cell office:value-type="string" calcext:value-type="string">
            <text:p>親子DIY：</text:p>
            <text:p>歡迎大家揪團DIY製作壺底蔭豉(油)，7月1日起至8月31日止，至丸莊醬油官網，1次預約DIY5份，可享8折優惠。</text:p>
          </table:table-cell>
        </table:table-row>
        <table:table-row table:style-name="ro6">
          <table:table-cell office:value-type="string" calcext:value-type="string">
            <text:p>台灣鯛生態創意園區</text:p>
          </table:table-cell>
          <table:table-cell office:value-type="string" calcext:value-type="string">
            <text:p>1.106年7月1日至106年8月31日入園免門票(原全票$100優惠票$50)。</text:p>
            <text:p>2.好鱻奇餐廳用餐85折。</text:p>
            <text:p>3.憑用餐發票可享園區內指定商品折扣。</text:p>
          </table:table-cell>
        </table:table-row>
        <table:table-row table:style-name="ro2">
          <table:table-cell table:style-name="ce3" office:value-type="string" calcext:value-type="string">
            <text:p>良作工場農業文創館</text:p>
          </table:table-cell>
          <table:table-cell office:value-type="string" calcext:value-type="string">
            <text:p>1.購買究好豬系列產品，加購農特產品9折優惠(促銷商品除外)。</text:p>
            <text:p>2.農特產品滿千9折優惠(促銷商品除外)。</text:p>
            <text:p>3.立體拼圖DIY原價250元，優惠價200元。</text:p>
            <text:p>4.T恤熱轉印貼圖DIY原價300元，優惠價250元。</text:p>
          </table:table-cell>
        </table:table-row>
        <table:table-row table:style-name="ro7">
          <table:table-cell office:value-type="string" calcext:value-type="string">
            <text:p>大同醬油黑金釀造館</text:p>
          </table:table-cell>
          <table:table-cell office:value-type="string" calcext:value-type="string">
            <text:p>1.超值福袋特價888元 ( 原價1110元)。</text:p>
            <text:p>福袋內容: 台灣老醬油精400ml、台灣老醬油400ml、白醬油400ml、柳丁醬油200ml、秋賞醬油220g 各1瓶。</text:p>
            <text:p>2.白醬油3入/組 特價560元 (原價630元)。</text:p>
            <text:p>3.XO干貝醬3入/組 特價500元 (原價660元)。</text:p>
            <text:p>4.牛蒡黑豆茶買5送1。</text:p>
            <text:p>5.黑豆伯系列產品任搭3入/組 特價550元。</text:p>
          </table:table-cell>
        </table:table-row>
        <table:table-row table:style-name="ro8">
          <table:table-cell office:value-type="string" calcext:value-type="string">
            <text:p>源順芝麻觀光油廠</text:p>
          </table:table-cell>
          <table:table-cell office:value-type="string" calcext:value-type="string">
            <text:p>夏日冰品促銷：</text:p>
            <text:p>1.芝麻雪糕買10支送1支。</text:p>
            <text:p>2.芝麻冰大福買8個送1個。</text:p>
            <text:p>3.芝麻冰淇淋派買12個送1個。</text:p>
          </table:table-cell>
        </table:table-row>
        <table:table-row table:style-name="ro9">
          <table:table-cell table:style-name="Default" table:number-columns-repeated="2"/>
        </table:table-row>
        <table:table-row table:style-name="ro9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9mm" fo:margin-left="4mm" fo:margin-right="4mm" style:first-page-number="continue" style:scale-to="8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整活動" style:display-name="PageStyle_彙整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活動_20_1" style:display-name="PageStyle_彙整活動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活動_20_2" style:display-name="PageStyle_彙整活動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2:01:20.830000000</meta:creation-date>
    <dc:date>2017-06-30T12:04:42.224000000</dc:date>
    <meta:editing-duration>PT3M21S</meta:editing-duration>
    <meta:editing-cycles>2</meta:editing-cycles>
    <meta:generator>LibreOffice/5.1.5.2$Windows_x86 LibreOffice_project/7a864d8825610a8c07cfc3bc01dd4fce6a9447e5</meta:generator>
    <meta:document-statistic meta:table-count="1" meta:cell-count="18" meta:object-count="0"/>
  </office:meta>
</office:document-meta>
</file>