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058cm"/>
    </style:style>
    <style:style style:name="表格1.G" style:family="table-column">
      <style:table-column-properties style:column-width="1.092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4.145cm"/>
    </style:style>
    <style:style style:name="表格1.1" style:family="table-row">
      <style:table-row-properties style:min-row-height="1.87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1.229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177cm" fo:keep-together="always"/>
    </style:style>
    <style:style style:name="表格1.7" style:family="table-row">
      <style:table-row-properties style:min-row-height="1.162cm" fo:keep-together="always"/>
    </style:style>
    <style:style style:name="表格1.8" style:family="table-row">
      <style:table-row-properties style:min-row-height="4.2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0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3.374cm" fo:keep-together="always"/>
    </style:style>
    <style:style style:name="表格1.12" style:family="table-row">
      <style:table-row-properties style:min-row-height="4.7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-dot-dot #000000" style:writing-mode="lr-tb"/>
    </style:style>
    <style:style style:name="表格1.13" style:family="table-row">
      <style:table-row-properties style:min-row-height="5.38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-dot-dot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4.323cm" style:auto-text-indent="false" style:snap-to-layout-grid="false"/>
    </style:style>
    <style:style style:name="P20" style:family="paragraph" style:parent-style-name="Standard">
      <style:paragraph-properties fo:margin-left="2.963cm" fo:margin-right="0cm" fo:line-height="0.635cm" fo:text-align="justify" style:justify-single-word="false" fo:text-indent="-2.963cm" style:auto-text-indent="false"/>
    </style:style>
    <style:style style:name="P21" style:family="paragraph" style:parent-style-name="Standard">
      <style:paragraph-properties fo:margin-left="2.963cm" fo:margin-right="0cm" fo:line-height="0.635cm" fo:text-align="justify" style:justify-single-word="false" fo:text-indent="-2.963cm" style:auto-text-indent="false"/>
    </style:style>
    <style:style style:name="P2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fo:language="zh" fo:country="TW" style:language-asian="zh" style:country-asian="TW" style:font-size-complex="14pt"/>
    </style:style>
    <style:style style:name="T1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style:font-name="標楷體" fo:background-color="#ffffff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（機關學校全銜）</text:span><text:span text:style-name="T1">工友（含技工、駕駛）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6">簽證編號</text:span></text:p>
          </table:table-cell>
          <table:covered-table-cell/>
          <table:table-cell table:style-name="表格1.A2" table:number-rows-spanned="2" table:number-columns-spanned="2" office:value-type="string">
            <text:p text:style-name="P7">預算科目</text:p>
          </table:table-cell>
          <table:covered-table-cell/>
          <table:table-cell table:style-name="表格1.A2" table:number-columns-spanned="6" office:value-type="string">
            <text:p text:style-name="P14">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用途說明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仟</text:p>
          </table:table-cell>
          <table:covered-table-cell/>
          <table:table-cell table:style-name="表格1.A2" office:value-type="string">
            <text:p text:style-name="P15">佰</text:p>
          </table:table-cell>
          <table:table-cell table:style-name="表格1.A2" office:value-type="string">
            <text:p text:style-name="P15">拾</text:p>
          </table:table-cell>
          <table:table-cell table:style-name="表格1.A2" table:number-columns-spanned="2" office:value-type="string">
            <text:p text:style-name="P15">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健康檢查補助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申請人姓名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單位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檢查年度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檢附證件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T6">健康檢查繳費收據正本 <text:s text:c="4"/>（須有健康檢查註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">茲領到</text:p>
            <text:p text:style-name="P17"><text:span text:style-name="T3">健康檢查補助費新臺幣 肆 仟 伍 佰 元 整</text:span></text:p>
            <text:p text:style-name="P18"><text:span text:style-name="T3">此 <text:s/>據</text:span><text:span text:style-name="T3"><text:tab/></text:span><text:span text:style-name="T3"><text:tab/> <text:s text:c="8"/>具領人：</text:span><text:span text:style-name="T8"> 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3">(簽章)</text:span></text:p>
            <text:p text:style-name="P18"><text:span text:style-name="T8"><text:s text:c="19"/></text:span><text:span text:style-name="T3">身份證字號：</text:span></text:p>
            <text:p text:style-name="P4"><text:s text:c="19"/>住址：</text:p>
            <text:p text:style-name="P19"><text:span text:style-name="T3">年</text:span><text:span text:style-name="T7"> <text:s/></text:span><text:span text:style-name="T3">月</text:span><text:span text:style-name="T7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5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3" table:number-columns-spanned="2" office:value-type="string">
            <text:p text:style-name="P6">批示</text:p>
          </table:table-cell>
          <table:covered-table-cell/>
          <table:table-cell table:style-name="表格1.A8" office:value-type="string">
            <text:p text:style-name="P6">第一層決行</text:p>
          </table:table-cell>
        </table:table-row>
        <table:table-row table:style-name="表格1.10">
          <table:table-cell table:style-name="表格1.A9" office:value-type="string">
            <text:p text:style-name="P6">單位主管</text:p>
          </table:table-cell>
          <table:table-cell table:style-name="表格1.A9" table:number-columns-spanned="2" office:value-type="string">
            <text:p text:style-name="P6">人事單位</text:p>
          </table:table-cell>
          <table:covered-table-cell/>
          <table:table-cell table:style-name="表格1.A9" table:number-columns-spanned="2" office:value-type="string">
            <text:p text:style-name="P6">出納</text:p>
          </table:table-cell>
          <table:covered-table-cell/>
          <table:table-cell table:style-name="表格1.A9" table:number-columns-spanned="4" office:value-type="string">
            <text:p text:style-name="P6">主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office:value-type="string">
            <text:p text:style-name="P6"/>
          </table:table-cell>
        </table:table-row>
        <table:table-row table:style-name="表格1.11">
          <table:table-cell table:style-name="表格1.A9" office:value-type="string">
            <text:p text:style-name="P6"/>
          </table:table-cell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A9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3">繳費收據正本黏貼處（請浮貼）</text:p>
            <text:p text:style-name="P13">如須保留收據正本者，請附收據影本，並於收據影本上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6"><text:span text:style-name="T12">◎說明：</text:span></text:p>
            <text:p text:style-name="P20"><text:span text:style-name="T12">一、依 <text:s text:c="3"/>據：</text:span><text:span text:style-name="T18">本府110年9月2日府人給一字第1103112561號函轉行政院110年8月18日院授人給字第11040005821號函副本辦理</text:span></text:p>
            <text:p text:style-name="P23"><text:span text:style-name="T12">二、檢查對象：本府編制內</text:span><text:span text:style-name="T11">40</text:span><text:span text:style-name="T11">歲以上之</text:span><text:span text:style-name="T12">工友（含技工、駕駛等）</text:span></text:p>
            <text:p text:style-name="P22">三、檢查次數：以2年1次為限，得自行選擇年度受檢。</text:p>
            <text:p text:style-name="P20"><text:span text:style-name="T12">四、補助額度：每名補助經費上限為4,500元，實支健康檢查費用未達上限者，依實際費用覈實補助。</text:span></text:p>
            <text:p text:style-name="P23"><text:span text:style-name="T12">五、檢查假別：實際參加健康檢查人員，依檢查實際所需時間予以公假登記，並以1日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3.101cm" fo:margin-right="3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巿政府   九十三年度</dc:title>
    <meta:initial-creator>user</meta:initial-creator>
    <meta:creation-date>2021-09-06T14:21:00</meta:creation-date>
    <dc:creator>01268</dc:creator>
    <dc:date>2021-09-15T13:46:00</dc:date>
    <meta:print-date>2017-01-04T14:17:00</meta:print-date>
    <meta:editing-cycles>38</meta:editing-cycles>
    <meta:editing-duration>PT1H11M</meta:editing-duration>
    <meta:document-statistic meta:table-count="1" meta:image-count="0" meta:object-count="0" meta:page-count="1" meta:paragraph-count="38" meta:word-count="387" meta:character-count="493" meta:non-whitespace-character-count="416"/>
    <meta:generator>NDC_ODF_Application_Tools/1.0.3$Windows_X86_64 LibreOffice_project/8ad3e16aadc5e73175a2d44b1abec8638aa18880</meta:generator>
  </office:meta>
</office:document-meta>
</file>