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12cm" table:align="left" style:writing-mode="lr-tb"/>
    </style:style>
    <style:style style:name="表格1.A" style:family="table-column">
      <style:table-column-properties style:column-width="0.753cm"/>
    </style:style>
    <style:style style:name="表格1.B" style:family="table-column">
      <style:table-column-properties style:column-width="3.258cm"/>
    </style:style>
    <style:style style:name="表格1.C" style:family="table-column">
      <style:table-column-properties style:column-width="2.277cm"/>
    </style:style>
    <style:style style:name="表格1.D" style:family="table-column">
      <style:table-column-properties style:column-width="2.884cm"/>
    </style:style>
    <style:style style:name="表格1.E" style:family="table-column">
      <style:table-column-properties style:column-width="2.106cm"/>
    </style:style>
    <style:style style:name="表格1.F" style:family="table-column">
      <style:table-column-properties style:column-width="3.00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0.69cm" fo:keep-together="auto"/>
    </style:style>
    <style:style style:name="表格1.9" style:family="table-row">
      <style:table-row-properties style:min-row-height="1.217cm" fo:keep-together="auto"/>
    </style:style>
    <style:style style:name="表格1.10" style:family="table-row">
      <style:table-row-properties style:min-row-height="1.226cm" fo:keep-together="auto"/>
    </style:style>
    <style:style style:name="P1" style:family="paragraph" style:parent-style-name="Standard">
      <style:paragraph-properties fo:line-height="0.847cm" fo:text-align="center" style:justify-single-word="false" fo:orphans="2" fo:widows="2"/>
    </style:style>
    <style:style style:name="P2" style:family="paragraph" style:parent-style-name="Standard" style:list-style-name="WW8Num2">
      <style:paragraph-properties fo:line-height="0.635cm">
        <style:tab-stops>
          <style:tab-stop style:position="1.0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line-height="0.847cm"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6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0.847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letter-kerning="true" style:font-name-asian="標楷體" style:font-size-asian="14pt" style:language-asian="zh" style:country-asian="TW" style:font-name-complex="新細明體" style:font-size-complex="14pt"/>
    </style:style>
    <style:style style:name="P9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新細明體" style:font-size-complex="14pt"/>
    </style:style>
    <style:style style:name="P10" style:family="paragraph" style:parent-style-name="Standard">
      <style:paragraph-properties fo:line-height="0.847cm" fo:text-align="center" style:justify-single-word="false" fo:orphans="2" fo:widows="2" style:snap-to-layout-grid="false"/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新細明體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>
        <style:tab-stops>
          <style:tab-stop style:position="1.685cm" style:type="center"/>
          <style:tab-stop style:position="3.159cm" style:type="right"/>
        </style:tab-stops>
      </style:paragraph-properties>
    </style:style>
    <style:style style:name="P13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Text_20_body_20_indent">
      <style:paragraph-properties fo:margin-left="0.847cm" fo:margin-right="0.58cm" fo:line-height="0.847cm" fo:text-align="center" style:justify-single-word="false" fo:text-indent="0cm" style:auto-text-indent="false" style:snap-to-layout-grid="false">
        <style:tab-stops>
          <style:tab-stop style:position="19.403cm"/>
        </style:tab-stops>
      </style:paragraph-properties>
    </style:style>
    <style:style style:name="P16" style:family="paragraph" style:parent-style-name="Text_20_body_20_indent" style:master-page-name="Standard">
      <style:paragraph-properties fo:margin-left="0.847cm" fo:margin-right="0.58cm" fo:line-height="0.847cm" fo:text-align="center" style:justify-single-word="false" fo:text-indent="0cm" style:auto-text-indent="false" style:page-number="auto" style:snap-to-layout-grid="false">
        <style:tab-stops>
          <style:tab-stop style:position="19.403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18pt"/>
    </style:style>
    <style:style style:name="P17" style:family="paragraph" style:parent-style-name="本文縮排" style:list-style-name="WW8Num2">
      <style:paragraph-properties fo:margin-top="0cm" fo:margin-bottom="0cm" loext:contextual-spacing="false" fo:line-height="0.847cm" fo:text-align="justify" style:justify-single-word="false" style:snap-to-layout-grid="false"/>
    </style:style>
    <style:style style:name="P18" style:family="paragraph" style:parent-style-name="本文縮排" style:list-style-name="WW8Num2">
      <style:paragraph-properties fo:margin-top="0cm" fo:margin-bottom="0cm" loext:contextual-spacing="false" fo:line-height="0.847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本文縮排" style:list-style-name="WW8Num2">
      <style:paragraph-properties fo:margin-top="0cm" fo:margin-bottom="0cm" loext:contextual-spacing="false"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本文縮排">
      <style:paragraph-properties fo:margin-left="0cm" fo:margin-right="0cm" fo:margin-top="0cm" fo:margin-bottom="0cm" loext:contextual-spacing="false" fo:line-height="0.847cm" fo:text-indent="0cm" style:auto-text-indent="false" style:snap-to-layout-grid="false"/>
    </style:style>
    <style:style style:name="P21" style:family="paragraph" style:parent-style-name="本文縮排">
      <style:paragraph-properties fo:margin-left="1.27cm" fo:margin-right="0cm" fo:margin-top="0cm" fo:margin-bottom="0cm" loext:contextual-spacing="false" fo:line-height="0.847cm" fo:text-align="justify" style:justify-single-word="false" fo:text-indent="0cm" style:auto-text-indent="false" style:snap-to-layout-grid="false"/>
    </style:style>
    <style:style style:name="P22" style:family="paragraph" style:parent-style-name="本文縮排">
      <style:paragraph-properties fo:margin-left="2.75cm" fo:margin-right="0cm" fo:margin-top="0cm" fo:margin-bottom="0cm" loext:contextual-spacing="false" fo:line-height="0.847cm" fo:text-align="justify" style:justify-single-word="false" fo:text-indent="-1.501cm" style:auto-text-indent="false" style:snap-to-layout-grid="false"/>
    </style:style>
    <style:style style:name="P23" style:family="paragraph" style:parent-style-name="本文縮排">
      <style:paragraph-properties fo:margin-left="2.75cm" fo:margin-right="0cm" fo:margin-top="0cm" fo:margin-bottom="0cm" loext:contextual-spacing="false" fo:line-height="0.847cm" fo:text-align="justify" style:justify-single-word="false" fo:text-indent="-1.50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本文縮排" style:list-style-name="WW8Num2">
      <style:paragraph-properties fo:margin-left="1.501cm" fo:margin-right="0cm" fo:margin-top="0cm" fo:margin-bottom="0cm" loext:contextual-spacing="false" fo:line-height="0.847cm" fo:text-align="justify" style:justify-single-word="false" fo:text-indent="-1.501cm" style:auto-text-indent="fals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18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weight-complex="bold"/>
    </style:style>
    <style:style style:name="T9" style:family="text">
      <style:text-properties style:font-name="標楷體" fo:font-size="14pt" style:font-name-asian="標楷體" style:font-size-asian="14pt" style:language-asian="zh" style:country-asian="TW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language-asian="zh" style:country-asian="TW" style:font-weight-asian="bold"/>
    </style:style>
    <style:style style:name="T15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16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17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18" style:family="text">
      <style:text-properties style:font-name="標楷體" fo:font-size="14pt" fo:language="en" fo:country="US" fo:font-weight="bold" style:font-name-asian="標楷體" style:font-size-asian="14pt" style:language-asian="zh" style:country-asian="TW" style:font-weight-asian="bold"/>
    </style:style>
    <style:style style:name="T19" style:family="text">
      <style:text-properties style:font-name="標楷體" fo:font-size="14pt" fo:language="en" fo:country="US" fo:font-weight="bold" style:font-name-asian="標楷體" style:font-size-asian="14pt" style:language-asian="zh" style:country-asian="TW" style:font-weight-asian="bold" style:font-weight-complex="bold"/>
    </style:style>
    <style:style style:name="T20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新細明體" style:font-size-complex="14pt"/>
    </style:style>
    <style:style style:name="T21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新細明體" style:font-size-complex="14pt"/>
    </style:style>
    <style:style style:name="T22" style:family="text">
      <style:text-properties style:font-name="標楷體" fo:font-size="14pt" fo:language="en" fo:country="US" style:font-name-asian="標楷體" style:font-size-asian="14pt" style:language-asian="zh" style:country-asian="TW" style:font-name-complex="標楷體"/>
    </style:style>
    <style:style style:name="T23" style:family="text">
      <style:text-properties style:font-name="標楷體" fo:font-size="14pt" fo:language="en" fo:country="US" style:font-name-asian="標楷體" style:font-size-asian="14pt" style:language-asian="zh" style:country-asian="TW"/>
    </style:style>
    <style:style style:name="T24" style:family="text">
      <style:text-properties style:font-name="標楷體" fo:font-size="14pt" fo:language="en" fo:country="US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25" style:family="text">
      <style:text-properties style:font-name="標楷體" fo:font-size="14pt" fo:language="en" fo:country="US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"/>
    </style:style>
    <style:style style:name="T26" style:family="text">
      <style:text-properties style:font-name="標楷體" fo:font-size="14pt" fo:language="en" fo:country="US" style:text-underline-style="solid" style:text-underline-width="auto" style:text-underline-color="font-color" fo:font-weight="bold" style:font-name-asian="標楷體" style:font-size-asian="14pt" style:language-asian="zh" style:country-asian="TW" style:font-weight-asian="bold"/>
    </style:style>
    <style:style style:name="T2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8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9" style:family="text">
      <style:text-properties style:font-name="標楷體" fo:font-size="14pt" style:letter-kerning="true" style:font-name-asian="標楷體" style:font-size-asian="14pt" style:language-asian="zh" style:country-asian="TW" style:font-name-complex="新細明體" style:font-size-complex="14pt"/>
    </style:style>
    <style:style style:name="T3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33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language-asian="zh" style:country-asian="TW"/>
    </style:style>
    <style:style style:name="T36" style:family="text">
      <style:text-properties fo:font-size="14pt" style:font-name-asian="標楷體" style:font-size-asian="14pt"/>
    </style:style>
    <style:style style:name="T37" style:family="text">
      <style:text-properties fo:font-size="14pt" style:font-name-asian="標楷體" style:font-size-asian="14pt"/>
    </style:style>
    <style:style style:name="T38" style:family="text">
      <style:text-properties fo:font-size="14pt" style:font-name-asian="標楷體" style:font-size-asian="14pt" style:font-name-complex="標楷體" style:font-size-complex="14pt"/>
    </style:style>
    <style:style style:name="T3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4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41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42" style:family="text">
      <style:text-properties fo:font-size="14pt" fo:language="en" fo:country="US" style:text-underline-style="solid" style:text-underline-width="auto" style:text-underline-color="font-color" fo:font-weight="bold" style:font-name-asian="標楷體" style:font-size-asian="14pt" style:language-asian="zh" style:country-asian="TW" style:font-weight-asian="bold"/>
    </style:style>
    <style:style style:name="T43" style:family="text">
      <style:text-properties fo:font-size="14pt" style:font-name-asian="Times New Roman" style:font-size-asian="14pt" style:font-name-complex="Times New Roman" style:font-size-complex="14pt"/>
    </style:style>
    <style:style style:name="T44" style:family="text">
      <style:text-properties style:font-weight-complex="bold"/>
    </style:style>
    <style:style style:name="T45" style:family="text">
      <style:text-properties fo:language="en" fo:country="US" style:language-asian="zh" style:country-asian="TW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fo:color="#000000"/>
    </style:style>
    <style:style style:name="T48" style:family="text">
      <style:text-properties fo:color="#000000" fo:language="en" fo:country="US" style:language-asian="zh" style:country-asian="TW"/>
    </style:style>
    <style:style style:name="T49" style:family="text">
      <style:text-properties fo:color="#000000" fo:language="en" fo:country="US" style:font-name-asian="Times New Roman" style:language-asian="zh" style:country-asian="TW"/>
    </style:style>
    <style:style style:name="T50" style:family="text">
      <style:text-properties fo:color="#000000" style:letter-kerning="true" style:font-size-complex="14pt"/>
    </style:style>
    <style:style style:name="T51" style:family="text">
      <style:text-properties style:font-name="新細明體" fo:font-size="14pt" style:font-size-asian="14pt" style:font-name-complex="新細明體"/>
    </style:style>
    <style:style style:name="T52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雲林縣政府報廢公務車公開標售案</text:p>
      <text:p text:style-name="P15"><text:span text:style-name="T2">標售公</text:span><text:span text:style-name="T3">告</text:span></text:p>
      <text:p text:style-name="P20"><text:span text:style-name="T11">案號</text:span><text:span text:style-name="T12">：</text:span><text:span text:style-name="T11">11</text:span><text:span text:style-name="T19">2</text:span><text:span text:style-name="T11">-1</text:span></text:p>
      <text:list xml:id="list4552402158946865624" text:style-name="WW8Num2">
        <text:list-item>
          <text:p text:style-name="P17"><text:span text:style-name="T4">法令依據：</text:span><text:span text:style-name="T8">雲林縣政府及所屬各機關學校經管已報廢縣有財產處理原則。</text:span></text:p>
        </text:list-item>
        <text:list-item>
          <text:p text:style-name="P18"><text:span text:style-name="T44">標售標的物及數量：</text:span><text:span text:style-name="T46">報廢公務車輛8輛</text:span>（規格詳如下表）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序號</text:p>
          </table:table-cell>
          <table:table-cell table:style-name="表格1.B1" office:value-type="string">
            <text:p text:style-name="P5">車號</text:p>
          </table:table-cell>
          <table:table-cell table:style-name="表格1.B1" office:value-type="string">
            <text:p text:style-name="P5">廠牌</text:p>
          </table:table-cell>
          <table:table-cell table:style-name="表格1.B1" office:value-type="string">
            <text:p text:style-name="P5">型式</text:p>
          </table:table-cell>
          <table:table-cell table:style-name="表格1.B1" office:value-type="string">
            <text:p text:style-name="P5">排氣量</text:p>
          </table:table-cell>
          <table:table-cell table:style-name="表格1.B1" office:value-type="string">
            <text:p text:style-name="P5">出廠年月</text:p>
          </table:table-cell>
          <table:table-cell table:style-name="表格1.G1" office:value-type="string">
            <text:p text:style-name="P5">底價</text:p>
          </table:table-cell>
        </table:table-row>
        <table:table-row table:style-name="表格1.1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11"><text:span text:style-name="T48">9421</text:span><text:span text:style-name="T47">-</text:span><text:span text:style-name="T48">XU</text:span></text:p>
          </table:table-cell>
          <table:table-cell table:style-name="表格1.C2" office:value-type="string">
            <text:p text:style-name="P6">福特</text:p>
          </table:table-cell>
          <table:table-cell table:style-name="表格1.B1" office:value-type="string">
            <text:p text:style-name="P6">PVT125-5A</text:p>
          </table:table-cell>
          <table:table-cell table:style-name="表格1.B1" office:value-type="string">
            <text:p text:style-name="P6">1,998cc</text:p>
          </table:table-cell>
          <table:table-cell table:style-name="表格1.B1" office:value-type="string">
            <text:p text:style-name="P1"><text:span text:style-name="T21">99</text:span><text:span text:style-name="T27">年</text:span><text:span text:style-name="T21">03</text:span><text:span text:style-name="T27">月</text:span></text:p>
          </table:table-cell>
          <table:table-cell table:style-name="表格1.G1" office:value-type="string">
            <text:p text:style-name="P1"><text:span text:style-name="T27">1</text:span><text:span text:style-name="T21">3</text:span><text:span text:style-name="T27">,000元</text:span></text:p>
          </table:table-cell>
        </table:table-row>
        <table:table-row table:style-name="表格1.1"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11"><text:span text:style-name="T48">9422</text:span><text:span text:style-name="T47">-</text:span><text:span text:style-name="T48">XU</text:span></text:p>
          </table:table-cell>
          <table:table-cell table:style-name="表格1.C2" office:value-type="string">
            <text:p text:style-name="P8">福特</text:p>
          </table:table-cell>
          <table:table-cell table:style-name="表格1.B1" office:value-type="string">
            <text:p text:style-name="P6">PVT125-5A</text:p>
          </table:table-cell>
          <table:table-cell table:style-name="表格1.B1" office:value-type="string">
            <text:p text:style-name="P1"><text:span text:style-name="T27">1,99</text:span><text:span text:style-name="T21">8</text:span><text:span text:style-name="T27">cc</text:span></text:p>
          </table:table-cell>
          <table:table-cell table:style-name="表格1.B1" office:value-type="string">
            <text:p text:style-name="P1"><text:span text:style-name="T21">99</text:span><text:span text:style-name="T27">年</text:span><text:span text:style-name="T21">03</text:span><text:span text:style-name="T27">月</text:span></text:p>
          </table:table-cell>
          <table:table-cell table:style-name="表格1.G1" office:value-type="string">
            <text:p text:style-name="P1"><text:span text:style-name="T27">1</text:span><text:span text:style-name="T21">3</text:span><text:span text:style-name="T27">,000元</text:span></text:p>
          </table:table-cell>
        </table:table-row>
        <table:table-row table:style-name="表格1.1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11"><text:span text:style-name="T48">3483</text:span><text:span text:style-name="T47">-</text:span><text:span text:style-name="T48">D9</text:span></text:p>
          </table:table-cell>
          <table:table-cell table:style-name="表格1.C2" office:value-type="string">
            <text:p text:style-name="P8">福特</text:p>
          </table:table-cell>
          <table:table-cell table:style-name="表格1.B1" office:value-type="string">
            <text:p text:style-name="P9">J87R-AMA</text:p>
          </table:table-cell>
          <table:table-cell table:style-name="表格1.B1" office:value-type="string">
            <text:p text:style-name="P1"><text:span text:style-name="T21">2,261</text:span><text:span text:style-name="T27">cc</text:span></text:p>
          </table:table-cell>
          <table:table-cell table:style-name="表格1.B1" office:value-type="string">
            <text:p text:style-name="P1"><text:span text:style-name="T21">100</text:span><text:span text:style-name="T27">年0</text:span><text:span text:style-name="T21">2</text:span><text:span text:style-name="T27">月</text:span></text:p>
          </table:table-cell>
          <table:table-cell table:style-name="表格1.G1" office:value-type="string">
            <text:p text:style-name="P1"><text:span text:style-name="T27">1</text:span><text:span text:style-name="T21">3</text:span><text:span text:style-name="T27">,000元</text:span></text:p>
          </table:table-cell>
        </table:table-row>
        <table:table-row table:style-name="表格1.5">
          <table:table-cell table:style-name="表格1.C2" office:value-type="string">
            <text:p text:style-name="P6">4</text:p>
          </table:table-cell>
          <table:table-cell table:style-name="表格1.C2" office:value-type="string">
            <text:p text:style-name="P11"><text:span text:style-name="T48">8D</text:span><text:span text:style-name="T47">-</text:span><text:span text:style-name="T48">6381</text:span></text:p>
          </table:table-cell>
          <table:table-cell table:style-name="表格1.C2" office:value-type="string">
            <text:p text:style-name="P9">三菱</text:p>
          </table:table-cell>
          <table:table-cell table:style-name="表格1.B1" office:value-type="string">
            <text:p text:style-name="P9">CHALLENGER 4WD</text:p>
          </table:table-cell>
          <table:table-cell table:style-name="表格1.B1" office:value-type="string">
            <text:p text:style-name="P1"><text:span text:style-name="T27">2,</text:span><text:span text:style-name="T21">972</text:span><text:span text:style-name="T27">cc</text:span></text:p>
          </table:table-cell>
          <table:table-cell table:style-name="表格1.B1" office:value-type="string">
            <text:p text:style-name="P1"><text:span text:style-name="T27">9</text:span><text:span text:style-name="T21">1</text:span><text:span text:style-name="T27">年0</text:span><text:span text:style-name="T21">7</text:span><text:span text:style-name="T27">月</text:span></text:p>
          </table:table-cell>
          <table:table-cell table:style-name="表格1.G1" office:value-type="string">
            <text:p text:style-name="P1"><text:span text:style-name="T27">1</text:span><text:span text:style-name="T21">4</text:span><text:span text:style-name="T27">,000元</text:span></text:p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12"><text:span text:style-name="T49"><text:tab/></text:span><text:span text:style-name="T48">3478</text:span><text:span text:style-name="T47">-</text:span><text:span text:style-name="T48">WP</text:span></text:p>
          </table:table-cell>
          <table:table-cell table:style-name="表格1.B1" office:value-type="string">
            <text:p text:style-name="P8">福特</text:p>
          </table:table-cell>
          <table:table-cell table:style-name="表格1.B1" office:value-type="string">
            <text:p text:style-name="P9">C307-6S</text:p>
          </table:table-cell>
          <table:table-cell table:style-name="表格1.B1" office:value-type="string">
            <text:p text:style-name="P1"><text:span text:style-name="T21">1</text:span><text:span text:style-name="T27">,</text:span><text:span text:style-name="T21">798</text:span><text:span text:style-name="T27">cc</text:span></text:p>
          </table:table-cell>
          <table:table-cell table:style-name="表格1.B1" office:value-type="string">
            <text:p text:style-name="P1"><text:span text:style-name="T27">9</text:span><text:span text:style-name="T21">7</text:span><text:span text:style-name="T27">年</text:span><text:span text:style-name="T21">12</text:span><text:span text:style-name="T27">月</text:span></text:p>
          </table:table-cell>
          <table:table-cell table:style-name="表格1.G1" office:value-type="string">
            <text:p text:style-name="P1"><text:span text:style-name="T27">1</text:span><text:span text:style-name="T21">4</text:span><text:span text:style-name="T27">,</text:span><text:span text:style-name="T21">0</text:span><text:span text:style-name="T27">00元</text:span></text:p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11"><text:span text:style-name="T48">H6S</text:span><text:span text:style-name="T47">-</text:span><text:span text:style-name="T48">179</text:span></text:p>
          </table:table-cell>
          <table:table-cell table:style-name="表格1.B1" office:value-type="string">
            <text:p text:style-name="P6">三陽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6">125cc</text:p>
          </table:table-cell>
          <table:table-cell table:style-name="表格1.B1" office:value-type="string">
            <text:p text:style-name="P1"><text:span text:style-name="T21">94</text:span><text:span text:style-name="T27">年1</text:span><text:span text:style-name="T21">0</text:span><text:span text:style-name="T27">月</text:span></text:p>
          </table:table-cell>
          <table:table-cell table:style-name="表格1.G1" office:value-type="string">
            <text:p text:style-name="P1"><text:span text:style-name="T21">50</text:span><text:span text:style-name="T27">0元</text:span></text:p>
          </table:table-cell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11"><text:span text:style-name="T48">ASM</text:span><text:span text:style-name="T47">-</text:span><text:span text:style-name="T48">448</text:span></text:p>
          </table:table-cell>
          <table:table-cell table:style-name="表格1.B1" office:value-type="string">
            <text:p text:style-name="P1"><text:span text:style-name="T29">光</text:span><text:span text:style-name="T27">陽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125cc</text:p>
          </table:table-cell>
          <table:table-cell table:style-name="表格1.B1" office:value-type="string">
            <text:p text:style-name="P1"><text:span text:style-name="T27">8</text:span><text:span text:style-name="T21">5</text:span><text:span text:style-name="T27">年</text:span><text:span text:style-name="T21">06</text:span><text:span text:style-name="T27">月</text:span></text:p>
          </table:table-cell>
          <table:table-cell table:style-name="表格1.G1" office:value-type="string">
            <text:p text:style-name="P1"><text:span text:style-name="T21">50</text:span><text:span text:style-name="T27">0元</text:span></text:p>
          </table:table-cell>
        </table:table-row>
        <table:table-row table:style-name="表格1.9">
          <table:table-cell table:style-name="表格1.A1" office:value-type="string">
            <text:p text:style-name="P6">8</text:p>
          </table:table-cell>
          <table:table-cell table:style-name="表格1.B1" office:value-type="string">
            <text:p text:style-name="P1"><text:span text:style-name="T47">M</text:span><text:span text:style-name="T48">LM</text:span><text:span text:style-name="T47">-</text:span><text:span text:style-name="T48">562</text:span></text:p>
          </table:table-cell>
          <table:table-cell table:style-name="表格1.B1" office:value-type="string">
            <text:p text:style-name="P6">三陽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125cc</text:p>
          </table:table-cell>
          <table:table-cell table:style-name="表格1.B1" office:value-type="string">
            <text:p text:style-name="P1"><text:span text:style-name="T27">8</text:span><text:span text:style-name="T21">5</text:span><text:span text:style-name="T27">年0</text:span><text:span text:style-name="T21">8</text:span><text:span text:style-name="T27">月</text:span></text:p>
          </table:table-cell>
          <table:table-cell table:style-name="表格1.G1" office:value-type="string">
            <text:p text:style-name="P1"><text:span text:style-name="T21">50</text:span><text:span text:style-name="T27">0元</text:span></text:p>
          </table:table-cell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3">總 <text:s text:c="2"/>計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G1" office:value-type="string">
            <text:p text:style-name="P1"><text:span text:style-name="T20">68,500</text:span><text:span text:style-name="T15">元</text:span></text:p>
          </table:table-cell>
        </table:table-row>
      </table:table>
      <text:list xml:id="list83340040811778" text:continue-numbering="true" text:style-name="WW8Num2">
        <text:list-item>
          <text:p text:style-name="P17"><text:span text:style-name="T4">標售案底價：新臺幣</text:span><text:span text:style-name="T6">（以下同) </text:span><text:span text:style-name="T22">6</text:span><text:span text:style-name="T6">萬</text:span><text:span text:style-name="T22">8</text:span><text:span text:style-name="T4">,</text:span><text:span text:style-name="T23">50</text:span><text:span text:style-name="T4">0元整，投標人之報價，不得低於本案底價</text:span><text:span text:style-name="T6">。</text:span></text:p>
        </text:list-item>
        <text:list-item>
          <text:p text:style-name="P17"><text:span text:style-name="T4">標售案保證金金額：</text:span><text:span text:style-name="T23">6</text:span><text:span text:style-name="T4">,</text:span><text:span text:style-name="T23">85</text:span><text:span text:style-name="T4">0元整（一定金額）。</text:span></text:p>
        </text:list-item>
        <text:list-item>
          <text:p text:style-name="P19">標售方式：採公開招標方式辦理。</text:p>
        </text:list-item>
        <text:list-item>
          <text:p text:style-name="P17"><text:span text:style-name="T4">領取投標須知、投標單之時間地點：請於本公告日起至</text:span><text:span text:style-name="T10">11</text:span><text:span text:style-name="T18">2</text:span><text:span text:style-name="T10">年 </text:span><text:span text:style-name="T18">3</text:span><text:span text:style-name="T10"> 月 </text:span><text:span text:style-name="T18">27</text:span><text:span text:style-name="T10"> 日</text:span><text:span text:style-name="T14">下午17時</text:span><text:span text:style-name="T18">30分</text:span><text:span text:style-name="T4">止，在辦公時間內，洽</text:span><text:span text:style-name="T10">本府行政處庶務科</text:span><text:span text:style-name="T4">(地址：雲林縣斗六市雲林路二段515號1樓)領取投標須知、投標單、委託代理授權書、投標封等招標文件，</text:span><text:span text:style-name="T7">或至</text:span><text:span text:style-name="T13">本府行政處網站-表單下載</text:span><text:span text:style-name="T52">，</text:span><text:span text:style-name="T7">下載相關招標文件</text:span><text:span text:style-name="T4">。</text:span></text:p>
        </text:list-item>
        <text:list-item>
          <text:p text:style-name="P2">收受投標文件之場所地址、時間：</text:p>
        </text:list-item>
      </text:list>
      <text:p text:style-name="P21"><text:span text:style-name="T6">（一）</text:span><text:span text:style-name="T7">投標截止時間</text:span><text:span text:style-name="T52">：</text:span><text:span text:style-name="T30">11</text:span><text:span text:style-name="T24">2</text:span><text:span text:style-name="T30">年 </text:span><text:span text:style-name="T24">3</text:span><text:span text:style-name="T30"> </text:span><text:span text:style-name="T32">月 </text:span><text:span text:style-name="T26">27</text:span><text:span text:style-name="T32"> 日</text:span><text:span text:style-name="T30">下午</text:span><text:span text:style-name="T24">17</text:span><text:span text:style-name="T30">時</text:span><text:span text:style-name="T24">30分</text:span><text:span text:style-name="T30">前</text:span><text:span text:style-name="T13">。</text:span></text:p>
      <text:p text:style-name="P22"><text:span text:style-name="T6">（二）</text:span><text:span text:style-name="T7">投標方式：依本案投標須知填寫投標文件，以掛號函寄或親持送</text:span><text:soft-page-break/><text:span text:style-name="T7">達</text:span><text:span text:style-name="T4">本府行政處庶務科</text:span><text:span text:style-name="T7">（地址同上)。</text:span></text:p>
      <text:list xml:id="list83340027592107" text:continue-numbering="true" text:style-name="WW8Num2">
        <text:list-item>
          <text:p text:style-name="P18">開標日期、時間、地點及方式：</text:p>
        </text:list-item>
      </text:list>
      <text:p text:style-name="P22"><text:span text:style-name="T6">（一）</text:span><text:span text:style-name="T4">訂於</text:span><text:span text:style-name="T32">11</text:span><text:span text:style-name="T26">2</text:span><text:span text:style-name="T32">年 </text:span><text:span text:style-name="T26">3</text:span><text:span text:style-name="T32"> </text:span><text:span text:style-name="T39">月</text:span><text:span text:style-name="T41"> </text:span><text:span text:style-name="T42">28</text:span><text:span text:style-name="T39"> </text:span><text:span text:style-name="T39">日</text:span><text:span text:style-name="T39">下午</text:span><text:span text:style-name="T25">14</text:span><text:span text:style-name="T39">時</text:span><text:span text:style-name="T51">，</text:span><text:span text:style-name="T36">在</text:span><text:span text:style-name="T39">本</text:span><text:span text:style-name="T39">縣採購中心開標室</text:span><text:span text:style-name="T36">辦理</text:span><text:span text:style-name="T36">開標。</text:span></text:p>
      <text:p text:style-name="P22"><text:span text:style-name="T6">（二）開標</text:span><text:span text:style-name="T4">當天如因颱風或其他突發事故停止上班，則順延至恢復上班之第 1個工作天下午2時</text:span><text:span text:style-name="T51">，</text:span><text:span text:style-name="T4">在本府相同地點辦理開標。</text:span></text:p>
      <text:p text:style-name="P23">（三）開標方式：詳投標須知。</text:p>
      <text:list xml:id="list83340650793461" text:continue-numbering="true" text:style-name="WW8Num2">
        <text:list-item>
          <text:p text:style-name="P17"><text:span text:style-name="T4">決標方式</text:span><text:span text:style-name="T6">：採</text:span><text:span text:style-name="T4">總價、最高標及非複數決標。</text:span></text:p>
        </text:list-item>
        <text:list-item>
          <text:p text:style-name="P17"><text:span text:style-name="T7">價款繳納期限及繳付方式：</text:span><text:span text:style-name="T38">得標人應於決標次日起7日</text:span><text:span text:style-name="T7">（工作天）</text:span><text:span text:style-name="T38">內</text:span><text:span text:style-name="T52">，</text:span><text:span text:style-name="T38">向本府一次繳清全部價款</text:span><text:span text:style-name="T43">(</text:span><text:span text:style-name="T38">所繳保證金得抵繳價款</text:span><text:span text:style-name="T43">)</text:span><text:span text:style-name="T38">。逾期未繳清價款者，視為放棄得標，本府除得沒收保證金外，並通知次得標人於7日內按最高標價承購及一次繳清價款。</text:span></text:p>
        </text:list-item>
        <text:list-item>
          <text:p text:style-name="P24"><text:span text:style-name="T38">標的物點交期間及方式：本府將於得標人繳清價款後3日內</text:span><text:span text:style-name="T4">，按現狀交付標的物，其</text:span><text:span text:style-name="T4">拖運費用</text:span><text:span text:style-name="T4">並由</text:span><text:span text:style-name="T4">得標人自行負擔</text:span><text:span text:style-name="T4">。</text:span></text:p>
        </text:list-item>
        <text:list-item>
          <text:p text:style-name="P24"><text:span text:style-name="T4">投標人於投標前</text:span><text:span text:style-name="T51">，</text:span><text:span text:style-name="T4">得洽本案承辦人（</text:span><text:span text:style-name="T9">陳</text:span><text:span text:style-name="T4">先生</text:span><text:span text:style-name="T51">；</text:span><text:span text:style-name="T4">電話：05-552290</text:span><text:span text:style-name="T23">4</text:span><text:span text:style-name="T4">)預約</text:span><text:span text:style-name="T4">實地查看</text:span><text:span text:style-name="T4">標售</text:span><text:span text:style-name="T4">標的物</text:span><text:span text:style-name="T4">。</text:span></text:p>
        </text:list-item>
        <text:list-item>
          <text:p text:style-name="P24"><text:span text:style-name="T38">有關本標售案之其他相關規定，請詳閱</text:span><text:span text:style-name="T7">「</text:span><text:span text:style-name="T38">雲林縣政府報廢公務車公開標售案投標須知</text:span><text:span text:style-name="T7">」</text:span><text:span text:style-name="T38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.494cm" fo:margin-bottom="0.494cm" loext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-0.423cm" fo:margin-right="0.78cm" fo:line-height="0.882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一_3001_" style:display-name="一、" style:family="paragraph" style:parent-style-name="Standard" style:list-style-name="WW8Num1">
      <style:paragraph-properties fo:margin-top="0.106cm" fo:margin-bottom="0.106cm" loext:contextual-spacing="false" fo:line-height="0.776cm">
        <style:tab-stops>
          <style:tab-stop style:position="1.005cm"/>
        </style:tab-stops>
      </style:paragraph-properties>
      <style:text-properties fo:font-size="16pt" style:font-name-asian="標楷體" style:font-family-asian="標楷體" style:font-family-generic-asian="script" style:font-size-asian="16pt" style:font-size-complex="10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fo:font-size="9pt" style:font-size-asian="9pt" style:font-name-complex="Arial" style:font-family-complex="Arial" style:font-family-generic-complex="swiss" style:font-size-complex="9pt"/>
    </style:style>
    <style:style style:name="_ff08_一_ff09_" style:display-name="（一）" style:family="paragraph" style:parent-style-name="Standard" style:list-style-name="WW8Num3">
      <style:paragraph-properties fo:line-height="0.706cm" style:line-break="normal">
        <style:tab-stops>
          <style:tab-stop style:position="2.355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808000"/>
    </style:style>
    <style:style style:name="Visited_20_Internet_20_Link" style:display-name="Visited Internet Link" style:family="text">
      <style:text-properties fo:color="#800080"/>
    </style:style>
    <style:style style:name="_20_字元_20_字元" style:display-name=" 字元 字元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00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機關奉准報廢財產之變賣及估價作業程序</dc:title>
    <meta:initial-creator>康文彬</meta:initial-creator>
    <meta:creation-date>2019-11-13T11:15:00</meta:creation-date>
    <dc:creator>01262</dc:creator>
    <dc:date>2023-03-14T17:09:23</dc:date>
    <meta:print-date>2023-03-07T12:11:00</meta:print-date>
    <meta:editing-cycles>44</meta:editing-cycles>
    <meta:document-statistic meta:table-count="1" meta:image-count="0" meta:object-count="0" meta:page-count="2" meta:paragraph-count="84" meta:word-count="875" meta:character-count="1115" meta:non-whitespace-character-count="1096"/>
    <meta:generator>NDC_ODF_Application_Tools/1.0.3$Windows_X86_64 LibreOffice_project/8ad3e16aadc5e73175a2d44b1abec8638aa18880</meta:generator>
    <meta:user-defined meta:name="KSOProductBuildVer">1028-10.8.0.6003</meta:user-defined>
  </office:meta>
</office:document-meta>
</file>