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autiful Ink" svg:font-family="'Beautiful Ink', 'Courier New'"/>
    <style:font-face style:name="全真楷書" svg:font-family="全真楷書, SimSun" style:font-family-generic="modern"/>
    <style:font-face style:name="全真標準楷書" svg:font-family="全真標準楷書, 新細明體" style:font-family-generic="modern"/>
    <style:font-face style:name="Cambria" svg:font-family="Cambria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5.01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3" style:family="table-row">
      <style:table-row-properties style:min-row-height="1.32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45cm" fo:keep-together="auto"/>
    </style:style>
    <style:style style:name="表格1.5" style:family="table-row">
      <style:table-row-properties style:min-row-height="1.319cm" fo:keep-together="always"/>
    </style:style>
    <style:style style:name="表格1.6" style:family="table-row">
      <style:table-row-properties style:min-row-height="1.464cm" fo:keep-together="always"/>
    </style:style>
    <style:style style:name="表格1.7" style:family="table-row">
      <style:table-row-properties style:min-row-height="1.97cm" fo:keep-together="always"/>
    </style:style>
    <style:style style:name="表格1.8" style:family="table-row">
      <style:table-row-properties style:min-row-height="1.605cm" fo:keep-together="always"/>
    </style:style>
    <style:style style:name="表格1.9" style:family="table-row">
      <style:table-row-properties style:min-row-height="1.886cm" fo:keep-together="always"/>
    </style:style>
    <style:style style:name="表格1.10" style:family="table-row">
      <style:table-row-properties style:min-row-height="2.309cm" fo:keep-together="always"/>
    </style:style>
    <style:style style:name="表格1.11" style:family="table-row">
      <style:table-row-properties style:min-row-height="3.535cm" fo:keep-together="always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1.404cm"/>
    </style:style>
    <style:style style:name="表格2.B" style:family="table-column">
      <style:table-column-properties style:column-width="10.097cm"/>
    </style:style>
    <style:style style:name="表格2.C" style:family="table-column">
      <style:table-column-properties style:column-width="2.071cm"/>
    </style:style>
    <style:style style:name="表格2.D" style:family="table-column">
      <style:table-column-properties style:column-width="2.03cm"/>
    </style:style>
    <style:style style:name="表格2.E" style:family="table-column">
      <style:table-column-properties style:column-width="2.515cm"/>
    </style:style>
    <style:style style:name="表格2.1" style:family="table-row">
      <style:table-row-properties style:min-row-height="2.1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1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984cm" fo:keep-together="auto"/>
    </style:style>
    <style:style style:name="P1" style:family="paragraph" style:parent-style-name="樣式7">
      <style:paragraph-properties fo:margin-left="2.492cm" fo:margin-right="0cm" fo:line-height="0.776cm" fo:text-align="justify" style:justify-single-word="false" fo:text-indent="-1.494cm" style:auto-text-indent="false"/>
    </style:style>
    <style:style style:name="P2" style:family="paragraph" style:parent-style-name="Text_20_body">
      <style:paragraph-properties fo:margin-top="0cm" fo:margin-bottom="0cm" loext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_20_indent">
      <style:paragraph-properties fo:margin-left="1.847cm" fo:margin-right="0.97cm" fo:margin-top="0.176cm" fo:margin-bottom="0.212cm" loext:contextual-spacing="false" fo:line-height="0.882cm" fo:text-align="center" style:justify-single-word="false" fo:text-indent="-1cm" style:auto-text-indent="false" style:vertical-align="top" style:snap-to-layout-grid="false"/>
    </style:style>
    <style:style style:name="P6" style:family="paragraph" style:parent-style-name="Text_20_body_20_indent" style:master-page-name="Standard">
      <style:paragraph-properties fo:margin-left="1.847cm" fo:margin-right="0.97cm" fo:margin-top="0.176cm" fo:margin-bottom="0.212cm" loext:contextual-spacing="false" fo:line-height="0.882cm" fo:text-align="center" style:justify-single-word="false" fo:text-indent="-1cm" style:auto-text-indent="false" style:page-number="1" style:vertical-align="top" style:snap-to-layout-grid="false"/>
    </style:style>
    <style:style style:name="P7" style:family="paragraph" style:parent-style-name="Text_20_body_20_indent">
      <style:paragraph-properties fo:margin-left="1.847cm" fo:margin-right="0.97cm" fo:margin-top="0cm" fo:margin-bottom="0cm" loext:contextual-spacing="false" fo:line-height="0.776cm" fo:text-align="center" style:justify-single-word="false" fo:text-indent="-1cm" style:auto-text-indent="false" style:vertical-align="top" style:snap-to-layout-grid="false"/>
      <style:text-properties fo:font-size="18pt" fo:font-weight="bold" style:font-name-asian="標楷體" style:font-size-asian="18pt" style:font-weight-asian="bold" style:font-name-complex="標楷體" style:font-size-complex="16pt"/>
    </style:style>
    <style:style style:name="P8" style:family="paragraph" style:parent-style-name="Text_20_body_20_indent">
      <style:paragraph-properties fo:margin-left="1.847cm" fo:margin-right="0.97cm" fo:margin-top="0.176cm" fo:margin-bottom="0.423cm" loext:contextual-spacing="false" fo:line-height="0.882cm" fo:text-align="center" style:justify-single-word="false" fo:text-indent="-1cm" style:auto-text-indent="false" style:vertical-align="top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9" style:family="paragraph" style:parent-style-name="Text_20_body_20_indent">
      <style:paragraph-properties fo:margin-left="0.997cm" fo:margin-right="0cm" fo:margin-top="0cm" fo:margin-bottom="0cm" loext:contextual-spacing="false" fo:line-height="0.776cm" fo:text-align="justify" style:justify-single-word="false" fo:text-indent="-0.997cm" style:auto-text-indent="false" style:snap-to-layout-grid="false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 style:snap-to-layout-grid="false"/>
    </style:style>
    <style:style style:name="P11" style:family="paragraph" style:parent-style-name="Text_20_body_20_indent">
      <style:paragraph-properties fo:margin-left="0.751cm" fo:margin-right="0cm" fo:margin-top="0cm" fo:margin-bottom="0cm" loext:contextual-spacing="false" fo:line-height="0.776cm" fo:text-align="justify" style:justify-single-word="false" fo:text-indent="0cm" style:auto-text-indent="false" style:snap-to-layout-grid="false"/>
    </style:style>
    <style:style style:name="P12" style:family="paragraph" style:parent-style-name="Text_20_body_20_indent">
      <style:paragraph-properties fo:margin-left="2.245cm" fo:margin-right="0cm" fo:margin-top="0cm" fo:margin-bottom="0cm" loext:contextual-spacing="false" fo:line-height="0.776cm" fo:text-align="justify" style:justify-single-word="false" fo:text-indent="-1.496cm" style:auto-text-indent="false" style:snap-to-layout-grid="false"/>
    </style:style>
    <style:style style:name="P13" style:family="paragraph" style:parent-style-name="Text_20_body_20_indent">
      <style:paragraph-properties fo:margin-left="2.748cm" fo:margin-right="0cm" fo:margin-top="0cm" fo:margin-bottom="0cm" loext:contextual-spacing="false" fo:line-height="0.776cm" fo:text-align="justify" style:justify-single-word="false" fo:text-indent="-1.995cm" style:auto-text-indent="false" style:snap-to-layout-grid="false"/>
    </style:style>
    <style:style style:name="P14" style:family="paragraph" style:parent-style-name="Text_20_body_20_indent">
      <style:paragraph-properties fo:margin-left="1.496cm" fo:margin-right="0cm" fo:margin-top="0cm" fo:margin-bottom="0cm" loext:contextual-spacing="false" fo:line-height="0.776cm" fo:text-align="justify" style:justify-single-word="false" fo:text-indent="-1.496cm" style:auto-text-indent="false" style:snap-to-layout-grid="false"/>
    </style:style>
    <style:style style:name="P15" style:family="paragraph" style:parent-style-name="Text_20_body_20_indent">
      <style:paragraph-properties fo:margin-left="1.445cm" fo:margin-right="0cm" fo:margin-top="0cm" fo:margin-bottom="0cm" loext:contextual-spacing="false" fo:line-height="0.776cm" fo:text-align="justify" style:justify-single-word="false" fo:text-indent="-1.411cm" style:auto-text-indent="false" style:snap-to-layout-grid="false"/>
    </style:style>
    <style:style style:name="P16" style:family="paragraph" style:parent-style-name="Standard">
      <style:paragraph-properties fo:line-height="0.776cm" fo:text-align="justify" style:justify-single-word="false" style:snap-to-layout-grid="false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text-properties fo:color="#ff0000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line-height="0.3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line-height="0.811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>
        <style:tab-stops>
          <style:tab-stop style:position="17.2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line-height="0.917cm"/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fo:text-align-last="justify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7.211cm"/>
          <style:tab-stop style:position="12.206cm"/>
          <style:tab-stop style:position="17.201cm"/>
        </style:tab-stops>
      </style:paragraph-properties>
    </style:style>
    <style:style style:name="P46" style:family="paragraph" style:parent-style-name="Standard">
      <style:paragraph-properties fo:line-height="0.917cm"/>
    </style:style>
    <style:style style:name="P47" style:family="paragraph" style:parent-style-name="Standard">
      <style:paragraph-properties fo:line-height="0.917cm"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49" style:family="paragraph" style:parent-style-name="Standard">
      <style:paragraph-properties style:line-height-at-least="0cm">
        <style:tab-stops>
          <style:tab-stop style:position="7.211cm"/>
          <style:tab-stop style:position="12.206cm"/>
          <style:tab-stop style:position="17.201cm"/>
        </style:tab-stops>
      </style:paragraph-properties>
      <style:text-properties fo:font-size="16pt" style:font-name-asian="Times New Roman" style:font-size-asian="16pt"/>
    </style:style>
    <style:style style:name="P50" style:family="paragraph" style:parent-style-name="Standard">
      <style:paragraph-properties style:line-height-at-least="0cm"/>
    </style:style>
    <style:style style:name="P51" style:family="paragraph" style:parent-style-name="Standard">
      <style:paragraph-properties fo:line-height="0.811cm"/>
    </style:style>
    <style:style style:name="P52" style:family="paragraph" style:parent-style-name="Standard" style:list-style-name="WW8Num2"/>
    <style:style style:name="P53" style:family="paragraph" style:parent-style-name="Standard" style:list-style-name="">
      <style:text-properties style:font-name="全真標準楷書" fo:font-size="14pt" fo:font-weight="bold" style:font-name-asian="全真標準楷書" style:font-size-asian="14pt" style:font-weight-asian="bold" style:font-name-complex="Beautiful Ink" style:font-size-complex="14pt"/>
    </style:style>
    <style:style style:name="P54" style:family="paragraph" style:parent-style-name="Standard">
      <style:paragraph-properties fo:margin-left="0.949cm" fo:margin-right="0cm" fo:line-height="0.776cm" fo:text-align="justify" style:justify-single-word="false" fo:text-indent="-0.947cm" style:auto-text-indent="false" style:snap-to-layout-grid="false"/>
    </style:style>
    <style:style style:name="P5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56" style:family="paragraph" style:parent-style-name="Standard">
      <style:paragraph-properties fo:margin-left="2.03cm" fo:margin-right="0cm" fo:line-height="0.776cm" fo:text-align="justify" style:justify-single-word="false" fo:text-indent="-2.028cm" style:auto-text-indent="false" style:snap-to-layout-grid="false"/>
    </style:style>
    <style:style style:name="P57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 style:snap-to-layout-grid="false"/>
    </style:style>
    <style:style style:name="P58" style:family="paragraph" style:parent-style-name="Standard">
      <style:paragraph-properties fo:margin-left="0.998cm" fo:margin-right="0cm" fo:line-height="0.776cm" fo:text-align="justify" style:justify-single-word="false" fo:text-indent="-0.997cm" style:auto-text-indent="false" style:snap-to-layout-grid="false"/>
    </style:style>
    <style:style style:name="P59" style:family="paragraph" style:parent-style-name="Standard">
      <style:paragraph-properties fo:margin-left="0.993cm" fo:margin-right="0cm" fo:line-height="0.776cm" fo:text-align="justify" style:justify-single-word="false" fo:text-indent="-0.997cm" style:auto-text-indent="false" style:snap-to-layout-grid="false"/>
    </style:style>
    <style:style style:name="P60" style:family="paragraph" style:parent-style-name="Standard">
      <style:paragraph-properties fo:margin-left="2.12cm" fo:margin-right="0cm" fo:line-height="0.776cm" fo:text-align="justify" style:justify-single-word="false" fo:text-indent="-2.371cm" style:auto-text-indent="false" style:snap-to-layout-grid="false"/>
    </style:style>
    <style:style style:name="P61" style:family="paragraph" style:parent-style-name="Standard">
      <style:paragraph-properties fo:margin-left="2.124cm" fo:margin-right="0cm" fo:line-height="0.776cm" fo:text-align="justify" style:justify-single-word="false" fo:text-indent="-1.556cm" style:auto-text-indent="false" style:snap-to-layout-grid="false"/>
    </style:style>
    <style:style style:name="P62" style:family="paragraph" style:parent-style-name="Standard">
      <style:paragraph-properties fo:margin-left="2cm" fo:margin-right="0cm" fo:line-height="0.776cm" fo:text-align="justify" style:justify-single-word="false" fo:text-indent="-1.432cm" style:auto-text-indent="false" style:snap-to-layout-grid="false"/>
    </style:style>
    <style:style style:name="P63" style:family="paragraph" style:parent-style-name="Standard">
      <style:paragraph-properties fo:margin-left="0.568cm" fo:margin-right="0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2.75cm" fo:margin-right="0cm" fo:line-height="0.776cm" fo:text-align="justify" style:justify-single-word="false" fo:text-indent="-1.002cm" style:auto-text-indent="false" style:snap-to-layout-grid="false"/>
    </style:style>
    <style:style style:name="P65" style:family="paragraph" style:parent-style-name="Standard">
      <style:paragraph-properties fo:margin-left="2.75cm" fo:margin-right="-0.462cm" fo:line-height="0.776cm" fo:text-align="justify" style:justify-single-word="false" fo:text-indent="-1.002cm" style:auto-text-indent="false" style:snap-to-layout-grid="false"/>
    </style:style>
    <style:style style:name="P66" style:family="paragraph" style:parent-style-name="Standard">
      <style:paragraph-properties fo:margin-left="2.496cm" fo:margin-right="0cm" fo:line-height="0.776cm" fo:text-align="justify" style:justify-single-word="false" fo:text-indent="-0.497cm" style:auto-text-indent="false" style:snap-to-layout-grid="false"/>
    </style:style>
    <style:style style:name="P67" style:family="paragraph" style:parent-style-name="Standard">
      <style:paragraph-properties fo:margin-left="2.496cm" fo:margin-right="0cm" fo:line-height="0.776cm" fo:text-align="justify" style:justify-single-word="false" fo:text-indent="-0.497cm" style:auto-text-indent="false" style:snap-to-layout-grid="false"/>
      <style:text-properties style:font-name="標楷體" fo:font-size="14pt" style:font-name-asian="標楷體" style:font-size-asian="14pt"/>
    </style:style>
    <style:style style:name="P68" style:family="paragraph" style:parent-style-name="Standard">
      <style:paragraph-properties fo:margin-left="1.496cm" fo:margin-right="0cm" fo:line-height="0.776cm" fo:text-align="justify" style:justify-single-word="false" fo:text-indent="-1.496cm" style:auto-text-indent="false" style:snap-to-layout-grid="false"/>
    </style:style>
    <style:style style:name="P69" style:family="paragraph" style:parent-style-name="Standard">
      <style:paragraph-properties fo:margin-left="0.504cm" fo:margin-right="0cm" fo:line-height="0.882cm" fo:text-align="justify" style:justify-single-word="false" fo:text-indent="-0.296cm" style:auto-text-indent="false" style:snap-to-layout-grid="false"/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left="0.504cm" fo:margin-right="0cm" fo:line-height="0.882cm" fo:text-align="justify" style:justify-single-word="false" fo:text-indent="-0.296cm" style:auto-text-indent="false" style:snap-to-layout-grid="false"/>
      <style:text-properties fo:font-size="14pt" style:font-name-asian="標楷體" style:font-size-asian="14pt" style:font-size-complex="14pt"/>
    </style:style>
    <style:style style:name="P71" style:family="paragraph" style:parent-style-name="Standard">
      <style:paragraph-properties fo:margin-left="0.504cm" fo:margin-right="0cm" fo:line-height="0.882cm" fo:text-align="justify" style:justify-single-word="false" fo:text-indent="-0.296cm" style:auto-text-indent="false" style:snap-to-layout-grid="false"/>
      <style:text-properties fo:font-size="14pt" style:font-name-asian="Times New Roman" style:font-size-asian="14pt" style:font-size-complex="14pt"/>
    </style:style>
    <style:style style:name="P72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73" style:family="paragraph" style:parent-style-name="Standard">
      <style:paragraph-properties fo:margin-top="0cm" fo:margin-bottom="0.088cm" loext:contextual-spacing="false" fo:line-height="0.706cm" style:snap-to-layout-grid="false"/>
    </style:style>
    <style:style style:name="P74" style:family="paragraph" style:parent-style-name="Standard">
      <style:paragraph-properties fo:margin-top="0cm" fo:margin-bottom="0.088cm" loext:contextual-spacing="false" fo:line-height="0.706cm" style:snap-to-layout-grid="false"/>
      <style:text-properties fo:font-size="14pt" style:font-size-asian="14pt"/>
    </style:style>
    <style:style style:name="P75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fo:font-size="14pt" fo:font-weight="bold" style:font-size-asian="14pt" style:font-weight-asian="bold"/>
    </style:style>
    <style:style style:name="P76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font-size="14pt" fo:font-weight="bold" style:font-size-asian="14pt" style:font-weight-asian="bold"/>
    </style:style>
    <style:style style:name="P77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style:font-name-asian="標楷體"/>
    </style:style>
    <style:style style:name="P78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style:font-name-asian="標楷體"/>
    </style:style>
    <style:style style:name="P79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 style:snap-to-layout-grid="false"/>
      <style:text-properties style:font-name-asian="標楷體"/>
    </style:style>
    <style:style style:name="P80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</style:style>
    <style:style style:name="P81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 style:snap-to-layout-grid="false"/>
    </style:style>
    <style:style style:name="P82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83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style:font-name-asian="Times New Roman"/>
    </style:style>
    <style:style style:name="P84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/>
    </style:style>
    <style:style style:name="P85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86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-asian="標楷體"/>
    </style:style>
    <style:style style:name="P87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</style:style>
    <style:style style:name="P88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 style:snap-to-layout-grid="false"/>
    </style:style>
    <style:style style:name="P89" style:family="paragraph" style:parent-style-name="Standard">
      <style:paragraph-properties fo:margin-left="0.474cm" fo:margin-right="0cm" fo:margin-top="0cm" fo:margin-bottom="0.088cm" loext:contextual-spacing="false" fo:line-height="0.706cm" fo:text-align="justify" fo:text-align-last="justify" style:justify-single-word="false" fo:text-indent="-0.473cm" style:auto-text-indent="false" style:snap-to-layout-grid="false"/>
      <style:text-properties style:font-name-asian="標楷體"/>
    </style:style>
    <style:style style:name="P90" style:family="paragraph" style:parent-style-name="Standard">
      <style:paragraph-properties fo:margin-top="0.318cm" fo:margin-bottom="0.088cm" loext:contextual-spacing="false" fo:line-height="0.706cm" fo:text-align="justify" fo:text-align-last="justify" style:justify-single-word="false" style:snap-to-layout-grid="false"/>
      <style:text-properties style:font-name-asian="標楷體"/>
    </style:style>
    <style:style style:name="P91" style:family="paragraph" style:parent-style-name="Standard">
      <style:paragraph-properties fo:margin-top="0.318cm" fo:margin-bottom="0.088cm" loext:contextual-spacing="false" fo:line-height="0.706cm" fo:text-align="justify" fo:text-align-last="justify" style:justify-single-word="false" style:snap-to-layout-grid="false"/>
    </style:style>
    <style:style style:name="P92" style:family="paragraph" style:parent-style-name="Standard">
      <style:paragraph-properties fo:margin-left="0cm" fo:margin-right="0cm" fo:margin-top="0.318cm" fo:margin-bottom="0.318cm" loext:contextual-spacing="false" fo:line-height="0.706cm" fo:text-indent="3.937cm" style:auto-text-indent="false"/>
    </style:style>
    <style:style style:name="P93" style:family="paragraph" style:parent-style-name="Standard">
      <style:paragraph-properties fo:margin-left="1.145cm" fo:margin-right="0cm" fo:text-align="justify" style:justify-single-word="false" fo:text-indent="-1.145cm" style:auto-text-indent="false" style:snap-to-layout-grid="false"/>
    </style:style>
    <style:style style:name="P94" style:family="paragraph" style:parent-style-name="Standard">
      <style:paragraph-properties fo:margin-left="1.145cm" fo:margin-right="0cm" fo:text-align="justify" style:justify-single-word="false" fo:text-indent="-1.145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95" style:family="paragraph" style:parent-style-name="Standard">
      <style:paragraph-properties fo:margin-left="1.145cm" fo:margin-right="0cm" fo:text-align="justify" style:justify-single-word="false" fo:text-indent="-1.14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6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2.3cm" fo:margin-right="0cm" fo:line-height="0.706cm" fo:text-indent="-2.3cm" style:auto-text-indent="false"/>
    </style:style>
    <style:style style:name="P98" style:family="paragraph" style:parent-style-name="Standard">
      <style:paragraph-properties fo:margin-left="2.3cm" fo:margin-right="0cm" fo:line-height="0.706cm" fo:text-indent="-2.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9" style:family="paragraph" style:parent-style-name="Standard">
      <style:paragraph-properties fo:margin-left="0cm" fo:margin-right="0.423cm" fo:line-height="1.058cm" fo:text-indent="0cm" style:auto-text-indent="false"/>
    </style:style>
    <style:style style:name="P100" style:family="paragraph" style:parent-style-name="Standard" style:list-style-name="WW8Num2">
      <style:paragraph-properties fo:margin-left="0.891cm" fo:margin-right="0cm" fo:text-indent="-0.891cm" style:auto-text-indent="false"/>
    </style:style>
    <style:style style:name="P101" style:family="paragraph" style:parent-style-name="Standard" style:list-style-name="WW8Num2">
      <style:paragraph-properties fo:margin-left="0.891cm" fo:margin-right="0cm" fo:text-indent="-0.891cm" style:auto-text-indent="false"/>
      <style:text-properties fo:color="#000000"/>
    </style:style>
    <style:style style:name="P102" style:family="paragraph" style:parent-style-name="Standard">
      <style:paragraph-properties fo:margin-left="0cm" fo:margin-right="0cm" fo:line-height="0.706cm" fo:text-indent="12.002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3" style:family="paragraph" style:parent-style-name="Standard">
      <style:paragraph-properties fo:margin-left="0cm" fo:margin-right="0cm" fo:line-height="0.706cm" fo:text-indent="11.991cm" style:auto-text-indent="false"/>
    </style:style>
    <style:style style:name="P104" style:family="paragraph" style:parent-style-name="Standard">
      <style:paragraph-properties fo:margin-left="0cm" fo:margin-right="0cm" fo:line-height="0.706cm" fo:text-indent="12cm" style:auto-text-indent="false"/>
    </style:style>
    <style:style style:name="P105" style:family="paragraph" style:parent-style-name="Standard" style:master-page-name="轉換_20_1">
      <style:paragraph-properties style:page-number="1"/>
      <style:text-properties style:font-name="標楷體" fo:font-size="36pt" style:font-name-asian="標楷體" style:font-size-asian="36pt" style:font-name-complex="標楷體"/>
    </style:style>
    <style:style style:name="P10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16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font-size="18pt" fo:font-weight="bold" style:font-name-asian="標楷體" style:font-size-asian="18pt" style:font-weight-asian="bold" style:font-name-complex="標楷體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標楷體" style:font-size-asian="14pt" style:font-weight-asian="bold" style:font-size-complex="12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font-weight="bold" style:font-name-asian="Times New Roman" style:font-size-asian="14pt" style:font-weight-asian="bold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2pt"/>
    </style:style>
    <style:style style:name="T28" style:family="text">
      <style:text-properties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/>
    </style:style>
    <style:style style:name="T29" style:family="text">
      <style:text-properties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weight-complex="bold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3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3" style:family="text">
      <style:text-properties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/>
    </style:style>
    <style:style style:name="T34" style:family="text">
      <style:text-properties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size-complex="12pt"/>
    </style:style>
    <style:style style:name="T35" style:family="text">
      <style:text-properties fo:font-size="14pt" fo:language="en" fo:country="US" fo:font-weight="bold" style:font-name-asian="標楷體" style:font-size-asian="14pt" style:language-asian="zh" style:country-asian="TW" style:font-weight-asian="bold"/>
    </style:style>
    <style:style style:name="T36" style:family="text">
      <style:text-properties fo:font-size="14pt" fo:language="en" fo:country="US" fo:font-weight="bold" style:font-name-asian="Times New Roman" style:font-size-asian="14pt" style:language-asian="zh" style:country-asian="TW" style:font-weight-asian="bold"/>
    </style:style>
    <style:style style:name="T37" style:family="text">
      <style:text-properties fo:font-size="14pt" style:font-name-asian="Times New Roman" style:font-size-asian="14pt"/>
    </style:style>
    <style:style style:name="T38" style:family="text">
      <style:text-properties fo:font-size="14pt" style:font-name-asian="Times New Roman" style:font-size-asian="14pt"/>
    </style:style>
    <style:style style:name="T39" style:family="text">
      <style:text-properties fo:font-size="14pt" style:font-name-asian="Times New Roman" style:font-size-asian="14pt" style:font-name-complex="Times New Roman" style:font-size-complex="14pt"/>
    </style:style>
    <style:style style:name="T40" style:family="text">
      <style:text-properties style:font-name="標楷體" fo:font-size="14pt" style:font-name-asian="標楷體" style:font-size-asian="14pt"/>
    </style:style>
    <style:style style:name="T41" style:family="text">
      <style:text-properties style:font-name="標楷體" fo:font-size="14pt" style:font-name-asian="標楷體" style:font-size-asian="14pt" style:font-name-complex="標楷體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5" style:family="text">
      <style:text-properties style:font-name="標楷體" fo:font-size="14pt" style:font-name-asian="標楷體" style:font-size-asian="14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font-name="標楷體" fo:font-size="14pt" fo:font-weight="bold" style:font-name-asian="標楷體" style:font-size-asian="14pt" style:font-weight-asian="bold"/>
    </style:style>
    <style:style style:name="T5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T5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5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5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0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/>
    </style:style>
    <style:style style:name="T61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weight-complex="bold"/>
    </style:style>
    <style:style style:name="T62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63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/>
    </style:style>
    <style:style style:name="T64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 style:font-name-complex="標楷體"/>
    </style:style>
    <style:style style:name="T65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66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 style:font-weight-complex="bold"/>
    </style:style>
    <style:style style:name="T67" style:family="text">
      <style:text-properties style:font-name="標楷體" fo:font-size="14pt" fo:letter-spacing="0.741cm" fo:font-weight="bold" style:letter-kerning="true" style:font-name-asian="標楷體" style:font-size-asian="14pt" style:font-weight-asian="bold" style:font-name-complex="標楷體"/>
    </style:style>
    <style:style style:name="T68" style:family="text">
      <style:text-properties style:font-name="標楷體" fo:font-size="14pt" fo:letter-spacing="0.081cm" fo:font-weight="bold" style:letter-kerning="true" style:font-name-asian="標楷體" style:font-size-asian="14pt" style:font-weight-asian="bold" style:font-name-complex="標楷體" style:font-size-complex="14pt"/>
    </style:style>
    <style:style style:name="T69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/>
    </style:style>
    <style:style style:name="T70" style:family="text">
      <style:text-properties style:font-name="標楷體" fo:font-size="11pt" style:font-name-asian="標楷體" style:font-size-asian="11pt" style:font-size-complex="11pt"/>
    </style:style>
    <style:style style:name="T71" style:family="text">
      <style:text-properties style:font-name="標楷體" fo:font-size="11pt" style:font-name-asian="標楷體" style:font-size-asian="11pt" style:font-size-complex="11pt"/>
    </style:style>
    <style:style style:name="T72" style:family="text">
      <style:text-properties style:font-name="標楷體" fo:font-size="11pt" style:font-name-asian="標楷體" style:font-size-asian="11pt" style:font-name-complex="標楷體"/>
    </style:style>
    <style:style style:name="T7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4" style:family="text">
      <style:text-properties style:font-name="標楷體" style:font-name-complex="標楷體" style:font-size-complex="14pt"/>
    </style:style>
    <style:style style:name="T75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76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77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78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7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0" style:family="text">
      <style:text-properties style:font-name="標楷體" fo:font-weight="bold" style:font-weight-asian="bold" style:font-name-complex="標楷體"/>
    </style:style>
    <style:style style:name="T81" style:family="text">
      <style:text-properties style:font-name="標楷體" fo:font-size="16pt" style:font-name-asian="標楷體" style:font-size-asian="16pt" style:font-name-complex="標楷體"/>
    </style:style>
    <style:style style:name="T8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8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89" style:family="text">
      <style:text-properties style:font-name="標楷體" fo:font-size="16pt" fo:letter-spacing="-0.035cm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90" style:family="text">
      <style:text-properties style:font-name="標楷體" fo:font-size="16pt" fo:letter-spacing="-0.035cm" fo:language="en" fo:country="US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91" style:family="text">
      <style:text-properties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/>
    </style:style>
    <style:style style:name="T92" style:family="text">
      <style:text-properties style:font-name="標楷體" fo:font-size="36pt" style:font-name-asian="標楷體" style:font-size-asian="36pt" style:font-name-complex="標楷體"/>
    </style:style>
    <style:style style:name="T9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94" style:family="text">
      <style:text-properties style:font-name="新細明體" fo:font-size="14pt" style:font-size-asian="14pt" style:font-name-complex="新細明體"/>
    </style:style>
    <style:style style:name="T95" style:family="text">
      <style:text-properties style:font-name="新細明體" fo:font-size="14pt" style:font-size-asian="14pt" style:font-name-complex="新細明體" style:font-size-complex="14pt"/>
    </style:style>
    <style:style style:name="T96" style:family="text">
      <style:text-properties style:font-name="新細明體" fo:font-size="14pt" fo:font-weight="bold" style:font-size-asian="14pt" style:font-weight-asian="bold" style:font-name-complex="新細明體"/>
    </style:style>
    <style:style style:name="T97" style:family="text">
      <style:text-properties style:font-name="新細明體" fo:font-size="11pt" style:font-size-asian="11pt" style:font-name-complex="新細明體" style:font-size-complex="11pt"/>
    </style:style>
    <style:style style:name="T98" style:family="text">
      <style:text-properties fo:color="#ff0000"/>
    </style:style>
    <style:style style:name="T99" style:family="text">
      <style:text-properties fo:font-size="16pt" style:font-size-asian="16pt"/>
    </style:style>
    <style:style style:name="T100" style:family="text">
      <style:text-properties fo:font-size="16pt" style:font-name-asian="標楷體" style:font-size-asian="16pt"/>
    </style:style>
    <style:style style:name="T10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2" style:family="text">
      <style:text-properties fo:color="#000000"/>
    </style:style>
    <style:style style:name="T103" style:family="text">
      <style:text-properties fo:color="#000000" style:font-name-asian="Times New Roman"/>
    </style:style>
    <style:style style:name="T104" style:family="text">
      <style:text-properties fo:color="#0000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552cm" fo:min-width="1.4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2.223cm" fo:min-width="2.0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217cm" fo:min-width="0.84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雲林縣政府</text:span><text:span text:style-name="T1">報廢</text:span><text:span text:style-name="T1">公務車公開</text:span><text:span text:style-name="T1">標售案</text:span></text:p>
      <text:p text:style-name="P5"><text:span text:style-name="T4">投標須知</text:span><text:span text:style-name="T6">(</text:span><text:span text:style-name="T4">稿</text:span><text:span text:style-name="T6">)</text:span></text:p>
      <text:p text:style-name="P7"/>
      <text:p text:style-name="P54"><text:span text:style-name="T15">一、</text:span><text:span text:style-name="T20">標售</text:span><text:span text:style-name="T20">案號</text:span><text:span text:style-name="T48">：</text:span><text:span text:style-name="T54">11</text:span><text:span text:style-name="T61">2</text:span><text:span text:style-name="T54">-1</text:span></text:p>
      <text:p text:style-name="P54"><text:span text:style-name="T20">二</text:span><text:span text:style-name="T96">、</text:span><text:span text:style-name="T20">本標售</text:span><text:span text:style-name="T20">案</text:span><text:span text:style-name="T20">之標的物及數量</text:span><text:span text:style-name="T96">：</text:span><text:span text:style-name="T25">報廢公務車</text:span><text:span text:style-name="T33">8</text:span><text:span text:style-name="T25">輛</text:span><text:span text:style-name="T55">（</text:span><text:span text:style-name="T53">規格如標售公告</text:span><text:span text:style-name="T55">）</text:span><text:span text:style-name="T46">。</text:span></text:p>
      <text:p text:style-name="P54"><text:span text:style-name="T20">三</text:span><text:span text:style-name="T20">、</text:span><text:span text:style-name="T20">本</text:span><text:span text:style-name="T20">標售</text:span><text:span text:style-name="T20">案</text:span><text:span text:style-name="T20">底價</text:span><text:span text:style-name="T20">：</text:span><text:span text:style-name="T25">新臺幣（以下同）</text:span><text:span text:style-name="T33">6</text:span><text:span text:style-name="T25">萬</text:span><text:span text:style-name="T33">8</text:span><text:span text:style-name="T25">,</text:span><text:span text:style-name="T33">5</text:span><text:span text:style-name="T25">00</text:span><text:span text:style-name="T25">元整</text:span><text:span text:style-name="T15">。</text:span></text:p>
      <text:p text:style-name="P9"><text:span text:style-name="T15">四</text:span><text:span text:style-name="T15">、</text:span><text:span text:style-name="T20">本</text:span><text:span text:style-name="T22">標售案保證金金額：</text:span><text:span text:style-name="T34">6</text:span><text:span text:style-name="T27">,</text:span><text:span text:style-name="T34">85</text:span><text:span text:style-name="T27">0元整</text:span><text:span text:style-name="T22">（一定金額）。</text:span></text:p>
      <text:p text:style-name="P9"><text:span text:style-name="T15">五</text:span><text:span text:style-name="T94">、</text:span><text:span text:style-name="T42">標售方式：</text:span><text:span text:style-name="T42">本標售</text:span><text:span text:style-name="T42">案採公開招標方式辦理，除公告</text:span><text:span text:style-name="T42">於本</text:span><text:span text:style-name="T42">府行政處網站外</text:span><text:span text:style-name="T42">，</text:span><text:span text:style-name="T42">並</text:span><text:span text:style-name="T42">刊登於</text:span><text:span text:style-name="T42">行政院公共工程委員會</text:span><text:span text:style-name="T42">「政</text:span><text:span text:style-name="T42">府電子採購網</text:span><text:span text:style-name="T42">」網站</text:span><text:span text:style-name="T15">，</text:span><text:span text:style-name="T42">投標人請於</text:span><text:span text:style-name="T56">投標截止時間前</text:span><text:span text:style-name="T42">，在辦公時間內，洽本府行政處庶務科(地址：</text:span><text:span text:style-name="T58">雲林縣斗六市雲林路二段515號1樓</text:span><text:span text:style-name="T42">)，領取投標須知、投標單、委託代理授權書及投標封等招標文件，或至本府行政處網站-表單下載</text:span><text:span text:style-name="T95">，</text:span><text:span text:style-name="T42">下載相關招標文件。</text:span></text:p>
      <text:p text:style-name="P10"><text:span text:style-name="T15">六</text:span><text:span text:style-name="T94">、</text:span><text:span text:style-name="T42">投標截止時間及方式：</text:span></text:p>
      <text:p text:style-name="P11"><text:span text:style-name="T41">（一）</text:span><text:span text:style-name="T49">截止投標時間</text:span><text:span text:style-name="T95">：</text:span><text:span text:style-name="T56">11</text:span><text:span text:style-name="T62">2</text:span><text:span text:style-name="T56">年 </text:span><text:span text:style-name="T62">3</text:span><text:span text:style-name="T56"> </text:span><text:span text:style-name="T53">月 </text:span><text:span text:style-name="T60">27</text:span><text:span text:style-name="T53"> 日</text:span><text:span text:style-name="T56">下午</text:span><text:span text:style-name="T62">17</text:span><text:span text:style-name="T56">時</text:span><text:span text:style-name="T62">30分</text:span><text:span text:style-name="T49">。</text:span></text:p>
      <text:p text:style-name="P12"><text:span text:style-name="T41">（二）</text:span><text:span text:style-name="T42">投標方式：</text:span><text:span text:style-name="T42">投標人應</text:span><text:span text:style-name="T42">依本案投標須知規定</text:span><text:span text:style-name="T95">，</text:span><text:span text:style-name="T42">填妥本標售案所附投標文件、投標單，連同資格證明文件及應繳之保證金現金或票據，置於投標封密封後</text:span><text:span text:style-name="T42">，</text:span><text:span text:style-name="T42">以掛號函寄或或親持送達本府行政處庶務科（地址同上)。</text:span><text:span text:style-name="T42">逾</text:span><text:span text:style-name="T42">時</text:span><text:span text:style-name="T42">寄達者，不予受理，原件退還。</text:span></text:p>
      <text:p text:style-name="P55"><text:span text:style-name="T15">七、</text:span><text:span text:style-name="T40">開標日期、時間及地點：</text:span></text:p>
      <text:p text:style-name="P13"><text:span text:style-name="T41">（一）</text:span><text:span text:style-name="T40">訂於</text:span><text:span text:style-name="T53">11</text:span><text:span text:style-name="T60">2</text:span><text:span text:style-name="T53">年 </text:span><text:span text:style-name="T60">3</text:span><text:span text:style-name="T53"> </text:span><text:span text:style-name="T25">月</text:span><text:span text:style-name="T30"> </text:span><text:span text:style-name="T33">28</text:span><text:span text:style-name="T25"> </text:span><text:span text:style-name="T25">日</text:span><text:span text:style-name="T25">下午</text:span><text:span text:style-name="T63">14</text:span><text:span text:style-name="T25">時</text:span><text:span text:style-name="T94">，</text:span><text:span text:style-name="T15">在</text:span><text:span text:style-name="T25">本</text:span><text:span text:style-name="T25">縣採購中心開標室</text:span><text:span text:style-name="T15">辦理</text:span><text:span text:style-name="T15">開標。</text:span></text:p>
      <text:p text:style-name="P12"><text:span text:style-name="T41">（二）開標</text:span><text:span text:style-name="T40">當天如因颱風或其他突發事故停止上班，則順延至恢復上班之第 1個工作天下午2時</text:span><text:span text:style-name="T94">，</text:span><text:span text:style-name="T40">在本府相同地點辦理開標。</text:span></text:p>
      <text:p text:style-name="P56"><text:span text:style-name="T15">八</text:span><text:span text:style-name="T15">、</text:span><text:span text:style-name="T15">投標人填寫</text:span><text:span text:style-name="T25">投標單</text:span><text:span text:style-name="T15">注意事項</text:span><text:span text:style-name="T15">：</text:span></text:p>
      <text:p text:style-name="P57"><text:span text:style-name="T15">（一）</text:span><text:span text:style-name="T15">投標單不得以鉛筆書寫</text:span><text:span text:style-name="T15">。</text:span></text:p>
      <text:p text:style-name="P1"><text:span text:style-name="T15">（二）投標金額</text:span><text:span text:style-name="T15">應</text:span><text:span text:style-name="T15">以</text:span><text:span text:style-name="T15">國字</text:span><text:span text:style-name="T15">大寫，</text:span><text:span text:style-name="T15">且</text:span><text:span text:style-name="T15">不得低於</text:span><text:span text:style-name="T15">本</text:span><text:span text:style-name="T15">標售</text:span><text:span text:style-name="T15">案</text:span><text:span text:style-name="T15">底價。</text:span></text:p>
      <text:p text:style-name="P57"><text:span text:style-name="T15">（三）</text:span><text:span text:style-name="T15">應</text:span><text:span text:style-name="T15">填妥投標人姓名、身分證統一編號、住址、電話號碼</text:span><text:span text:style-name="T94">；</text:span><text:span text:style-name="T15">投標人</text:span><text:span text:style-name="T15">為</text:span><text:span text:style-name="T15">法人（公司）</text:span><text:span text:style-name="T15">者，</text:span><text:span text:style-name="T15">應</text:span><text:span text:style-name="T15">載</text:span><text:span text:style-name="T15">明法人（公司）</text:span><text:span text:style-name="T15">、負責人</text:span><text:span text:style-name="T15">名稱</text:span><text:span text:style-name="T15">、地址</text:span><text:span text:style-name="T15">及</text:span><text:span text:style-name="T15">統一編</text:span><text:span text:style-name="T15">號。</text:span></text:p>
      <text:p text:style-name="P57"><text:span text:style-name="T15">（四）2人以上共同投標時，應指定1人為代表人</text:span><text:span text:style-name="T41">；</text:span><text:span text:style-name="T15">未指定者，以投標單所填之第1人為代表人。</text:span></text:p>
      <text:p text:style-name="P58"><text:span text:style-name="T15">九</text:span><text:span text:style-name="T15">、</text:span><text:span text:style-name="T40">投標人應繳之</text:span><text:span text:style-name="T57">保證金</text:span><text:span text:style-name="T40">，</text:span><text:span text:style-name="T57">得以現金或經政府依法核准於國內經營金融業務之銀行、信用合作社、中華郵政股份有限公司、農會或漁會之劃線支票</text:span><text:span text:style-name="T57">(</text:span><text:span text:style-name="T57">指以上列金融機構為發票人及付款人之劃線支票)或保付支票，或中華郵政股份有限公司簽發指定本機關為受款人之匯票繳納，併放入投標封密封後參與投標。</text:span></text:p>
      <text:p text:style-name="P59"><text:span text:style-name="T40">十、</text:span><text:span text:style-name="T15">投標人</text:span><text:span text:style-name="T15">資格</text:span><text:span text:style-name="T94">：</text:span><text:span text:style-name="T31">應屬具備地方環境保護局核發廢機動車輛回收業登記證之合法回</text:span><text:soft-page-break/><text:span text:style-name="T31">收業者</text:span><text:span text:style-name="T41">。</text:span></text:p>
      <text:p text:style-name="P60"><text:span text:style-name="T37"><text:s/></text:span><text:span text:style-name="T15">十一</text:span><text:span text:style-name="T15">、開標決標</text:span><text:span text:style-name="T15">程序</text:span><text:span text:style-name="T15">：</text:span></text:p>
      <text:p text:style-name="P61"><text:span text:style-name="T15">（一）由本</text:span><text:span text:style-name="T15">府</text:span><text:span text:style-name="T15">主辦單位派員會同監標人員</text:span><text:span text:style-name="T94">，</text:span><text:span text:style-name="T15">依本案所定之</text:span><text:span text:style-name="T15">開標時</text:span><text:span text:style-name="T15">間</text:span><text:span text:style-name="T94">、</text:span><text:span text:style-name="T15">地點</text:span><text:span text:style-name="T15">，點明投標</text:span><text:span text:style-name="T15">封並當場</text:span><text:span text:style-name="T15">拆封審查。</text:span></text:p>
      <text:p text:style-name="P62"><text:span text:style-name="T15">（二）投標人得親自</text:span><text:span text:style-name="T15">出席，</text:span><text:span text:style-name="T15">或出具委託書委由</text:span><text:span text:style-name="T15">代理</text:span><text:span text:style-name="T15">人出席開標會</text:span><text:span text:style-name="T15">議</text:span><text:span text:style-name="T15">，以利</text:span><text:span text:style-name="T15">辦理開標及</text:span><text:span text:style-name="T15">後續決標</text:span><text:span text:style-name="T15">等</text:span><text:span text:style-name="T15">事宜。</text:span></text:p>
      <text:p text:style-name="P63">（三）有下列情形之一者，投標無效：</text:p>
      <text:p text:style-name="P64"><text:span text:style-name="T37"><text:s/></text:span><text:span text:style-name="T15">1.</text:span><text:span text:style-name="T15"> </text:span><text:span text:style-name="T15">投標單</text:span><text:span text:style-name="T15">、保證金</text:span><text:span text:style-name="T15">及</text:span><text:span text:style-name="T15">具地方環境保護局核發廢機動車輛回收業登記證之合法回收業者</text:span><text:span text:style-name="T15">證明文件，</text:span><text:span text:style-name="T15">未完整檢送</text:span><text:span text:style-name="T15">者。</text:span></text:p>
      <text:p text:style-name="P64"><text:span text:style-name="T37"><text:s/></text:span><text:span text:style-name="T15">2.</text:span><text:span text:style-name="T15"> </text:span><text:span text:style-name="T15">投標單所填投標金額經塗改未認章、或經認章</text:span><text:span text:style-name="T15">惟</text:span><text:span text:style-name="T15">無法辨識、或低於</text:span><text:span text:style-name="T15">本</text:span><text:span text:style-name="T15">標售</text:span><text:span text:style-name="T15">案</text:span><text:span text:style-name="T15">底價、或</text:span><text:span text:style-name="T15">投標金額</text:span><text:span text:style-name="T15">未以</text:span><text:span text:style-name="T15">國字</text:span><text:span text:style-name="T15">大寫者。</text:span></text:p>
      <text:p text:style-name="P64"><text:span text:style-name="T37"><text:s/></text:span><text:span text:style-name="T15">3.</text:span><text:span text:style-name="T15"> </text:span><text:span text:style-name="T15">投標單所填標的物、投標人姓名，經主持人及監標人共同認定</text:span><text:span text:style-name="T15">錯誤或</text:span><text:span text:style-name="T15">無法辨識</text:span><text:span text:style-name="T15">為本標售案者</text:span><text:span text:style-name="T15">。</text:span></text:p>
      <text:p text:style-name="P65"><text:span text:style-name="T37"><text:s/></text:span><text:span text:style-name="T15">4.</text:span><text:span text:style-name="T15"> </text:span><text:span text:style-name="T15">投標單格式與本標售</text:span><text:span text:style-name="T15">案所附</text:span><text:span text:style-name="T15">格式不符者。</text:span></text:p>
      <text:p text:style-name="P61"><text:span text:style-name="T15">（</text:span><text:span text:style-name="T15">四</text:span><text:span text:style-name="T15">）決標：</text:span></text:p>
      <text:p text:style-name="P67">1.採總價、最高標及非複數決標。</text:p>
      <text:p text:style-name="P66"><text:span text:style-name="T15">2.</text:span><text:span text:style-name="T15">以有效投標單</text:span><text:span text:style-name="T15">之</text:span><text:span text:style-name="T15">投標金額最高標價者為得標人，次高標價者為次得標人。如最高標價有二標以上相同時，由主持人當場抽籤決定得標人及次得標人</text:span><text:span text:style-name="T41">；</text:span><text:span text:style-name="T15">次高標價者有二標以上相同時，比照辦理。</text:span></text:p>
      <text:p text:style-name="P68"><text:span text:style-name="T15">十二</text:span><text:span text:style-name="T15">、</text:span><text:span text:style-name="T42">價款繳納期限及繳付方式：</text:span><text:span text:style-name="T17">得標人應於決標次日起</text:span><text:span text:style-name="T17">7</text:span><text:span text:style-name="T17">日</text:span><text:span text:style-name="T42">（工作天）</text:span><text:span text:style-name="T17">內</text:span><text:span text:style-name="T95">，</text:span><text:span text:style-name="T17">向本部一次繳清全部價款</text:span><text:span text:style-name="T39">(</text:span><text:span text:style-name="T17">所繳保證金得抵繳價款</text:span><text:span text:style-name="T39">)</text:span><text:span text:style-name="T17">。逾期未繳清價款者，視為放棄得標，本府得沒收保證金，並通知次得標人於</text:span><text:span text:style-name="T17">7</text:span><text:span text:style-name="T17">日內按最高標價承購及一次繳清價款。</text:span></text:p>
      <text:p text:style-name="P14"><text:span text:style-name="T15">十三、</text:span><text:span text:style-name="T17">標的物點交期間及方式：本府應於得標人繳清價款後</text:span><text:span text:style-name="T17">3</text:span><text:span text:style-name="T17">日內</text:span><text:span text:style-name="T40">，按現狀交付標的物，其</text:span><text:span text:style-name="T40">拖運費用</text:span><text:span text:style-name="T40">並由</text:span><text:span text:style-name="T40">得標人自行負擔</text:span><text:span text:style-name="T17">。</text:span></text:p>
      <text:p text:style-name="P15"><text:span text:style-name="T15">十四</text:span><text:span text:style-name="T15">、</text:span><text:span text:style-name="T15">機關因政策變更，決定</text:span><text:span text:style-name="T15">停止標售一部或全部標的物時，由主持人於開標</text:span><text:span text:style-name="T15">現場</text:span><text:span text:style-name="T15">當場宣布，投標人不得異議。</text:span></text:p>
      <text:p text:style-name="P16"><text:span text:style-name="T17">十五</text:span><text:span text:style-name="T17">、本</text:span><text:span text:style-name="T15">標售</text:span><text:span text:style-name="T15">案</text:span><text:span text:style-name="T17">投標須知未列事項，悉依相關法令規定辦理。</text:span></text:p>
      <text:p text:style-name="P69"/>
      <text:p text:style-name="P71"><text:bookmark text:name="書籤4"/><text:bookmark text:name="書籤5"/><text:s/></text:p>
      <text:p text:style-name="P69"/>
      <text:p text:style-name="P69"/>
      <text:p text:style-name="P69"/>
      <text:p text:style-name="P18"><text:s text:c="78"/></text:p>
      <text:p text:style-name="P5"><text:span text:style-name="T3">雲林縣政府</text:span><text:span text:style-name="T1">報廢</text:span><text:span text:style-name="T1">公務車公開</text:span><text:span text:style-name="T1">標售案</text:span></text:p>
      <text:p text:style-name="P8"><text:soft-page-break/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5"><text:span text:style-name="T7">標</text:span><text:span text:style-name="T12"> <text:s text:c="5"/></text:span><text:span text:style-name="T7">號</text:span></text:p>
          </table:table-cell>
          <table:table-cell table:style-name="表格1.B1" table:number-columns-spanned="5" office:value-type="string">
            <text:p text:style-name="P72"><text:span text:style-name="T20">11</text:span><text:span text:style-name="T35">2</text:span><text:span text:style-name="T20">-1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5"><text:span text:style-name="T7">標</text:span><text:span text:style-name="T12"> <text:s/></text:span><text:span text:style-name="T7">的</text:span><text:span text:style-name="T12"> <text:s/></text:span><text:span text:style-name="T7">物</text:span></text:p>
          </table:table-cell>
          <table:table-cell table:style-name="表格1.B1" table:number-columns-spanned="5" office:value-type="string">
            <text:p text:style-name="P72"><text:span text:style-name="T46">報廢公務車</text:span><text:span text:style-name="T64">8</text:span><text:span text:style-name="T46">輛</text:span><text:span text:style-name="T20">。</text:span><text:span text:style-name="T46">（</text:span><text:span text:style-name="T51">規格如標售公告</text:span><text:span text:style-name="T4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6">投標人姓名</text:p>
          </table:table-cell>
          <table:table-cell table:style-name="表格1.B3" table:number-columns-spanned="2" office:value-type="string">
            <text:p text:style-name="P77"/>
          </table:table-cell>
          <table:covered-table-cell/>
          <table:table-cell table:style-name="表格1.A1" table:number-columns-spanned="2" office:value-type="string">
            <text:p text:style-name="P86">簽章</text:p>
          </table:table-cell>
          <table:covered-table-cell/>
          <table:table-cell table:style-name="表格1.F3" office:value-type="string">
            <text:p text:style-name="P77"/>
          </table:table-cell>
        </table:table-row>
        <table:table-row table:style-name="表格1.4">
          <table:table-cell table:style-name="表格1.B3" office:value-type="string">
            <text:p text:style-name="P79">身分證號碼</text:p>
            <text:p text:style-name="P89">【法人（公司）</text:p>
            <text:p text:style-name="P89">統一編號】</text:p>
          </table:table-cell>
          <table:table-cell table:style-name="表格1.B3" table:number-columns-spanned="2" office:value-type="string">
            <text:p text:style-name="P77"/>
          </table:table-cell>
          <table:covered-table-cell/>
          <table:table-cell table:style-name="表格1.A1" table:number-columns-spanned="2" office:value-type="string">
            <text:p text:style-name="P90">聯絡電話</text:p>
          </table:table-cell>
          <table:covered-table-cell/>
          <table:table-cell table:style-name="表格1.F3" office:value-type="string">
            <text:p text:style-name="P77"/>
          </table:table-cell>
        </table:table-row>
        <table:table-row table:style-name="表格1.5">
          <table:table-cell table:style-name="表格1.A1" office:value-type="string">
            <text:p text:style-name="P91"><text:span text:style-name="T7">住</text:span><text:span text:style-name="T12"> <text:s text:c="5"/></text:span><text:span text:style-name="T7">址</text:span></text:p>
          </table:table-cell>
          <table:table-cell table:style-name="表格1.F3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9">代理人</text:p>
            <text:p text:style-name="P81"><text:span text:style-name="T7">姓</text:span><text:span text:style-name="T12"> <text:s text:c="5"/></text:span><text:span text:style-name="T7">名</text:span></text:p>
          </table:table-cell>
          <table:table-cell table:style-name="表格1.A1" office:value-type="string">
            <text:p text:style-name="P83"><text:s text:c="12"/></text:p>
          </table:table-cell>
          <table:table-cell table:style-name="表格1.A1" table:number-columns-spanned="2" office:value-type="string">
            <text:p text:style-name="P72"><text:span text:style-name="T7">住</text:span><text:span text:style-name="T12"> <text:s/></text:span><text:span text:style-name="T7">址</text:span></text:p>
          </table:table-cell>
          <table:covered-table-cell/>
          <table:table-cell table:style-name="表格1.B1" table:number-columns-spanned="2" office:value-type="string">
            <text:p text:style-name="P77"/>
          </table:table-cell>
          <table:covered-table-cell/>
        </table:table-row>
        <table:table-row table:style-name="表格1.7">
          <table:table-cell table:style-name="表格1.A1" office:value-type="string">
            <text:p text:style-name="P87"><text:span text:style-name="T7">投</text:span><text:span text:style-name="T12"> </text:span><text:span text:style-name="T7">標</text:span><text:span text:style-name="T12"> </text:span><text:span text:style-name="T7">金</text:span><text:span text:style-name="T12"> </text:span><text:span text:style-name="T7">額</text:span></text:p>
          </table:table-cell>
          <table:table-cell table:style-name="表格1.B1" table:number-columns-spanned="5" office:value-type="string">
            <text:p text:style-name="P85"><text:span text:style-name="T20">新臺幣</text:span><text:span text:style-name="T24"> <text:s text:c="5"/></text:span><text:span text:style-name="T36"><text:s/></text:span><text:span text:style-name="T20">拾</text:span><text:span text:style-name="T24"> </text:span><text:span text:style-name="T36"><text:s/></text:span><text:span text:style-name="T24"><text:s text:c="2"/></text:span><text:span text:style-name="T36"><text:s/></text:span><text:span text:style-name="T20">萬</text:span><text:span text:style-name="T24"> <text:s text:c="2"/></text:span><text:span text:style-name="T36"><text:s text:c="2"/></text:span><text:span text:style-name="T20">仟</text:span><text:span text:style-name="T24"> <text:s text:c="2"/></text:span><text:span text:style-name="T36"><text:s text:c="2"/></text:span><text:span text:style-name="T20">佰</text:span><text:span text:style-name="T24"> <text:s text:c="2"/></text:span><text:span text:style-name="T36"><text:s text:c="2"/></text:span><text:span text:style-name="T20">拾</text:span><text:span text:style-name="T24"> <text:s text:c="2"/></text:span><text:span text:style-name="T36"><text:s text:c="2"/></text:span><text:span text:style-name="T20">元整。</text:span></text:p>
            <text:p text:style-name="P92"><text:span text:style-name="T12">(</text:span><text:span text:style-name="T7">請以國字大寫書寫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0"><text:span text:style-name="T7">承</text:span><text:span text:style-name="T12"> </text:span><text:span text:style-name="T7">諾</text:span><text:span text:style-name="T12"> </text:span><text:span text:style-name="T7">事</text:span><text:span text:style-name="T12"> </text:span><text:span text:style-name="T7">項</text:span></text:p>
          </table:table-cell>
          <table:table-cell table:style-name="表格1.B1" table:number-columns-spanned="5" office:value-type="string">
            <text:p text:style-name="P77">本人願以上開金額承購本案標的物，並依本標售公告及投標須知辦理一切手續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0"><text:span text:style-name="T7">附</text:span><text:span text:style-name="T12"> <text:s text:c="6"/></text:span><text:span text:style-name="T7">件</text:span></text:p>
          </table:table-cell>
          <table:table-cell table:style-name="表格1.B1" table:number-columns-spanned="5" office:value-type="string">
            <text:p text:style-name="P73"><text:span text:style-name="T15">附保證金新臺幣</text:span><text:span text:style-name="T29">陸</text:span><text:span text:style-name="T25">仟</text:span><text:span text:style-name="T28">捌</text:span><text:span text:style-name="T25">佰</text:span><text:span text:style-name="T28">伍拾</text:span><text:span text:style-name="T25">元</text:span><text:span text:style-name="T15">之票據乙紙。</text:span></text:p>
            <text:p text:style-name="P74"><text:span text:style-name="T7">（發票人：</text:span><text:span text:style-name="T12"> <text:s text:c="11"/></text:span><text:span text:style-name="T7">票號：</text:span><text:span text:style-name="T12"> <text:s text:c="14"/></text:span><text:span text:style-name="T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8"><text:span text:style-name="T7">投</text:span><text:span text:style-name="T12"> </text:span><text:span text:style-name="T7">標</text:span><text:span text:style-name="T12"> </text:span><text:span text:style-name="T7">日</text:span><text:span text:style-name="T12"> </text:span><text:span text:style-name="T7">期</text:span></text:p>
          </table:table-cell>
          <table:table-cell table:style-name="表格1.A1" table:number-columns-spanned="2" office:value-type="string">
            <text:p text:style-name="P72"><text:span text:style-name="T12"><text:s text:c="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      </table:table-cell>
          <table:covered-table-cell/>
          <table:table-cell table:style-name="表格1.A1" table:number-columns-spanned="2" office:value-type="string">
            <text:p text:style-name="P78">領回保證金</text:p>
            <text:p text:style-name="P78">票據</text:p>
            <text:p text:style-name="P80"><text:span text:style-name="T7">簽章</text:span><text:span text:style-name="T12"> <text:s text:c="11"/></text:span></text:p>
          </table:table-cell>
          <table:covered-table-cell/>
          <table:table-cell table:style-name="表格1.B1" office:value-type="string">
            <text:p text:style-name="P77"/>
          </table:table-cell>
        </table:table-row>
        <table:table-row table:style-name="表格1.11">
          <table:table-cell table:style-name="表格1.B1" table:number-columns-spanned="6" office:value-type="string">
            <text:p text:style-name="P77"/>
            <text:p text:style-name="P76"><draw:frame draw:style-name="fr1" draw:name="框架1" text:anchor-type="char" svg:x="9.645cm" svg:y="-0.362cm" svg:width="1.025cm" svg:height="1.025cm" draw:z-index="0"><draw:text-box><text:p text:style-name="P19">印</text:p></draw:text-box></draw:frame><text:span text:style-name="T7">公司名稱：</text:span><text:span text:style-name="T12">____________________________</text:span></text:p>
            <text:p text:style-name="P84"><draw:frame draw:style-name="fr1" draw:name="框架2" text:anchor-type="char" svg:x="9.663cm" svg:y="0.385cm" svg:width="1.025cm" svg:height="1.025cm" draw:z-index="1"><draw:text-box><text:p text:style-name="P19">印</text:p><text:p text:style-name="P19"/></draw:text-box></draw:frame></text:p>
            <text:p text:style-name="P76"><text:span text:style-name="T7">負責人姓名：</text:span><text:span text:style-name="T12">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70">註</text:span><text:span text:style-name="T97">：1.</text:span><text:span text:style-name="T70">投標人應填寫本投標單辦理投標</text:span><text:span text:style-name="T73">。</text:span></text:p>
      <text:p text:style-name="P93"><text:span text:style-name="T73"><text:s text:c="4"/></text:span><text:span text:style-name="T70">2.</text:span><text:span text:style-name="T70">2人以上共同投標時，應指定1人為代表人</text:span><text:span text:style-name="T70">；</text:span><text:span text:style-name="T70">未指定者，以投標單所填之第1人為代表人。</text:span></text:p>
      <text:p text:style-name="P94"><text:span text:style-name="T9"><text:s text:c="4"/></text:span>3.倘由代理人出席開標會議，則應由投標人出具委託代理授權書。</text:p>
      <text:p text:style-name="P94"/>
      <text:p text:style-name="P2"/>
      <text:p text:style-name="P3"/>
      <text:p text:style-name="P5"><text:span text:style-name="T3">雲林縣政府</text:span><text:span text:style-name="T1">報廢</text:span><text:span text:style-name="T1">公務車公開</text:span><text:span text:style-name="T1">標售案</text:span></text:p>
      <text:p text:style-name="P4">投標廠商(或自然人)檢驗文件資格審查表 <text:s text:c="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7"><text:span text:style-name="T42">案號：11</text:span><text:span text:style-name="T65">2</text:span><text:span text:style-name="T42">-1</text:span></text:p>
            <text:p text:style-name="P23">廠商(或自然人)名稱：</text:p>
            <text:p text:style-name="P96">代 <text:s/>表 <text:s/>人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序號</text:p>
          </table:table-cell>
          <table:table-cell table:style-name="表格2.A2" office:value-type="string">
            <text:p text:style-name="P25">證件封應附之文件</text:p>
          </table:table-cell>
          <table:table-cell table:style-name="表格2.A2" office:value-type="string">
            <text:p text:style-name="P25">合格</text:p>
          </table:table-cell>
          <table:table-cell table:style-name="表格2.A2" office:value-type="string">
            <text:p text:style-name="P25">不合格</text:p>
          </table:table-cell>
          <table:table-cell table:style-name="表格2.A1" office:value-type="string">
            <text:p text:style-name="P26">不合格</text:p>
            <text:p text:style-name="P26">原因</text:p>
          </table:table-cell>
        </table:table-row>
        <table:table-row table:style-name="表格2.3">
          <table:table-cell table:style-name="表格2.A2" office:value-type="string">
            <text:p text:style-name="P24">1</text:p>
          </table:table-cell>
          <table:table-cell table:style-name="表格2.A2" office:value-type="string">
            <text:p text:style-name="P29">廠商登記或設立之證明文件影本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2" office:value-type="string">
            <text:p text:style-name="P24">2</text:p>
          </table:table-cell>
          <table:table-cell table:style-name="表格2.A2" office:value-type="string">
            <text:p text:style-name="P29">廠商納稅之證明文件影本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2" office:value-type="string">
            <text:p text:style-name="P24">3</text:p>
          </table:table-cell>
          <table:table-cell table:style-name="表格2.A2" office:value-type="string">
            <text:p text:style-name="P29">行政院環保署核准登記之廢棄機動車輛回收業證明文件影本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2" office:value-type="string">
            <text:p text:style-name="P24">4</text:p>
          </table:table-cell>
          <table:table-cell table:style-name="表格2.A2" office:value-type="string">
            <text:p text:style-name="P31">投標單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2" office:value-type="string">
            <text:p text:style-name="P24">5</text:p>
          </table:table-cell>
          <table:table-cell table:style-name="表格2.A2" office:value-type="string">
            <text:p text:style-name="P31">委託代理授權書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  <table:table-row table:style-name="表格2.3">
          <table:table-cell table:style-name="表格2.A2" office:value-type="string">
            <text:p text:style-name="P24">6</text:p>
          </table:table-cell>
          <table:table-cell table:style-name="表格2.A2" office:value-type="string">
            <text:p text:style-name="P47"><text:span text:style-name="T44">保證金新臺幣</text:span><text:span text:style-name="T66">6</text:span><text:span text:style-name="T44">,</text:span><text:span text:style-name="T66">850</text:span><text:span text:style-name="T44">元整。</text:span>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</table:table-row>
      </table:table>
      <text:p text:style-name="P32"/>
      <text:p text:style-name="P27">審查結果：□ 合格 <text:s text:c="4"/>□ 不合格 <text:s text:c="4"/>標 售 單 位：</text:p>
      <text:p text:style-name="P27"><text:s text:c="36"/></text:p>
      <text:p text:style-name="P48"><text:s text:c="8"/></text:p>
      <text:p text:style-name="P48"><text:s text:c="28"/></text:p>
      <text:p text:style-name="P94"/>
      <text:p text:style-name="P21"/>
      <text:p text:style-name="P94"/>
      <text:p text:style-name="P22"><text:s text:c="74"/></text:p>
      <text:p text:style-name="P95"><text:s text:c="42"/></text:p>
      <text:p text:style-name="P45"><text:span text:style-name="T75">委</text:span><text:span text:style-name="T75"> </text:span><text:span text:style-name="T75">託</text:span><text:span text:style-name="T75"> </text:span><text:span text:style-name="T75">代</text:span><text:span text:style-name="T75"> </text:span><text:span text:style-name="T75">理</text:span><text:span text:style-name="T77"> </text:span><text:span text:style-name="T75">授</text:span><text:span text:style-name="T75"> </text:span><text:span text:style-name="T75">權</text:span><text:span text:style-name="T75"> </text:span><text:span text:style-name="T75">書</text:span></text:p>
      <text:p text:style-name="P49"><text:s text:c="10"/></text:p>
      <text:p text:style-name="P97"><text:span text:style-name="T85">標售案號：</text:span><text:span text:style-name="T89">11</text:span><text:span text:style-name="T90">2</text:span><text:span text:style-name="T89">-1</text:span></text:p>
      <text:p text:style-name="P97"><text:span text:style-name="T85">標售案名：雲林縣政府</text:span><text:span text:style-name="T85">報廢</text:span><text:span text:style-name="T85">公務車公開</text:span><text:span text:style-name="T85">標售案</text:span></text:p>
      <text:p text:style-name="P98"/>
      <text:p text:style-name="P99"><text:span text:style-name="T82">本投標人參與貴機關</text:span><text:span text:style-name="T82">報廢</text:span><text:span text:style-name="T82">公務車公開標售案之投標，茲授權下列代理人</text:span><text:soft-page-break/><text:span text:style-name="T82">全權代理本投標人參加開標，該代理人之資料及使用印章如下：</text:span></text:p>
      <text:p text:style-name="P38"/>
      <text:p text:style-name="P39">代理人姓名：</text:p>
      <text:p text:style-name="P39"><draw:custom-shape text:anchor-type="char" draw:z-index="3" draw:name="矩形 5" draw:style-name="gr1" draw:text-style-name="P106" svg:width="2.294cm" svg:height="2.012cm" svg:x="12.065cm" svg:y="0.409cm"><text:p/><draw:enhanced-geometry svg:viewBox="0 0 21600 21600" draw:type="rectangle" draw:enhanced-path="M 0 0 L 21600 0 21600 21600 0 21600 0 0 Z N"/></draw:custom-shape>身分證字號：</text:p>
      <text:p text:style-name="P39"/>
      <text:p text:style-name="P51"><text:span text:style-name="T49"><text:s text:c="25"/></text:span><text:span text:style-name="T85"><text:s/>行使代理人印章：</text:span></text:p>
      <text:p text:style-name="P36"/>
      <text:p text:style-name="P43"/>
      <text:p text:style-name="P34"><draw:custom-shape text:anchor-type="char" draw:z-index="4" draw:name="矩形 6" draw:style-name="gr2" draw:text-style-name="P106" svg:width="2.964cm" svg:height="2.682cm" svg:x="11.853cm" svg:y="0.503cm"><text:p/><draw:enhanced-geometry svg:viewBox="0 0 21600 21600" draw:type="rectangle" draw:enhanced-path="M 0 0 L 21600 0 21600 21600 0 21600 0 0 Z N"/></draw:custom-shape></text:p>
      <text:p text:style-name="P43"/>
      <text:p text:style-name="P37">委任人 </text:p>
      <text:p text:style-name="P37">　　投標人(廠商)名稱： <text:s text:c="13"/>印章：</text:p>
      <text:p text:style-name="P37"><text:s/></text:p>
      <text:p text:style-name="P37"><draw:custom-shape text:anchor-type="char" draw:z-index="5" draw:name="矩形 7" draw:style-name="gr3" draw:text-style-name="P106" svg:width="1.729cm" svg:height="1.676cm" svg:x="11.853cm" svg:y="0.258cm"><text:p/><draw:enhanced-geometry svg:viewBox="0 0 21600 21600" draw:type="rectangle" draw:enhanced-path="M 0 0 L 21600 0 21600 21600 0 21600 0 0 Z N"/></draw:custom-shape>　　負責人姓名： <text:s text:c="19"/>印章：</text:p>
      <text:p text:style-name="P40"/>
      <text:p text:style-name="P43"/>
      <text:p text:style-name="P53"><draw:frame draw:style-name="fr1" draw:name="框架3" text:anchor-type="char" svg:x="-0.012cm" svg:y="1.231cm" svg:width="17.064cm" svg:height="5.74cm" draw:z-index="2"><draw:text-box><text:p text:style-name="P50"><text:span text:style-name="T49">【注</text:span><text:span text:style-name="T79">意事項】</text:span></text:p><text:list xml:id="list7008322579731704698" text:style-name="WW8Num2"><text:list-item><text:p text:style-name="P52"><text:span text:style-name="T102">投標</text:span><text:span text:style-name="T104">人</text:span><text:span text:style-name="T72">或廠商負責人無法親自出席開標者</text:span><text:span text:style-name="T102">，得委由代理人出席，代理人應完整填寫本授權書【填寫委任人「投標人</text:span><text:span text:style-name="T103">(</text:span><text:span text:style-name="T102">廠商</text:span><text:span text:style-name="T103">)</text:span><text:span text:style-name="T102">名稱及負責人姓名」，並加蓋印章，及填寫「代理人姓名及身分證字號」，並加蓋行使代理人印章】，行使之「代理人印章」亦得使用「廠商及負責人印章」。</text:span></text:p></text:list-item><text:list-item><text:p text:style-name="P101">本授權書得附於投標文件一併遞送，亦得由投標人委任之代理人於出席開標現場時出示，代理人應一併出示身分證件供查核。</text:p></text:list-item><text:list-item><text:p text:style-name="P100"><text:span text:style-name="T102">投標人或廠商負責人親自出席者，應出示身分證件供查核，免出具本授權書。</text:span></text:p></text:list-item></text:list></draw:text-box></draw:frame></text:p>
      <text:p text:style-name="P105">投標封</text:p>
      <text:p text:style-name="P46"><text:span text:style-name="T84">案 <text:s text:c="3"/>號：11</text:span><text:span text:style-name="T91">2</text:span><text:span text:style-name="T84">-1</text:span></text:p>
      <text:p text:style-name="P46"><text:span text:style-name="T84">投標名稱：</text:span><text:span text:style-name="T85">雲林縣政府</text:span><text:span text:style-name="T85">報廢</text:span><text:span text:style-name="T85">公務車公開</text:span><text:span text:style-name="T85">標售案</text:span></text:p>
      <text:p text:style-name="P46"><text:span text:style-name="T84">截標時間：11</text:span><text:span text:style-name="T91">2</text:span><text:span text:style-name="T84">年 </text:span><text:span text:style-name="T91">3</text:span><text:span text:style-name="T84"> 月 </text:span><text:span text:style-name="T91">27</text:span><text:span text:style-name="T84"> 日</text:span><text:span text:style-name="T88">下午</text:span><text:span text:style-name="T84">17時</text:span><text:span text:style-name="T91">30分</text:span></text:p>
      <text:p text:style-name="P46"><text:span text:style-name="T84">開標時間：</text:span><text:span text:style-name="T91">112</text:span><text:span text:style-name="T84">年 </text:span><text:span text:style-name="T91">3</text:span><text:span text:style-name="T84"> </text:span><text:span text:style-name="T84">月</text:span><text:span text:style-name="T84"> </text:span><text:span text:style-name="T91">28</text:span><text:span text:style-name="T84"> </text:span><text:span text:style-name="T84">日</text:span><text:span text:style-name="T88">下午</text:span><text:span text:style-name="T84">14</text:span><text:span text:style-name="T84">時</text:span></text:p>
      <text:p text:style-name="P46"><text:span text:style-name="T84">開標地點</text:span><text:span text:style-name="T81">：</text:span><text:span text:style-name="T84">雲林縣政府採購中心開標室（雲林縣斗六市雲林路二段515號）</text:span></text:p>
      <text:p text:style-name="P42"><draw:frame draw:style-name="fr2" draw:name="框架4" text:anchor-type="char" svg:x="-0.039cm" svg:y="0.455cm" svg:width="22.938cm" svg:height="2.618cm" draw:z-index="6"><draw:text-box><text:p text:style-name="P44">雲林縣政府啟</text:p></draw:text-box></draw:frame></text:p>
      <text:p text:style-name="P35"/>
      <text:p text:style-name="P35"/>
      <text:p text:style-name="P102">投標人/廠商：</text:p>
      <text:p text:style-name="P103"><text:span text:style-name="T67">地</text:span><text:span text:style-name="T52">址</text:span><text:span text:style-name="T46">：</text:span></text:p>
      <text:p text:style-name="P102">負責人姓名：</text:p>
      <text:p text:style-name="P104"><text:span text:style-name="T68">聯絡電</text:span><text:span text:style-name="T69">話</text:span><text:span text:style-name="T49">：</text:span></text:p>
      <text:p text:style-name="P104"><text:span text:style-name="T68">統一編</text:span><text:span text:style-name="T69">號</text:span><text:span text:style-name="T49">：</text:span></text:p>
      <text:section text:style-name="Sect1" text:name="區段1">
        <text:p text:style-name="P33"/>
        <text:p text:style-name="P41">收受投標文件地址：雲林縣斗六市雲林路二段515號1樓（行政處庶務科）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autiful Ink" svg:font-family="'Beautiful Ink', 'Courier New'"/>
    <style:font-face style:name="全真楷書" svg:font-family="全真楷書, SimSun" style:font-family-generic="modern"/>
    <style:font-face style:name="全真標準楷書" svg:font-family="全真標準楷書, 新細明體" style:font-family-generic="modern"/>
    <style:font-face style:name="Cambria" svg:font-family="Cambria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fo:font-size="9pt" style:font-name-asian="新細明體" style:font-family-asian="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letter-kerning="true" style:font-name-asian="全真楷書" style:font-family-asian="全真楷書, SimSun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">
      <style:paragraph-properties fo:margin-top="0.106cm" fo:margin-bottom="0.106cm" loext:contextual-spacing="false" fo:line-height="0.776cm">
        <style:tab-stops>
          <style:tab-stop style:position="1.005cm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fo:font-size="9pt" style:letter-kerning="true" style:font-name-asian="新細明體" style:font-family-asian="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3" style:display-name=" 字元 字元3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奉准報廢財產標售案投標須知</dc:title>
    <meta:initial-creator>selisa</meta:initial-creator>
    <meta:creation-date>2018-03-27T15:57:00</meta:creation-date>
    <dc:creator>01262</dc:creator>
    <dc:date>2023-03-14T17:10:44</dc:date>
    <meta:print-date>2023-03-07T12:12:00</meta:print-date>
    <meta:editing-cycles>31</meta:editing-cycles>
    <meta:document-statistic meta:table-count="2" meta:image-count="0" meta:object-count="0" meta:page-count="7" meta:paragraph-count="132" meta:word-count="2448" meta:character-count="3121" meta:non-whitespace-character-count="2566"/>
    <meta:generator>NDC_ODF_Application_Tools/1.0.3$Windows_X86_64 LibreOffice_project/8ad3e16aadc5e73175a2d44b1abec8638aa18880</meta:generator>
    <meta:user-defined meta:name="KSOProductBuildVer">1028-10.8.0.6003</meta:user-defined>
  </office:meta>
</office:document-meta>
</file>