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style:letter-kerning="true" fo:language="none" fo:country="none" style:language-asian="none" style:country-asian="none" style:language-complex="none" style:country-complex="none" style:font-name-complex="Times New Roman" style:font-size-asian="24pt" style:font-size-complex="24pt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<text:span text:style-name="T1">11</text:span>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2">：</text:span></text:p>
          </table:table-cell>
          <table:table-cell table:style-name="ce6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8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21"/>
          <table:table-cell table:number-columns-repeated="1021"/>
        </table:table-row>
        <table:table-row table:style-name="ro9" table:number-rows-repeated="8">
          <table:table-cell table:number-columns-repeated="1024"/>
        </table:table-row>
        <table:table-row table:style-name="ro10">
          <table:table-cell table:style-name="ce12"/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9">0000/00/00</text:date>, <text:time style:data-style-name="N2" text:time-value="10:16:22.1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11-29T10:16:33.884000000</dc:date>
    <meta:editing-duration>PT46M7S</meta:editing-duration>
    <meta:editing-cycles>20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