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indent="1.411cm" style:auto-text-indent="false"/>
    </style:style>
    <style:style style:name="P11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13" style:family="paragraph" style:parent-style-name="Standard" style:list-style-name="WW8Num1"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margin-left="0cm" fo:margin-right="0cm" fo:text-indent="4.586cm" style:auto-text-indent="false"/>
      <style:text-properties style:font-name="標楷體" fo:font-size="28pt" style:font-name-asian="標楷體" style:font-size-asian="28pt" style:font-name-complex="標楷體" style:font-size-complex="28pt"/>
    </style:style>
    <style:style style:name="P16" style:family="paragraph" style:parent-style-name="Standard">
      <style:paragraph-properties fo:margin-left="0cm" fo:margin-right="0cm" fo:text-indent="4.58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申 <text:s/>請 <text:s/>書</text:p>
      <text:p text:style-name="P1">申請項目請打勾：</text:p>
      <text:list xml:id="list3081953880624474305" text:style-name="WW8Num1">
        <text:list-item>
          <text:p text:style-name="P13">薪資明細表(期間： <text:s text:c="11"/>)</text:p>
        </text:list-item>
        <text:list-item>
          <text:p text:style-name="P13">所得清單(年度： <text:s text:c="13"/>)</text:p>
        </text:list-item>
        <text:list-item>
          <text:p text:style-name="P13">扣繳憑單(年度： <text:s text:c="13"/>)</text:p>
        </text:list-item>
      </text:list>
      <text:p text:style-name="P2"/>
      <text:p text:style-name="P1">申請人/申請單位：</text:p>
      <text:p text:style-name="P1">身分證字號/統一編號：</text:p>
      <text:p text:style-name="P1">地址：</text:p>
      <text:p text:style-name="P1">電話：</text:p>
      <text:p text:style-name="P2">傳真：</text:p>
      <text:p text:style-name="P2"/>
      <text:p text:style-name="P2">申請日期： <text:s text:c="8"/>年 <text:s text:c="7"/>月 <text:s text:c="6"/>日</text:p>
      <text:p text:style-name="P5"/>
      <text:p text:style-name="P15"/>
      <text:p text:style-name="P15"/>
      <text:p text:style-name="P16">申請人簽名或蓋章：</text:p>
      <text:p text:style-name="P5"/>
      <text:p text:style-name="P6"/>
      <text:p text:style-name="P7">傳真請回傳：(05)5340523</text:p>
      <text:p text:style-name="P5">委 <text:s/>託 <text:s/>書</text:p>
      <text:p text:style-name="P2"><text:soft-page-break/>為辦理申請以下項目：</text:p>
      <text:list xml:id="list133602713680970" text:continue-numbering="true" text:style-name="WW8Num1">
        <text:list-item>
          <text:p text:style-name="P13">薪資明細表(期間： <text:s text:c="11"/>)</text:p>
        </text:list-item>
        <text:list-item>
          <text:p text:style-name="P13">所得清單(年度： <text:s text:c="13"/>)</text:p>
        </text:list-item>
        <text:list-item>
          <text:p text:style-name="P13">扣繳憑單(年度： <text:s text:c="13"/>)</text:p>
        </text:list-item>
      </text:list>
      <text:p text:style-name="Standard"><text:span text:style-name="T2">特委託授權</text:span><text:span text:style-name="T3"> <text:s text:c="16"/></text:span><text:span text:style-name="T2">君代理扣繳單位處理，並就本事項有為一切行為之權。</text:span></text:p>
      <text:p text:style-name="P2"><text:s text:c="5"/>此致</text:p>
      <text:p text:style-name="P4">雲林縣政府</text:p>
      <text:p text:style-name="P11">扣繳單位名稱：</text:p>
      <text:p text:style-name="P11">統一編號：</text:p>
      <text:p text:style-name="P10"><text:span text:style-name="T2">委託人： <text:s text:c="25"/></text:span><text:span text:style-name="T4">(簽章)</text:span></text:p>
      <text:p text:style-name="P10"><text:span text:style-name="T2">受託人： <text:s text:c="25"/></text:span><text:span text:style-name="T4">(簽章)</text:span></text:p>
      <text:p text:style-name="P11">身分證統一編號：</text:p>
      <text:p text:style-name="P11">聯絡電話：</text:p>
      <text:p text:style-name="P3"/>
      <text:p text:style-name="P2">申請日期： <text:s text:c="9"/>年 <text:s text:c="7"/>月 <text:s text:c="7"/>日</text:p>
      <text:p text:style-name="P9"><text:span text:style-name="T5"><text:s text:c="32"/></text:span><text:span text:style-name="T1">傳真請回傳：(05)5340523</text:span></text:p>
      <text:p text:style-name="P8">※依民法第三條及刑法第二百一十條規定，本委託書如有虛偽情事，應由填寫人負法律責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20pt" style:font-name-asian="新細明體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31cm" fo:margin-right="1.71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01195</meta:initial-creator>
    <meta:creation-date>2016-02-18T11:06:00</meta:creation-date>
    <dc:date>2016-02-18T11:08:39.311000000</dc:date>
    <meta:print-date>2015-03-05T09:46:00</meta:print-date>
    <meta:editing-cycles>3</meta:editing-cycles>
    <meta:editing-duration>PT1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0" meta:word-count="272" meta:character-count="537" meta:non-whitespace-character-count="292"/>
  </office:meta>
</office:document-meta>
</file>