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66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594cm"/>
    </style:style>
    <style:style style:name="表格2.D" style:family="table-column">
      <style:table-column-properties style:column-width="1.305cm"/>
    </style:style>
    <style:style style:name="表格2.E" style:family="table-column">
      <style:table-column-properties style:column-width="0.533cm"/>
    </style:style>
    <style:style style:name="表格2.F" style:family="table-column">
      <style:table-column-properties style:column-width="4.075cm"/>
    </style:style>
    <style:style style:name="表格2.G" style:family="table-column">
      <style:table-column-properties style:column-width="0.554cm"/>
    </style:style>
    <style:style style:name="表格2.H" style:family="table-column">
      <style:table-column-properties style:column-width="0.575cm"/>
    </style:style>
    <style:style style:name="表格2.I" style:family="table-column">
      <style:table-column-properties style:column-width="0.268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1.039cm"/>
    </style:style>
    <style:style style:name="表格2.L" style:family="table-column">
      <style:table-column-properties style:column-width="0.55cm"/>
    </style:style>
    <style:style style:name="表格2.M" style:family="table-column">
      <style:table-column-properties style:column-width="1.081cm"/>
    </style:style>
    <style:style style:name="表格2.N" style:family="table-column">
      <style:table-column-properties style:column-width="0.508cm"/>
    </style:style>
    <style:style style:name="表格2.O" style:family="table-column">
      <style:table-column-properties style:column-width="1.6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92cm" fo:keep-together="always"/>
    </style:style>
    <style:style style:name="表格2.11" style:family="table-row">
      <style:table-row-properties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917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91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564cm"/>
      <style:text-properties fo:color="#000000" style:font-name="標楷體" fo:letter-spacing="-0.007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 style:list-style-name="WW8Num2">
      <style:paragraph-properties fo:margin-top="0.318cm" fo:margin-bottom="0.318cm" loext:contextual-spacing="false" fo:line-height="0.706cm" fo:text-align="justify" style:justify-single-word="false"/>
    </style:style>
    <style:style style:name="P22" style:family="paragraph" style:parent-style-name="Standard" style:list-style-name="WW8Num2">
      <style:paragraph-properties fo:margin-top="0.318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margin-top="0.318cm" fo:margin-bottom="0.318cm" loext:contextual-spacing="false" fo:line-height="0.564cm" fo:text-align="center" style:justify-single-word="false" style:page-number="auto"/>
    </style:style>
    <style:style style:name="P25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letter-spacing="-0.007cm" style:font-name-asian="標楷體" style:font-name-complex="標楷體"/>
    </style:style>
    <style:style style:name="T13" style:family="text">
      <style:text-properties fo:color="#000000" style:font-name="標楷體" fo:letter-spacing="-0.007cm" style:font-name-asian="標楷體" style:font-name-complex="標楷體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《雲林縣政府公務汽車保養維修作業程序》</text:span></text:p>
      <text:list xml:id="list7939500772136046613" text:style-name="WW8Num2">
        <text:list-item>
          <text:p text:style-name="P21"><text:span text:style-name="T4">依據雲林縣政府公務車輛使用管理要點第13條及第14條規定辦理。</text:span></text:p>
        </text:list-item>
        <text:list-item>
          <text:p text:style-name="P21"><text:span text:style-name="T4">目的：為確保本府公務汽車之行車安全、行車效率和</text:span><text:span text:style-name="T10">延長車輛使用年限之目的</text:span><text:span text:style-name="T4">。</text:span></text:p>
        </text:list-item>
        <text:list-item>
          <text:p text:style-name="P21"><text:span text:style-name="T4">適用對象：</text:span><text:span text:style-name="T11">本府各單位保管之公務車。</text:span></text:p>
        </text:list-item>
        <text:list-item>
          <text:p text:style-name="P22">保養維修作業程序</text:p>
        </text:list-item>
      </text:list>
      <text:p text:style-name="P25"><text:span text:style-name="T4"><text:s text:c="2"/>(一)定期保養</text:span></text:p>
      <text:p text:style-name="P25"><text:span text:style-name="T4"><text:s text:c="5"/>如公里數超過規定里程(如5000公里)或逾保養期限(如半年)未保養時，</text:span><text:span text:style-name="T11">應事先填具「請修單」</text:span><text:span text:style-name="T4">（附件1）</text:span><text:span text:style-name="T10">報請單位主管核准後</text:span><text:span text:style-name="T11">，至原廠或合法登記有案之殷實廠商保養維修。</text:span></text:p>
      <text:p text:style-name="P25"><text:span text:style-name="T11"><text:s text:c="2"/>(二)緊急維修</text:span></text:p>
      <text:p text:style-name="P25"><text:span text:style-name="T11"><text:s text:c="5"/>執行公務途中輪胎不慎紮釘、爆胎或突發狀況時，可先行至附近廠商維修並 <text:s text:c="2"/>向單位車輛管理人員口頭報告，事後再檢據核銷。</text:span></text:p>
      <text:p text:style-name="P25"><text:span text:style-name="T4"><text:s text:c="2"/>(三)針對重要零件維修更換(例如輪胎、變速箱等)，建請拍照存證，請購核銷時輔以佐證，並供日後審計室查核。 <text:s text:c="2"/></text:span></text:p>
      <text:p text:style-name="P25"><text:span text:style-name="T11"><text:s text:c="2"/>(四)公務汽車之保養維修後，請檢附廠商所出具之統一發票或收據</text:span><text:span text:style-name="T14">（如記載不明或塗改情事，應通知補正，不能補正者，應由經手人詳細註明，並簽名證明之）</text:span><text:span text:style-name="T11">、廠商保養維修項目明細表(請廠商加蓋或套印營業許可之章戳)，辦理保養維修費用之申請，</text:span><text:span text:style-name="T4">並由本府各單位車輛保管人員登錄「車歷登記卡」（附件2），俾利</text:span><text:span text:style-name="T5">瞭解車況及駕駛人維護情形。</text:span></text:p>
      <text:p text:style-name="P26"/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附件一 </text:span></text:p>
      <text:p text:style-name="P19"><text:span text:style-name="T1">雲林縣政府</text:span><text:span text:style-name="T3"> <text:s text:c="5"/></text:span><text:span text:style-name="T1">處公務汽車</text:span>保養維修請修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6">公務車車號</text:p>
          </table:table-cell>
          <table:table-cell table:style-name="表格1.A1" office:value-type="string">
            <text:p text:style-name="P6">保養維修事由/項目</text:p>
          </table:table-cell>
          <table:table-cell table:style-name="表格1.D1" office:value-type="string">
            <text:p text:style-name="P19"><text:span text:style-name="T6">承修廠商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<text:span text:style-name="T12">□</text:span><text:span text:style-name="T12"> </text:span><text:span text:style-name="T12">定期檢查</text:span></text:p>
            <text:p text:style-name="P18">里程數：</text:p>
            <text:p text:style-name="P18"/>
            <text:p text:style-name="P18">時間標準：</text:p>
            <text:p text:style-name="P18"/>
            <text:p text:style-name="P18"/>
            <text:p text:style-name="P1"><text:span text:style-name="T12">□</text:span><text:span text:style-name="T12"> </text:span><text:span text:style-name="T12">突發或緊急事故【例如爆胎等請於以下空白處簡要書明】</text:span></text:p>
          </table:table-cell>
          <table:table-cell table:style-name="表格1.D2" office:value-type="string">
            <text:p text:style-name="P7"/>
          </table:table-cell>
        </table:table-row>
      </table:table>
      <text:p text:style-name="P5"/>
      <text:p text:style-name="Standard"><text:span text:style-name="T4">承辦人員 <text:s text:c="16"/>科長 <text:s text:c="18"/>單位主管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附件二 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3">（全銜）汽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來源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核准文號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9">購置日期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6"><text:s text:c="4"/>年 <text:s text:c="2"/>月 <text:s text:c="4"/>日</text:span></text:p>
          </table:table-cell>
          <table:covered-table-cell/>
          <table:table-cell table:style-name="表格2.A2" table:number-columns-spanned="5" office:value-type="string">
            <text:p text:style-name="P9">價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>元 <text:s text:c="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請領牌照日期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"><text:s text:c="4"/>年 <text:s text:c="4"/>月 <text:s text:c="4"/>日</text:p>
          </table:table-cell>
          <table:covered-table-cell/>
          <table:table-cell table:style-name="表格2.A2" table:number-columns-spanned="5" office:value-type="string">
            <text:p text:style-name="P8">開始使用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引擎號碼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5" office:value-type="string">
            <text:p text:style-name="P8">定期檢驗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廠牌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5">年份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8">排氣量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型式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5" office:value-type="string">
            <text:p text:style-name="P8">牌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8">駕駛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5" office:value-type="string">
            <text:p text:style-name="P8">（移轉）報停報廢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4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年</text:p>
          </table:table-cell>
          <table:table-cell table:style-name="表格2.A2" office:value-type="string">
            <text:p text:style-name="P14">月</text:p>
          </table:table-cell>
          <table:table-cell table:style-name="表格2.A2" office:value-type="string">
            <text:p text:style-name="P14">日</text:p>
          </table:table-cell>
          <table:table-cell table:style-name="表格2.A2" table:number-columns-spanned="2" office:value-type="string">
            <text:p text:style-name="P15">里程</text:p>
          </table:table-cell>
          <table:covered-table-cell/>
          <table:table-cell table:style-name="表格2.A2" table:number-columns-spanned="2" office:value-type="string">
            <text:p text:style-name="P15">保修項目</text:p>
          </table:table-cell>
          <table:covered-table-cell/>
          <table:table-cell table:style-name="表格2.A2" table:number-columns-spanned="2" office:value-type="string">
            <text:p text:style-name="P14">單位</text:p>
          </table:table-cell>
          <table:covered-table-cell/>
          <table:table-cell table:style-name="表格2.A2" office:value-type="string">
            <text:p text:style-name="P14">數量</text:p>
          </table:table-cell>
          <table:table-cell table:style-name="表格2.A2" table:number-columns-spanned="2" office:value-type="string">
            <text:p text:style-name="P15">金額</text:p>
          </table:table-cell>
          <table:covered-table-cell/>
          <table:table-cell table:style-name="表格2.A2" table:number-columns-spanned="2" office:value-type="string">
            <text:p text:style-name="P15">累計</text:p>
          </table:table-cell>
          <table:covered-table-cell/>
          <table:table-cell table:style-name="表格2.A1" office:value-type="string">
            <text:p text:style-name="P14">承修廠商</text:p>
          </table:table-cell>
        </table:table-row>
        <table:table-row table:style-name="表格2.1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</table:table>
      <text:p text:style-name="Standard"><text:span text:style-name="T8">附註：１、故障送修或定期保養均應詳細逐條填具；重要零件更換(如輪胎)請拍照以資證明。</text:span></text:p>
      <text:p text:style-name="P17"><text:span text:style-name="T9"><text:s text:c="6"/></text:span>２、其他車輛之各項維護項目支出均應詳載，俾瞭解車況及駕駛人維護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公務車保養維修請修單</dc:title>
    <meta:initial-creator>03130</meta:initial-creator>
    <meta:creation-date>2018-05-24T15:37:00</meta:creation-date>
    <dc:date>2019-11-08T08:36:52.148000000</dc:date>
    <meta:print-date>2018-08-01T14:15:00</meta:print-date>
    <meta:editing-cycles>23</meta:editing-cycles>
    <meta:editing-duration>PT49M36S</meta:editing-duration>
    <meta:document-statistic meta:table-count="2" meta:image-count="0" meta:object-count="0" meta:page-count="3" meta:paragraph-count="58" meta:word-count="755" meta:character-count="900" meta:non-whitespace-character-count="760"/>
    <meta:generator>NDC_ODF_Application_Tools/1.0.3$Windows_X86_64 LibreOffice_project/8ad3e16aadc5e73175a2d44b1abec8638aa18880</meta:generator>
  </office:meta>
</office:document-meta>
</file>