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776cm"/>
      <style:text-properties style:font-name="標楷體" style:font-name-asian="標楷體" style:font-size-asian="14pt"/>
    </style:style>
    <style:style style:name="P3" style:family="paragraph" style:parent-style-name="Text_20_body">
      <style:paragraph-properties style:line-height-at-least="0.847cm"/>
      <style:text-properties style:font-name="標楷體" style:font-name-asian="標楷體" style:font-size-asian="14pt" style:font-weight-asian="bold"/>
    </style:style>
    <style:style style:name="P4" style:family="paragraph" style:parent-style-name="Text_20_body">
      <style:paragraph-properties style:line-height-at-least="0.776cm"/>
      <style:text-properties style:font-name="標楷體" style:font-name-asian="標楷體" style:font-size-asian="14pt" style:font-weight-asian="bold"/>
    </style:style>
    <style:style style:name="P5" style:family="paragraph" style:parent-style-name="Text_20_body">
      <style:paragraph-properties style:line-height-at-least="0.847cm"/>
      <style:text-properties style:font-name="標楷體" style:font-name-asian="標楷體" style:font-size-asian="14pt"/>
    </style:style>
    <style:style style:name="P6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7" style:family="paragraph" style:parent-style-name="Text_20_body">
      <style:paragraph-properties style:line-height-at-least="0.847cm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style:font-name-asian="標楷體" style:font-size-asian="18pt" style:font-weight-asian="bold"/>
    </style:style>
    <style:style style:name="P9" style:family="paragraph" style:parent-style-name="Text_20_body">
      <style:paragraph-properties fo:margin-left="0cm" fo:margin-right="0cm" style:line-height-at-least="0.776cm" fo:text-indent="3.951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27cm" fo:margin-right="0cm" style:line-height-at-least="0.847cm" fo:text-indent="-1.27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1.27cm" fo:margin-right="0cm" style:line-height-at-least="0.847cm" fo:text-align="start" style:justify-single-word="false" fo:text-indent="-1.27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/>
      <style:text-properties officeooo:paragraph-rsid="00059b0f"/>
    </style:style>
    <style:style style:name="P13" style:family="paragraph" style:parent-style-name="Text_20_body">
      <style:paragraph-properties fo:margin-left="0.353cm" fo:margin-right="0cm" style:line-height-at-least="0.847cm" fo:text-indent="0cm" style:auto-text-indent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3pt"/>
    </style:style>
    <style:style style:name="T5" style:family="text">
      <style:text-properties fo:font-variant="normal" fo:text-transform="none" style:font-size-asian="14pt" style:language-asian="en" style:country-asian="US"/>
    </style:style>
    <style:style style:name="T6" style:family="text">
      <style:text-properties fo:font-variant="normal" fo:text-transform="none" style:font-name="標楷體" style:font-name-asian="標楷體" style:font-size-asian="14pt" style:language-asian="en" style:country-asian="US"/>
    </style:style>
    <style:style style:name="T7" style:family="text">
      <style:text-properties fo:color="#000000" style:font-name="標楷體" style:font-name-asian="標楷體" style:font-size-asian="14pt"/>
    </style:style>
    <style:style style:name="T8" style:family="text">
      <style:text-properties fo:color="#000000" style:font-name="標楷體" style:font-name-asian="標楷體" style:font-size-asian="14pt" style:language-asian="zh" style:country-asian="HK"/>
    </style:style>
    <style:style style:name="T9" style:family="text">
      <style:text-properties style:font-name="標楷體" style:font-name-asian="標楷體" style:font-size-asian="14pt"/>
    </style:style>
    <style:style style:name="T10" style:family="text">
      <style:text-properties style:font-name="標楷體" style:font-name-asian="標楷體" style:font-size-asian="14pt" style:language-asian="en" style:country-asian="US"/>
    </style:style>
    <style:style style:name="T11" style:family="text">
      <style:text-properties style:font-name="標楷體" fo:font-size="14pt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賠償請求書</text:p>
      <text:p text:style-name="P1"><text:span text:style-name="T2">請求權人     　     性別： <text:s text:c="4"/>出生年月日：  年</text:span>  <text:span text:style-name="T2">月</text:span>  <text:span text:style-name="T2">日</text:span></text:p>
      <text:p text:style-name="P2">　　　　　　　　    國民身分證統一編號：</text:p>
      <text:p text:style-name="P9">     <text:span text:style-name="T2">職業：</text:span></text:p>
      <text:p text:style-name="P9">     <text:span text:style-name="T2">住</text:span><text:span text:style-name="T1">(</text:span><text:span text:style-name="T2">居</text:span><text:span text:style-name="T1">)</text:span><text:span text:style-name="T2">所</text:span><text:span text:style-name="T4">： </text:span><text:span text:style-name="T2">雲林縣</text:span>                    </text:p>
      <text:p text:style-name="P9">                </text:p>
      <text:p text:style-name="P1"><text:span text:style-name="T2">代理人    　　     <text:s/>性別： <text:s text:c="4"/>出生年月日：  年</text:span>  <text:span text:style-name="T2">月</text:span>  <text:span text:style-name="T2">日</text:span></text:p>
      <text:p text:style-name="P2">　　　　　　　　   <text:s/>國民身分證統一編號：</text:p>
      <text:p text:style-name="P9">    <text:s/><text:span text:style-name="T2">職業：</text:span></text:p>
      <text:p text:style-name="P9">    <text:s/><text:span text:style-name="T2">住</text:span><text:span text:style-name="T1">(</text:span><text:span text:style-name="T2">居</text:span><text:span text:style-name="T1">)</text:span><text:span text:style-name="T2">所： 雲林縣</text:span></text:p>
      <text:p text:style-name="P9">               </text:p>
      <text:p text:style-name="P3">請求之事項：</text:p>
      <text:p text:style-name="P6"><text:span text:style-name="T2">請求賠償請求權人新台幣</text:span><text:span text:style-name="T1">_____________</text:span><text:span text:style-name="T2">元整。</text:span></text:p>
      <text:p text:style-name="P6"> </text:p>
      <text:p text:style-name="P3">事實及理由：</text:p>
      <text:p text:style-name="P12"><text:span text:style-name="T10">一、</text:span><text:span text:style-name="T6"> </text:span><text:span text:style-name="T9">按「</text:span><text:span text:style-name="T7">公共設施因設置或管理有欠缺，致人民生命、身體、</text:span><text:span text:style-name="T8">人身自由</text:span><text:span text:style-name="T7">或財產受損害者，國家應負損害賠償責任。</text:span><text:span text:style-name="T9">」為國家賠償法第</text:span><text:span text:style-name="T11">3</text:span><text:span text:style-name="T9">條第</text:span><text:span text:style-name="T11">1</text:span><text:span text:style-name="T9">項所明定。</text:span></text:p>
      <text:p text:style-name="P10"><text:span text:style-name="T3">二、</text:span><text:span text:style-name="T5"> </text:span><text:span text:style-name="T1">(</text:span><text:span text:style-name="T2">事實經過</text:span><text:span text:style-name="T1">)<text:line-break/><text:line-break/><text:line-break/><text:line-break/><text:line-break/><text:line-break/></text:span></text:p>
      <text:p text:style-name="P11"><text:span text:style-name="T3">三、</text:span><text:span text:style-name="T1">(</text:span><text:span text:style-name="T2">要件涵攝</text:span><text:span text:style-name="T1">)<text:line-break/></text:span><text:soft-page-break/><text:span text:style-name="T1"><text:line-break/><text:line-break/><text:line-break/><text:line-break/><text:line-break/></text:span></text:p>
      <text:p text:style-name="P10"><text:span text:style-name="T3">四、</text:span><text:span text:style-name="T5"> </text:span><text:span text:style-name="T2">是本件公共設施因管理有欠缺，致本人之身體、財產受有損害，爰依國家賠償法第</text:span><text:span text:style-name="T1">3</text:span><text:span text:style-name="T2">條第</text:span><text:span text:style-name="T1">1</text:span><text:span text:style-name="T2">項規定請求國家賠償。</text:span></text:p>
      <text:p text:style-name="P3">證據：</text:p>
      <text:p text:style-name="P6"> </text:p>
      <text:p text:style-name="P6"> </text:p>
      <text:p text:style-name="P4">附件：</text:p>
      <text:p text:style-name="P2">委任書</text:p>
      <text:p text:style-name="P1"><text:span text:style-name="T1">(</text:span><text:span text:style-name="T2">請求權人委託他人為代理人者，請一併附上委任書</text:span><text:span text:style-name="T1">)</text:span></text:p>
      <text:p text:style-name="P6"> </text:p>
      <text:p text:style-name="P6">　　　<text:span text:style-name="T2">　此　致</text:span></text:p>
      <text:p text:style-name="P13">   <text:span text:style-name="T2">雲林縣政府</text:span></text:p>
      <text:p text:style-name="P7"><text:span text:style-name="T2">請求權人　</text:span>         <text:span text:style-name="T2">印</text:span></text:p>
      <text:p text:style-name="P7"><text:span text:style-name="T2">代</text:span> <text:span text:style-name="T2">理</text:span> <text:span text:style-name="T2">人　</text:span>         <text:span text:style-name="T2">印</text:span></text:p>
      <text:p text:style-name="P7"> </text:p>
      <text:p text:style-name="P5"><text:s text:c="7"/>中 <text:s text:c="6"/>華 <text:s text:c="6"/>民 <text:s text:c="6"/>國 <text:s text:c="6"/>年 <text:s text:c="6"/>月 <text:s text:c="6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38:35.37</meta:creation-date>
    <meta:generator>NDC_ODF_Application_Tools/1.0.3$Windows_X86_64 LibreOffice_project/8ad3e16aadc5e73175a2d44b1abec8638aa18880</meta:generator>
    <dc:date>2020-09-07T16:46:52.710000000</dc:date>
    <meta:editing-duration>PT2M46S</meta:editing-duration>
    <meta:editing-cycles>5</meta:editing-cycles>
    <meta:document-statistic meta:table-count="0" meta:image-count="0" meta:object-count="0" meta:page-count="2" meta:paragraph-count="32" meta:word-count="298" meta:character-count="551" meta:non-whitespace-character-count="310"/>
  </office:meta>
</office:document-meta>
</file>