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776cm" fo:text-indent="3.951cm" style:auto-text-indent="false"/>
    </style:style>
    <style:style style:name="P8" style:family="paragraph" style:parent-style-name="Standard">
      <style:paragraph-properties fo:margin-left="0cm" fo:margin-right="0cm" fo:line-height="0.776cm" fo:text-align="start" style:justify-single-word="false" fo:text-indent="3.951cm" style:auto-text-indent="false"/>
    </style:style>
    <style:style style:name="P9" style:family="paragraph" style:parent-style-name="大標">
      <style:paragraph-properties fo:margin-top="0cm" fo:margin-bottom="0.318cm" loext:contextual-spacing="false" fo:line-height="0.776cm" fo:text-align="start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10" style:family="paragraph" style:parent-style-name="大標">
      <style:paragraph-properties fo:margin-top="0cm" fo:margin-bottom="0.318cm" loext:contextual-spacing="false" fo:line-height="0.77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表文-撐滿">
      <style:paragraph-properties fo:line-height="0.776cm"/>
      <style:text-properties fo:font-size="14pt" style:font-size-asian="14pt" style:font-size-complex="14pt"/>
    </style:style>
    <style:style style:name="P12" style:family="paragraph" style:parent-style-name="圖框">
      <style:paragraph-properties fo:line-height="0.776cm"/>
    </style:style>
    <style:style style:name="P13" style:family="paragraph" style:parent-style-name="內文一文">
      <style:paragraph-properties fo:line-height="0.776cm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76cm" fo:text-align="start" style:justify-single-word="false" fo:text-indent="3.95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1">
      <style:paragraph-properties fo:line-height="0.776cm"/>
      <style:text-properties fo:font-size="14pt" style:font-size-asian="14pt" style:font-size-complex="14pt"/>
    </style:style>
    <style:style style:name="P16" style:family="paragraph" style:parent-style-name="Standard" style:list-style-name="WW8Num1">
      <style:paragraph-properties fo:line-height="0.776cm"/>
      <style:text-properties fo:font-size="14pt" style:font-name-asian="標楷體" style:font-size-asian="14pt"/>
    </style:style>
    <style:style style:name="P17" style:family="paragraph" style:parent-style-name="大標" style:master-page-name="Standard">
      <style:paragraph-properties fo:margin-top="0cm" fo:margin-bottom="0.318cm" loext:contextual-spacing="false" fo:line-height="0.776cm" fo:text-align="end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style:font-name="標楷體" style:letter-kerning="true" style:font-name-asian="標楷體" style:font-name-complex="細明體"/>
    </style:style>
    <style:style style:name="T10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〈本案例僅供填寫參考〉</text:span><text:span text:style-name="T1">範例</text:span></text:p>
      <text:p text:style-name="P9">公務員侵權之國家賠償責任</text:p>
      <text:p text:style-name="P10">賠償請求書</text:p>
      <text:p text:style-name="P1"><text:span text:style-name="T3">請求權人○○○　 <text:s text:c="4"/>性別： <text:s text:c="4"/>出生年月日：</text:span><text:span text:style-name="T7">○年○月○日</text:span></text:p>
      <text:p text:style-name="P12"><text:span text:style-name="T3">　　　　　　　　 <text:s text:c="4"/>國民身分證統一編號：</text:span><text:span text:style-name="T7">○○○○○○○○○</text:span></text:p>
      <text:p text:style-name="P7"><text:span text:style-name="T3"><text:s text:c="5"/>職業：</text:span><text:span text:style-name="T7">○</text:span></text:p>
      <text:p text:style-name="P7"><text:span text:style-name="T3"><text:s text:c="5"/>住(居)所</text:span><text:span text:style-name="T5">： </text:span><text:span text:style-name="T4">雲林縣</text:span><text:span text:style-name="T8">○○鄉○○村○○里○</text:span></text:p>
      <text:p text:style-name="P14"><text:s text:c="16"/>○路○○號</text:p>
      <text:p text:style-name="P1"><text:span text:style-name="T3">代理人○○○　　 <text:s text:c="4"/>性別： <text:s text:c="4"/>出生年月日：</text:span><text:span text:style-name="T7">○年○月○日</text:span></text:p>
      <text:p text:style-name="P12"><text:span text:style-name="T3">　　　　　　　　 <text:s text:c="4"/>國民身分證統一編號：</text:span><text:span text:style-name="T7">○○○○○○○○○</text:span></text:p>
      <text:p text:style-name="P7"><text:span text:style-name="T3"><text:s text:c="5"/>職業：</text:span><text:span text:style-name="T7">○</text:span></text:p>
      <text:p text:style-name="P8"><text:span text:style-name="T3"><text:s text:c="5"/></text:span><text:span text:style-name="T4">住(居)所： 雲林縣</text:span><text:span text:style-name="T8">○○鄉○○村○○里○</text:span></text:p>
      <text:p text:style-name="P14"><text:s text:c="16"/>○路○○號</text:p>
      <text:p text:style-name="P3">請求之事項：</text:p>
      <text:p text:style-name="P5">請求賠償請求權人新台幣○○○元整。</text:p>
      <text:p text:style-name="P3">事實及理由：</text:p>
      <text:list xml:id="list8781195230960275762" text:style-name="WW8Num1">
        <text:list-item>
          <text:p text:style-name="P15"><text:span text:style-name="T10">(法令依據)按「</text:span><text:span text:style-name="T9">公務員於執行職務行使公權力時，因故意或過失不法侵害人民自由或權利者，國家應負損害賠償責任。</text:span><text:span text:style-name="T10">」為國家賠償法第2條第2項前段所明定。</text:span></text:p>
        </text:list-item>
        <text:list-item>
          <text:p text:style-name="P16">(事實經過)緣本件係 貴府為○○○○○工程依法徵收義務人○○○(為請求權人之債務人)所有坐落於○○○段○○號之土地，而發予補償費，並以○年○月○日府地權字第○○○○○號函通知請求權人與相關單位。惟 貴府○年○月○日府地權字第○○○○○號日府地權字第○○○○○號函之附件(即補償清冊)卻未將他項權利及限制登記情形完整提供，故財政部台灣省○區國稅局○○稽徵所將所收函文移送於○○行政執行處執行時即漏列請求權人之部分，致請求權人無法優先受領款項。</text:p>
        </text:list-item>
        <text:list-item>
          <text:p text:style-name="P16">是本次事件之發生實因 貴府於處理徵收款項時未盡注意之能事，而與請求權人之財產上損害有相當之因果關係，故請求權人應得依國家賠償法第2條第2項之規定請求國家賠償。</text:p>
        </text:list-item>
      </text:list>
      <text:p text:style-name="P5"/>
      <text:p text:style-name="P3">證據：</text:p>
      <text:p text:style-name="P5">雲林縣政府○○年○月○日府地權字第○○○○○號日府地權字第○○○○○號函之附件(即補償清冊)</text:p>
      <text:p text:style-name="P1"><text:soft-page-break/></text:p>
      <text:p text:style-name="P2">附件：</text:p>
      <text:p text:style-name="P4">委任書</text:p>
      <text:p text:style-name="P1"><text:span text:style-name="T6">(請求權人</text:span><text:span text:style-name="T4">委託他人為代理人者，請一併附上委任書</text:span><text:span text:style-name="T6">)</text:span></text:p>
      <text:p text:style-name="P4"/>
      <text:p text:style-name="P1">　　　<text:span text:style-name="T7">　此　致</text:span></text:p>
      <text:p text:style-name="P13"><text:s text:c="3"/>雲林縣政府</text:p>
      <text:p text:style-name="P6">請求權人　○　○　○印</text:p>
      <text:p text:style-name="P6">代 理 人　○　○　○印</text:p>
      <text:p text:style-name="P6"/>
      <text:p text:style-name="P11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6-08-31T08:52:00</meta:creation-date>
    <dc:date>2020-09-07T16:48:25.128000000</dc:date>
    <meta:print-date>2013-01-11T10:19:00</meta:print-date>
    <meta:editing-cycles>4</meta:editing-cycles>
    <meta:editing-duration>PT4M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9" meta:word-count="678" meta:character-count="800" meta:non-whitespace-character-count="678"/>
  </office:meta>
</office:document-meta>
</file>