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847cm" fo:text-align="end" style:justify-single-word="false"/>
      <style:text-properties fo:color="#ff0000" style:font-size-asian="18pt" style:font-weight-asian="bold"/>
    </style:style>
    <style:style style:name="P2" style:family="paragraph" style:parent-style-name="Text_20_body">
      <style:paragraph-properties fo:margin-top="0cm" fo:margin-bottom="0.499cm" loext:contextual-spacing="false" style:line-height-at-least="0.847cm"/>
    </style:style>
    <style:style style:name="P3" style:family="paragraph" style:parent-style-name="Text_20_body">
      <style:paragraph-properties fo:margin-top="0cm" fo:margin-bottom="0.499cm" loext:contextual-spacing="false" style:line-height-at-least="0.847cm"/>
      <style:text-properties style:font-size-asian="14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style:line-height-at-least="0.847cm" fo:text-indent="0.988cm" style:auto-text-indent="false"/>
    </style:style>
    <style:style style:name="P5" style:family="paragraph" style:parent-style-name="Text_20_body">
      <style:paragraph-properties fo:margin-left="1cm" fo:margin-right="0cm" fo:margin-top="0cm" fo:margin-bottom="0.499cm" loext:contextual-spacing="false" style:line-height-at-least="0.847cm" fo:text-indent="-1cm" style:auto-text-indent="false"/>
      <style:text-properties style:font-size-asian="14pt"/>
    </style:style>
    <style:style style:name="P6" style:family="paragraph" style:parent-style-name="Text_20_body">
      <style:paragraph-properties fo:margin-left="1cm" fo:margin-right="0cm" fo:margin-top="0cm" fo:margin-bottom="0.499cm" loext:contextual-spacing="false" style:line-height-at-least="0.847cm" fo:text-indent="-1cm" style:auto-text-indent="false"/>
    </style:style>
    <style:style style:name="P7" style:family="paragraph" style:parent-style-name="Text_20_body">
      <style:paragraph-properties fo:margin-left="1.058cm" fo:margin-right="0cm" fo:margin-top="0cm" fo:margin-bottom="0.499cm" loext:contextual-spacing="false" style:line-height-at-least="0.847cm" fo:text-indent="-1.058cm" style:auto-text-indent="false"/>
      <style:text-properties style:font-size-asian="14pt"/>
    </style:style>
    <style:style style:name="P8" style:family="paragraph" style:parent-style-name="Text_20_body">
      <style:paragraph-properties fo:margin-left="0.953cm" fo:margin-right="0cm" fo:margin-top="0cm" fo:margin-bottom="0.499cm" loext:contextual-spacing="false" style:line-height-at-least="0.847cm" fo:text-indent="-0.953cm" style:auto-text-indent="false"/>
      <style:text-properties style:font-size-asian="14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847cm" fo:text-indent="1.976cm" style:auto-text-indent="false"/>
    </style:style>
    <style:style style:name="P10" style:family="paragraph" style:parent-style-name="Text_20_body">
      <style:paragraph-properties fo:margin-left="0cm" fo:margin-right="0.494cm" fo:margin-top="0cm" fo:margin-bottom="0.499cm" loext:contextual-spacing="false" style:line-height-at-least="0.847cm" fo:text-align="end" style:justify-single-word="false" fo:text-indent="6.668cm" style:auto-text-indent="false"/>
    </style:style>
    <style:style style:name="T1" style:family="text">
      <style:text-properties style:font-size-asian="18pt" style:language-asian="zh" style:country-asian="HK" style:font-weight-asian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zh" style:country-asian="HK"/>
    </style:style>
    <style:style style:name="T5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範例</text:p>
      <text:p text:style-name="P2">(<text:span text:style-name="T1">原處分機關全銜</text:span>)<text:span text:style-name="T2">訴願答辯書</text:span>                </text:p>
      <text:p text:style-name="P3">訴　願　人：○○○</text:p>
      <text:p text:style-name="P2"><text:span text:style-name="T3">地　　　址：雲林縣○○鄉○○村○○里○○路○○號</text:span></text:p>
      <text:p text:style-name="P3">原行政處分機關：○○○</text:p>
      <text:p text:style-name="P2"><text:span text:style-name="T3">地　　　址：雲林縣○○鄉○○村○○里○○路○○號</text:span></text:p>
      <text:p text:style-name="P2"><text:span text:style-name="T3">代表人：○○○</text:span></text:p>
      <text:p text:style-name="P2">    <text:span text:style-name="T3">訴願人因○○○○○事件，不服本（府、公所、局、事務所、校..）○年○月○日第○○○○○○○號函（或處分書、復查決定書等）</text:span><text:span text:style-name="T4">所為之處分</text:span><text:span text:style-name="T3">提起訴願一案，謹依法答辯。</text:span></text:p>
      <text:p text:style-name="P4"><text:span text:style-name="T3">事</text:span>  <text:span text:style-name="T3">實</text:span></text:p>
      <text:p text:style-name="P5">一、就行政處分所載之人、事、時、地、物依時間先後順序詳予敘述。</text:p>
      <text:p text:style-name="P6"><text:span text:style-name="T3">二、就行政處分後訴願人陳情（異議）及處理之情形依時間先後順序詳予敘述。</text:span>    </text:p>
      <text:p text:style-name="P5">三、上開處分書於○○年○○月○○日送達，訴願人不服，於○○月○○日提起訴願。</text:p>
      <text:p text:style-name="P4"><text:span text:style-name="T3">理</text:span>  <text:span text:style-name="T3">由</text:span></text:p>
      <text:p text:style-name="P7">一、按「……」為○○法第○○條所明定。（首引法令依據，即就上開行政處分所適用之法令，逐項依序揭示；如引敘上級機關函釋應在法令之後並附影本以供參考）。</text:p>
      <text:p text:style-name="P8">二、本件訴願理由略謂：（次引訴願人就本案所持之理由，雖可不必全文照錄，惟須依序將訴願各項陳辯理由均予載敘）。</text:p>
      <text:p text:style-name="P8"><text:soft-page-break/>三、卷查本案……（本段為論述之本旨，乃就行政處分是否符合所引之法令依據詳加論述：並應就訴願所持各項訴願理由，分段逐點予以論駁）。</text:p>
      <text:p text:style-name="P2"><text:span text:style-name="T3">綜上所述，本件訴願為無理由，爰依訴願法第</text:span><text:span text:style-name="T5">58</text:span><text:span text:style-name="T3">條第</text:span><text:span text:style-name="T5">3</text:span><text:span text:style-name="T3">項之規定檢附原卷乙宗，敬請察核予以駁回。又本件訴願答辯書副本已逕送訴願人。</text:span></text:p>
      <text:p text:style-name="P9"><text:span text:style-name="T3">謹</text:span><text:span text:style-name="T4">陳</text:span></text:p>
      <text:p text:style-name="P3">○○○○（受理訴願機關名稱）</text:p>
      <text:p text:style-name="P10"><text:span text:style-name="T3">答辯機關</text:span>    <text:span text:style-name="T3">○○○○</text:span></text:p>
      <text:p text:style-name="P10"><text:span text:style-name="T3">代表人</text:span>        <text:span text:style-name="T3">○○○</text:span></text:p>
      <text:p text:style-name="P3">中華民國              年                 月                日</text:p>
      <text:p text:style-name="P3">證物：</text:p>
      <text:p text:style-name="P2">(<text:span text:style-name="T3">將原行政處分所憑之證據文件資料及所適用之法令依序揭示</text:span>)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9T14:14:53.154000000</meta:creation-date>
    <meta:editing-duration>PT43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3-05-19T14:15:32.569000000</dc:date>
    <meta:document-statistic meta:table-count="0" meta:image-count="0" meta:object-count="0" meta:page-count="2" meta:paragraph-count="24" meta:word-count="587" meta:character-count="686" meta:non-whitespace-character-count="5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5-19T14:14:50.611000000"/>
  </office:meta>
</office:document-meta>
</file>