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冼极" svg:font-family="冼极, 細明體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本文縮排_20_2">
      <style:paragraph-properties fo:margin-left="2.117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一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line-height="0.706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982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end" style:justify-single-word="false"/>
    </style:style>
    <style:style style:name="P10" style:family="paragraph" style:parent-style-name="Standard">
      <style:paragraph-properties fo:margin-left="0cm" fo:margin-right="0cm" fo:line-height="0.706cm" fo:text-align="end" style:justify-single-word="false" fo:text-indent="0.988cm" style:auto-text-indent="false"/>
    </style:style>
    <style:style style:name="P11" style:family="paragraph" style:parent-style-name="Standard">
      <style:paragraph-properties fo:margin-left="0cm" fo:margin-right="0cm" fo:line-height="0.706cm" fo:text-align="end" style:justify-single-word="false" fo:text-indent="12.1cm" style:auto-text-indent="false"/>
      <style:text-properties style:font-name="標楷體" fo:font-size="14pt" officeooo:paragraph-rsid="000da281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706cm" fo:text-indent="12.1cm" style:auto-text-indent="false"/>
      <style:text-properties style:font-name="標楷體" fo:font-size="14pt" officeooo:paragraph-rsid="000da281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706cm" fo:text-indent="12.1cm" style:auto-text-indent="false"/>
    </style:style>
    <style:style style:name="P14" style:family="paragraph" style:parent-style-name="一" style:list-style-name="WW8Num1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size-asian="14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關於行政規則之生效及失效方式（範例三）</text:p>
      <text:list xml:id="list1656942661508831480" text:style-name="WW8Num1">
        <text:list-item>
          <text:p text:style-name="P14">行政程序法第159條第2項第1款，關於機關內部之組織、事務之分配、業務處理之方式、人事管理等一般性規定之行政規則，其訂定以後，以函「分行」之，於不再適用時，亦以函「停止適用」，並均於分行函中敘明其「生效」日期，例如：</text:p>
        </text:list-item>
      </text:list>
      <text:p text:style-name="P5">雲林縣政府函</text:p>
      <text:p text:style-name="P2">主旨：訂定「○○○○○○要點」，並自中華民國○年○月○日生效（或「自即日生效」），請查照。</text:p>
      <text:p text:style-name="P5">說明：檢送「○○○○○○要點」一份。</text:p>
      <text:p text:style-name="P10"><text:span text:style-name="T1">縣長</text:span><text:span text:style-name="T3">○○○</text:span></text:p>
      <text:p text:style-name="P5">雲林縣政府函</text:p>
      <text:p text:style-name="P2">主旨：修正「○○○○○○要點」，並自中華民國○年○月○日生效（或「自即日生效」），請查照。</text:p>
      <text:p text:style-name="P5">說明：檢送修正「○○○○○○要點」一份。</text:p>
      <text:p text:style-name="P13"><text:span text:style-name="T1">縣長</text:span><text:span text:style-name="T3">○○○</text:span> </text:p>
      <text:p text:style-name="P5">雲林縣政府函</text:p>
      <text:p text:style-name="P2">主旨：「○○○○○○要點」自中華民國○年○月○日停止適用（或「自即日停止適用」），請查照。</text:p>
      <text:p text:style-name="P9"><text:span text:style-name="T1">縣長</text:span><text:span text:style-name="T3">○○○</text:span></text:p>
      <text:p text:style-name="P3">二、行政程序法第一五九條第二項第二款，為協助下級機關或屬官統一解釋法令、認定事實、行使裁量權，而訂頒之解釋性規定及裁量基準之行政規則，其訂定以後，以令「發布」之，於不再適用時，亦以令「廢止」，並均於令中敘明其「生效」日期。至其發布或廢止「令」，均參照法規之發布或廢止「令」為之，例如： </text:p>
      <text:p text:style-name="P4"/>
      <text:p text:style-name="P5">雲林縣政府令</text:p>
      <text:p text:style-name="P7">訂定「○○○○○○裁罰基準（或裁量基準）」，並自中華民國○年○月○日生效（或「自即日生效」）。</text:p>
      <text:p text:style-name="P8">附「○○○○○○裁罰基準（或裁量基準）」一份。</text:p>
      <text:p text:style-name="P11">縣長<text:span text:style-name="T2">○○○</text:span></text:p>
      <text:p text:style-name="P5">雲林縣政府令</text:p>
      <text:p text:style-name="P7">廢止「○○○○○○裁罰基準（或裁量基準）」，並自中華民國○年○月○日生效（或「自即日生效」）。 </text:p>
      <text:p text:style-name="P12">縣長<text:span text:style-name="T2">○○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冼极" svg:font-family="冼极, 細明體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0.847cm" fo:text-align="justify" style:justify-single-word="false" fo:text-indent="-1.376cm" style:auto-text-indent="false" style:text-autospace="none"/>
      <style:text-properties style:font-name="新細明體" fo:font-family="新細明體, PMingLiU" style:font-family-generic="roman" style:font-pitch="variable" style:letter-kerning="true"/>
    </style:style>
    <style:style style:name="本文縮排_20_2" style:display-name="本文縮排 2" style:family="paragraph" style:parent-style-name="Standard">
      <style:paragraph-properties fo:margin-left="1.905cm" fo:margin-right="0cm" fo:text-indent="-1.27cm" style:auto-text-indent="false"/>
      <style:text-properties style:font-name="新細明體" fo:font-family="新細明體, PMingLiU" style:font-family-generic="roman" style:font-pitch="variable" style:letter-kerning="true"/>
    </style:style>
    <style:style style:name="本文縮排_20_3" style:display-name="本文縮排 3" style:family="paragraph" style:parent-style-name="Standard">
      <style:paragraph-properties fo:margin-left="1.905cm" fo:margin-right="0cm" fo:text-indent="-0.953cm" style:auto-text-indent="false"/>
      <style:text-properties style:font-name="新細明體" fo:font-family="新細明體, PMingLiU" style:font-family-generic="roman" style:font-pitch="variable" style:letter-kerning="tru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28_一_29_" style:display-name="(一)" style:family="paragraph" style:parent-style-name="Standard">
      <style:paragraph-properties fo:margin-left="0.882cm" fo:margin-right="0cm" fo:line-height="0.653cm" fo:text-align="justify" style:justify-single-word="false" fo:text-indent="-0.529cm" style:auto-text-indent="false"/>
      <style:text-properties fo:font-size="11pt" style:font-size-asian="11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" style:family="paragraph" style:parent-style-name="Standard">
      <style:paragraph-properties fo:margin-left="0.353cm" fo:margin-right="0cm" fo:line-height="0.6cm" fo:text-align="justify" style:justify-single-word="false" fo:text-indent="-0.353cm" style:auto-text-indent="false"/>
      <style:text-properties fo:font-size="11pt" style:font-size-asian="11pt" style:font-size-complex="12pt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, 新細明體" style:font-family-generic-asian="modern" style:font-size-asian="14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冼极" fo:font-family="冼极, 細明體" style:font-family-generic="modern" style:font-name-asian="冼极" style:font-family-asian="冼极, 細明體" style:font-family-generic-asian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152cm" fo:text-indent="-1.27cm" fo:margin-left="2.152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999cm" fo:text-indent="-1.27cm" fo:margin-left="2.9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882cm" fo:text-indent="-1.27cm" fo:margin-left="1.882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364cm" fo:text-indent="-1.905cm" fo:margin-left="3.3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52cm" fo:text-indent="-0.847cm" fo:margin-left="3.1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99cm" fo:text-indent="-0.847cm" fo:margin-left="3.99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45cm" fo:text-indent="-0.847cm" fo:margin-left="4.8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92cm" fo:text-indent="-0.847cm" fo:margin-left="5.6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39cm" fo:text-indent="-0.847cm" fo:margin-left="6.53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85cm" fo:text-indent="-0.847cm" fo:margin-left="7.3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32cm" fo:text-indent="-0.847cm" fo:margin-left="8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905cm" fo:margin-left="2.77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731cm" fo:text-indent="-1.27cm" fo:margin-left="2.73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081cm" fo:text-indent="-0.847cm" fo:margin-left="9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機關法制作業應注意事項</dc:title>
    <meta:initial-creator>法規會</meta:initial-creator>
    <meta:creation-date>2007-04-25T16:17:00</meta:creation-date>
    <dc:date>2022-08-22T11:38:13.014000000</dc:date>
    <meta:print-date>2007-04-25T16:17:00</meta:print-date>
    <meta:editing-cycles>10</meta:editing-cycles>
    <meta:editing-duration>PT25M3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2" meta:word-count="615" meta:character-count="620" meta:non-whitespace-character-count="617"/>
  </office:meta>
</office:document-meta>
</file>