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083cm" fo:margin-left="0.377cm" table:align="left" style:writing-mode="lr-tb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4.133cm"/>
    </style:style>
    <style:style style:name="表格1.C" style:family="table-column">
      <style:table-column-properties style:column-width="4.5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034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988cm" fo:margin-right="0cm" fo:line-height="0.776cm" fo:text-indent="-0.988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0.988cm" fo:margin-right="0cm" fo:line-height="0.776cm" fo:text-indent="-0.988cm" style:auto-text-indent="false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size="22pt" style:font-name-asian="標楷體" style:font-size-asian="22pt" style:font-name-complex="標楷體" style:font-size-complex="22pt" loext:padding="0cm" loext:border="0.51pt solid 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en" style:country-asian="US" style:font-name-complex="標楷體" style:font-size-complex="14pt"/>
    </style:style>
    <style:style style:name="T6" style:family="text">
      <style:text-properties fo:color="#000000" style:font-name="標楷體" fo:font-size="14pt" fo:language="en" fo:country="US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廢止法規命令 <text:s text:c="33"/></text:span><text:span text:style-name="T3">範例</text:span></text:p>
      <text:p text:style-name="Standard"><text:span text:style-name="T2">（本公告＋草案總說明及逐點說明表等電子檔送行政處文書科刊登公報）</text:span></text:p>
      <text:p text:style-name="P3"><text:s/></text:p>
      <text:p text:style-name="P5">雲林縣政府　公告</text:p>
      <text:p text:style-name="P4"><text:span text:style-name="T4">發文日期：中華民國○○年○月○日</text:span></text:p>
      <text:p text:style-name="P4"><text:span text:style-name="T4">發文字號：府○○字第○○○○○號</text:span></text:p>
      <text:p text:style-name="P6">附件：廢止法規表</text:p>
      <text:p text:style-name="P4"><text:span text:style-name="T4">主旨：預告廢止「雲林縣○○○○○辦法」。</text:span></text:p>
      <text:p text:style-name="P4"><text:span text:style-name="T4">依據：行政程序法第一百五十一條第二項準用第一百五十四條第一項。</text:span></text:p>
      <text:p text:style-name="P6">公告事項：　</text:p>
      <text:p text:style-name="P4"><text:span text:style-name="T4">一、廢止機關：雲林縣政府。</text:span></text:p>
      <text:p text:style-name="P4"><text:span text:style-name="T4">二、廢止依據：中央法規標準法第二十一條第三款。</text:span></text:p>
      <text:p text:style-name="P8"><text:span text:style-name="T4">三、廢止法規表如附件。本案另載於「雲林縣政府全球資訊網」─「政府資訊公開」─「法令規章」─「地方法規」─「雲林縣政府主管法規查詢系統」（</text:span><text:a xlink:type="simple" xlink:href="https://law.yunlin.gov.tw/）之「草案預告」網頁。" text:style-name="Internet_20_link" text:visited-style-name="Visited_20_Internet_20_Link"><text:span text:style-name="T6">https://law.yunlin.gov.tw/</text:span></text:a><text:a xlink:type="simple" xlink:href="https://law.yunlin.gov.tw/）之「草案預告」網頁。" text:style-name="Internet_20_link" text:visited-style-name="Visited_20_Internet_20_Link"><text:span text:style-name="T5">）之「草案預告」網頁。</text:span></text:a><text:span text:style-name="T4"> </text:span></text:p>
      <text:p text:style-name="P8"><text:span text:style-name="T4">四、對於本公告內容如有意見或修正建議者，請於本公告刊登公報次日起7日內陳述意見或逕洽：</text:span></text:p>
      <text:p text:style-name="P4"><text:span text:style-name="T4"><text:s text:c="2"/>(一)承辦單位：本縣○○處（○○科）。</text:span></text:p>
      <text:p text:style-name="P4"><text:span text:style-name="T4"><text:s text:c="2"/>(二)地址：雲林縣斗六市雲林路二段515號。</text:span></text:p>
      <text:p text:style-name="P4"><text:span text:style-name="T4"><text:s text:c="2"/>(三)電話：00-0000000。</text:span></text:p>
      <text:p text:style-name="P4"><text:span text:style-name="T4"><text:s text:c="2"/>(四)傳真：00-0000000。</text:span></text:p>
      <text:p text:style-name="P4"><text:span text:style-name="T4"><text:s text:c="2"/>(五)電子郵件：</text:span></text:p>
      <text:p text:style-name="P6"/>
      <text:p text:style-name="P6">縣長 <text:s/>○○○</text:p>
      <text:p text:style-name="P6"/>
      <text:p text:style-name="P6"/>
      <text:p text:style-name="P6"/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擬 廢 止 法 規 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法規名稱</text:p>
          </table:table-cell>
          <table:table-cell table:style-name="表格1.A2" office:value-type="string">
            <text:p text:style-name="P1">公(發)布、修正<text:soft-page-break/>日期文號</text:p>
          </table:table-cell>
          <table:table-cell table:style-name="表格1.A1" office:value-type="string">
            <text:p text:style-name="P1">廢止理由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法規命令                                  範例</dc:title>
    <meta:initial-creator>01197</meta:initial-creator>
    <meta:creation-date>2013-03-29T15:51:00</meta:creation-date>
    <dc:date>2022-08-22T11:35:02.703000000</dc:date>
    <meta:editing-cycles>6</meta:editing-cycles>
    <meta:editing-duration>PT4M1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4" meta:word-count="396" meta:character-count="496" meta:non-whitespace-character-count="441"/>
  </office:meta>
</office:document-meta>
</file>