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text-indent="4.445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5.0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35cm" fo:margin-right="0cm" fo:line-height="0.882cm" fo:text-indent="-1.235cm" style:auto-text-indent="false"/>
    </style:style>
    <style:style style:name="P7" style:family="paragraph" style:parent-style-name="Standard">
      <style:paragraph-properties fo:margin-left="0.988cm" fo:margin-right="0cm" fo:line-height="0.882cm" fo:text-indent="-0.988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22pt" style:font-name-asian="標楷體" style:font-size-asian="22pt" style:font-name-complex="標楷體" style:font-size-complex="22pt" loext:padding="0cm" loext:border="0.51pt solid 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en" style:country-asian="US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language="en" fo:country="US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訂定法規命令 <text:s text:c="33"/></text:span><text:span text:style-name="T3">範例</text:span></text:p>
      <text:p text:style-name="Standard"><text:span text:style-name="T2">（本公告＋草案總說明及逐點說明表等電子檔送行政處文書科刊登公報）</text:span></text:p>
      <text:p text:style-name="P4"/>
      <text:p text:style-name="P5">雲林縣政府　公告</text:p>
      <text:p text:style-name="P1"/>
      <text:p text:style-name="P3"><text:span text:style-name="T4">發文日期：中華民國101年9月24日</text:span></text:p>
      <text:p text:style-name="P3"><text:span text:style-name="T4">發文字號：府教特字第1015405550號</text:span></text:p>
      <text:p text:style-name="P3"><text:span text:style-name="T4">附件：「雲林縣公私立幼兒園收退費辦法」草案</text:span><text:span text:style-name="T6">總說明及逐點說明表</text:span></text:p>
      <text:p text:style-name="P3"><text:span text:style-name="T4">主旨：預告訂定「雲林縣公私立幼兒園收退費辦法」草案。</text:span></text:p>
      <text:p text:style-name="P6"><text:span text:style-name="T4">依據：行政程序法第一百五十一條第一項及第一百五十四條第一項。</text:span></text:p>
      <text:p text:style-name="P2">公告事項：　</text:p>
      <text:p text:style-name="P2">一、訂定機關：雲林縣政府。</text:p>
      <text:p text:style-name="P3"><text:span text:style-name="T4">二、訂定依據：幼兒教育及照顧法第四十二條第一項。</text:span></text:p>
      <text:p text:style-name="P7"><text:span text:style-name="T4">三、草案如附件。本案另載於「雲林縣政府全球資訊網」─「政府資訊公開」─「法令規章」─「地方法規」─「雲林縣政府主管法規查詢系統」（</text:span><text:a xlink:type="simple" xlink:href="https://law.yunlin.gov.tw/）之「草案預告」網頁。" text:style-name="Internet_20_link" text:visited-style-name="Visited_20_Internet_20_Link"><text:span text:style-name="T7">https://law.yunlin.gov.tw/</text:span></text:a><text:a xlink:type="simple" xlink:href="https://law.yunlin.gov.tw/）之「草案預告」網頁。" text:style-name="Internet_20_link" text:visited-style-name="Visited_20_Internet_20_Link"><text:span text:style-name="T5">）之「草案預告」網頁。</text:span></text:a><text:span text:style-name="T4"> </text:span></text:p>
      <text:p text:style-name="P7"><text:span text:style-name="T4">四、對於本公告內容如有意見或修正建議者，請於本公告刊登公報次日起7日內陳述意見或逕洽：</text:span></text:p>
      <text:p text:style-name="P3"><text:span text:style-name="T4"><text:s text:c="2"/>(一)承辦單位：本縣教育處（特殊教育科）。</text:span></text:p>
      <text:p text:style-name="P3"><text:span text:style-name="T4"><text:s text:c="2"/>(二)地址：斗六市雲林路二段515號。</text:span></text:p>
      <text:p text:style-name="P3"><text:span text:style-name="T4"><text:s text:c="2"/>(三)電話：00-0000000。</text:span></text:p>
      <text:p text:style-name="P3"><text:span text:style-name="T4"><text:s text:c="2"/>(四)傳真：00-0000000。</text:span></text:p>
      <text:p text:style-name="P3"><text:span text:style-name="T4"><text:s text:c="2"/>(五)電子郵件：</text:span></text:p>
      <text:p text:style-name="P2">縣長 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法規命令                                  範例</dc:title>
    <meta:initial-creator>01197</meta:initial-creator>
    <meta:creation-date>2013-03-29T15:17:00</meta:creation-date>
    <dc:date>2022-08-22T11:34:13.537000000</dc:date>
    <meta:print-date>2013-03-29T15:59:00</meta:print-date>
    <meta:editing-cycles>8</meta:editing-cycles>
    <meta:editing-duration>PT21M3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389" meta:character-count="494" meta:non-whitespace-character-count="446"/>
  </office:meta>
</office:document-meta>
</file>