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ff0000" style:font-name="標楷體" fo:font-weight="bold" style:font-name-asian="標楷體" style:font-weight-asian="bold" style:font-name-complex="標楷體"/>
    </style:style>
    <style:style style:name="P2" style:family="paragraph" style:parent-style-name="Standard">
      <style:paragraph-properties fo:line-height="0.882cm"/>
    </style:style>
    <style:style style:name="P3" style:family="paragraph" style:parent-style-name="Standard">
      <style:paragraph-properties fo:line-height="0.882cm"/>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882cm" fo:text-indent="5.08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482cm" fo:margin-right="0cm" fo:line-height="0.882cm" fo:text-indent="-1.482cm" style:auto-text-indent="false"/>
    </style:style>
    <style:style style:name="P7" style:family="paragraph" style:parent-style-name="Standard">
      <style:paragraph-properties fo:margin-left="1.586cm" fo:margin-right="0cm" fo:line-height="0.882cm" fo:text-indent="-1.586cm" style:auto-text-indent="false"/>
    </style:style>
    <style:style style:name="P8" style:family="paragraph" style:parent-style-name="Standard">
      <style:paragraph-properties fo:margin-left="0.988cm" fo:margin-right="0cm" fo:line-height="0.882cm" fo:text-indent="-0.988cm" style:auto-text-indent="false"/>
    </style:style>
    <style:style style:name="P9" style:family="paragraph" style:parent-style-name="Standard" style:master-page-name="Standard">
      <style:paragraph-properties style:page-number="auto"/>
    </style:style>
    <style:style style:name="P1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882cm" fo:text-indent="-0.988cm" style:auto-text-indent="false"/>
    </style:style>
    <style:style style:name="T1" style:family="text">
      <style:text-properties fo:color="#ff0000" style:font-name="標楷體" fo:font-size="16pt" fo:font-weight="bold" style:font-name-asian="標楷體" style:font-size-asian="16pt" style:font-weight-asian="bold" style:font-name-complex="標楷體" style:font-size-complex="16pt"/>
    </style:style>
    <style:style style:name="T2" style:family="text">
      <style:text-properties fo:color="#ff0000" style:font-name="標楷體" fo:font-weight="bold" style:font-name-asian="標楷體" style:font-weight-asian="bold" style:font-name-complex="標楷體"/>
    </style:style>
    <style:style style:name="T3" style:family="text">
      <style:text-properties fo:color="#000000" style:font-name="標楷體" fo:font-size="22pt" style:font-name-asian="標楷體" style:font-size-asian="22pt" style:font-name-complex="標楷體" style:font-size-complex="22pt" loext:padding="0cm" loext:border="0.51pt solid #000000"/>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language-asian="en" style:country-asian="US" style:font-name-complex="標楷體"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fo:color="#000000" style:font-name="標楷體" fo:font-size="14pt" fo:language="en" fo:country="US"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修正法規命令 <text:s text:c="33"/></text:span><text:span text:style-name="T3">範例</text:span></text:p>
      <text:p text:style-name="Standard"><text:span text:style-name="T2">（本公告＋修正草案總說明及修正草案對照表等電子檔送行政處文書科刊登公報）</text:span></text:p>
      <text:p text:style-name="P1"><text:s/></text:p>
      <text:p text:style-name="P5">雲林縣政府　公告</text:p>
      <text:p text:style-name="P3"/>
      <text:p text:style-name="P2"><text:span text:style-name="T4">發文日期：中華民國101年9月24日</text:span></text:p>
      <text:p text:style-name="P2"><text:span text:style-name="T4">發文字號：府教特字第1015405550號</text:span></text:p>
      <text:p text:style-name="P6"><text:span text:style-name="T4">附件：「雲林縣公私立幼兒園收退費辦法」修正草案</text:span><text:span text:style-name="T6">總說明及修正草案條文對照表</text:span></text:p>
      <text:p text:style-name="P2"><text:span text:style-name="T4">主旨：預告修正「雲林縣公私立幼兒園收退費辦法」草案。</text:span></text:p>
      <text:p text:style-name="P7"><text:span text:style-name="T4">依據：行政程序法第一百五十一條第二項準用第一百五十四條第一項。</text:span></text:p>
      <text:p text:style-name="P4">公告事項：　</text:p>
      <text:p text:style-name="P4">一、訂定機關：雲林縣政府。</text:p>
      <text:p text:style-name="P2"><text:span text:style-name="T4">二、訂定依據：幼兒教育及照顧法第四十二條第一項。</text:span></text:p>
      <text:p text:style-name="P8"><text:span text:style-name="T4">三、草案如附件。本案另載於「雲林縣政府全球資訊網」─「政府資訊公開」─「法令規章」─「地方法規」─「雲林縣政府主管法規查詢系統」（</text:span><text:a xlink:type="simple" xlink:href="https://law.yunlin.gov.tw/）之「草案預告」網頁。" text:style-name="Internet_20_link" text:visited-style-name="Visited_20_Internet_20_Link"><text:span text:style-name="T7">https://law.yunlin.gov.tw/</text:span></text:a><text:a xlink:type="simple" xlink:href="https://law.yunlin.gov.tw/）之「草案預告」網頁。" text:style-name="Internet_20_link" text:visited-style-name="Visited_20_Internet_20_Link"><text:span text:style-name="T5">）之「草案預告」網頁。</text:span></text:a><text:span text:style-name="T4"> </text:span></text:p>
      <text:p text:style-name="P8"><text:span text:style-name="T4">四、對於本公告內容如有意見或修正建議者，請於本公告刊登公報次日起7日內陳述意見或逕洽：</text:span></text:p>
      <text:p text:style-name="P2"><text:span text:style-name="T4"><text:s text:c="2"/>(一)承辦單位：本縣教育處（特殊教育科）。</text:span></text:p>
      <text:p text:style-name="P2"><text:span text:style-name="T4"><text:s text:c="2"/>(二)地址：斗六市雲林路二段515號。</text:span></text:p>
      <text:p text:style-name="P2"><text:span text:style-name="T4"><text:s text:c="2"/>(三)電話：00-0000000。</text:span></text:p>
      <text:p text:style-name="P2"><text:span text:style-name="T4"><text:s text:c="2"/>(四)傳真：00-0000000。</text:span></text:p>
      <text:p text:style-name="P2"><text:span text:style-name="T4"><text:s text:c="2"/>(五)電子郵件：</text:span></text:p>
      <text:p text:style-name="P4"/>
      <text:p text:style-name="P4">縣長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法規命令                                  範例</dc:title>
    <meta:initial-creator>01197</meta:initial-creator>
    <meta:creation-date>2013-03-29T15:29:00</meta:creation-date>
    <dc:date>2022-08-22T11:34:40.972000000</dc:date>
    <meta:print-date>2013-03-29T15:59:00</meta:print-date>
    <meta:editing-cycles>10</meta:editing-cycles>
    <meta:editing-duration>PT14M16S</meta:editing-duration>
    <meta:generator>NDC_ODF_Application_Tools/1.0.3$Windows_X86_64 LibreOffice_project/8ad3e16aadc5e73175a2d44b1abec8638aa18880</meta:generator>
    <meta:document-statistic meta:table-count="0" meta:image-count="0" meta:object-count="0" meta:page-count="1" meta:paragraph-count="20" meta:word-count="400" meta:character-count="507" meta:non-whitespace-character-count="457"/>
  </office:meta>
</office:document-meta>
</file>