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961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609cm"/>
    </style:style>
    <style:style style:name="表格1.E" style:family="table-column">
      <style:table-column-properties style:column-width="2.526cm"/>
    </style:style>
    <style:style style:name="表格1.F" style:family="table-column">
      <style:table-column-properties style:column-width="4.142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9cm" fo:keep-together="auto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7.574cm" fo:keep-together="auto"/>
    </style:style>
    <style:style style:name="表格1.6" style:family="table-row">
      <style:table-row-properties style:min-row-height="2.632cm" fo:keep-together="auto"/>
    </style:style>
    <style:style style:name="表格1.7" style:family="table-row">
      <style:table-row-properties style:min-row-height="2.87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25%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3cm" fo:margin-right="0cm" fo:text-indent="-0.633cm" style:auto-text-indent="false"/>
    </style:style>
    <style:style style:name="P14" style:family="paragraph" style:parent-style-name="Standard">
      <style:paragraph-properties fo:margin-left="0.582cm" fo:margin-right="0cm" fo:text-indent="-0.582cm" style:auto-text-indent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582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</text:p>
            <text:p text:style-name="P4">(或名稱)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3">住(居)所、事務所</text:p>
            <text:p text:style-name="P3">或營業所</text:p>
          </table:table-cell>
          <table:table-cell table:style-name="表格1.G1" office:value-type="string">
            <text:p text:style-name="P11"><text:span text:style-name="T3">電話</text:span></text:p>
          </table:table-cell>
        </table:table-row>
        <table:table-row table:style-name="表格1.2">
          <table:table-cell table:style-name="表格1.A1" office:value-type="string">
            <text:p text:style-name="P4">申請人</text:p>
            <text:p text:style-name="P4">(法定或委任</text:p>
            <text:p text:style-name="P4">代理人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相對人</text:p>
            <text:p text:style-name="P2"><text:span text:style-name="T3">（</text:span><text:span text:style-name="T4">被申訴人</text:span><text:span text:style-name="T3">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2">輔佐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8">調解事由</text:p>
            <text:p text:style-name="P2"><text:span text:style-name="T5">與請求內容（</text:span><text:span text:style-name="T6">申請人應記明已申訴未獲妥適處理情形</text:span><text:span text:style-name="T5">）</text:span></text:p>
          </table:table-cell>
          <table:table-cell table:style-name="表格1.G1" table:number-columns-spanned="6" office:value-type="string">
            <text:p text:style-name="P7">事由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請求：</text:p>
            <text:p text:style-name="P3"/>
            <text:p text:style-name="P3"><text:s text:c="3"/></text:p>
            <text:p text:style-name="P16"><text:s text:c="4"/>(本件現正在 <text:s text:c="8"/>法院審理中，案號如下: <text:s text:c="11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  <text:p text:style-name="P8">是否曾經申訴</text:p>
          </table:table-cell>
          <table:table-cell table:style-name="表格1.G1" table:number-columns-spanned="6" office:value-type="string">
            <text:p text:style-name="P10"><text:span text:style-name="T3">□</text:span><text:span text:style-name="T4">尚未經申訴</text:span></text:p>
            <text:p text:style-name="P10"><text:span text:style-name="T3">□</text:span><text:span text:style-name="T4">已向企業經營者申訴</text:span></text:p>
            <text:p text:style-name="P10"><text:span text:style-name="T3">□</text:span><text:span text:style-name="T4">已向消費者保護團體申訴。消保團體名稱：</text:span><text:span text:style-name="T7"> <text:s text:c="15"/></text:span></text:p>
            <text:p text:style-name="P10"><text:span text:style-name="T3">□</text:span><text:span text:style-name="T4">已向</text:span><text:span text:style-name="T7"> <text:s text:c="5"/></text:span><text:span text:style-name="T4">縣市政府</text:span><text:span text:style-name="T3">□</text:span><text:span text:style-name="T4">消費者服務中心</text:span><text:span text:style-name="T3">□</text:span><text:span text:style-name="T4">消費者保護官申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1" table:number-columns-spanned="7" office:value-type="string">
            <text:p text:style-name="Standard"><text:span text:style-name="T3"><text:s text:c="14"/></text:span><text:span text:style-name="T5">此致</text:span></text:p>
            <text:p text:style-name="P16"><text:s text:c="2"/>雲林縣消費爭議調解委員會</text:p>
            <text:p text:style-name="P16"><text:s text:c="15"/>中 華 民 國 <text:s text:c="8"/>年 <text:s text:c="3"/>月 <text:s text:c="4"/>日 <text:s text:c="30"/></text:p>
            <text:p text:style-name="P16"><text:s text:c="36"/>申請人 <text:s text:c="16"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</text:p>
      <text:p text:style-name="P13"><text:span text:style-name="T8">1、申請人如為未成年人時，應由其法定代理人代為調解行為，並應記明其姓名、性別、</text:span><text:span text:style-name="T9">出</text:span><text:span text:style-name="T8">生年月日、住(居)所及電話；另申請人如有委任代理人者，應一併記明。 <text:s text:c="27"/></text:span></text:p>
      <text:p text:style-name="P17">2、「調解事由與請求內容」部分應摘要記明雙方爭議情形及具體請求之內容，如該調解事件在法院審理中(該事件如已經第一審法院辯論終結，不得申請調解)，並應將其案號及最近進行情況一併記明。</text:p>
      <text:p text:style-name="P14"><text:span text:style-name="T8">3、依消費者保護法第43條規定，</text:span><text:span text:style-name="T10">消費者向企業經營者、消保團體或消保官申訴未獲妥適處理，始得申請調解</text:span><text:span text:style-name="T8">，故申請人應記明已申訴未獲妥適處理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M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雲林縣政府消費爭議</text:span><text:span text:style-name="MT2">申請調解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稱謂</dc:title>
    <meta:initial-creator>raymond</meta:initial-creator>
    <meta:creation-date>2012-11-29T10:42:00</meta:creation-date>
    <dc:date>2020-08-05T15:24:02.170000000</dc:date>
    <meta:print-date>2012-05-15T09:55:00</meta:print-date>
    <meta:editing-cycles>6</meta:editing-cycles>
    <meta:editing-duration>PT14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5" meta:word-count="457" meta:character-count="672" meta:non-whitespace-character-count="458"/>
  </office:meta>
</office:document-meta>
</file>