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2"/>
    <style:style style:name="P2" style:family="paragraph" style:parent-style-name="Standard" style:list-style-name="WW8Num1"/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1.409cm" fo:margin-right="0cm" fo:line-height="0.917cm" fo:text-align="justify" style:justify-single-word="false" fo:text-indent="0cm" style:auto-text-indent="false"/>
    </style:style>
    <style:style style:name="P5" style:family="paragraph" style:parent-style-name="Standard">
      <style:paragraph-properties fo:margin-left="-0.046cm" fo:margin-right="0cm" fo:line-height="0.917cm" fo:text-indent="0.056cm" style:auto-text-indent="false">
        <style:tab-stops>
          <style:tab-stop style:position="1.319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cm" fo:margin-right="0cm" fo:text-indent="1.695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Footer">
      <style:paragraph-properties fo:margin-left="0cm" fo:margin-right="0.635cm" fo:text-indent="0cm" style:auto-text-indent="false"/>
    </style:style>
    <style:style style:name="P9" style:family="paragraph" style:parent-style-name="ContentTitle" style:list-style-name="WW8Num2">
      <style:paragraph-properties fo:line-height="0.917cm" fo:text-align="start" style:justify-single-word="false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language-asian="zh" style:country-asian="HK" style:font-weight-asian="bold" style:font-name-complex="標楷體" style:font-size-complex="18pt"/>
    </style:style>
    <style:style style:name="T3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font-size-asian="16pt" style:font-weight-asian="bold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language-asian="zh" style:country-asian="HK" style:font-name-complex="標楷體" style:font-size-complex="16pt" loext:padding="0cm" loext:border="0.51pt solid #000000"/>
    </style:style>
    <style:style style:name="T10" style:family="text">
      <style:text-properties style:font-name="標楷體" fo:font-size="16pt" style:font-name-asian="標楷體" style:font-size-asian="16pt" style:language-asian="zh" style:country-asian="TW" style:font-name-complex="標楷體" style:font-size-complex="16pt" loext:padding="0cm" loext:border="0.51pt solid #000000"/>
    </style:style>
    <style:style style:name="T11" style:family="text">
      <style:text-properties fo:font-size="16pt" fo:font-weight="bold" style:font-name-asian="標楷體" style:font-size-asian="16pt" style:font-weight-asian="bold" style:font-size-complex="16pt"/>
    </style:style>
    <style:style style:name="T12" style:family="text">
      <style:text-properties fo:font-size="16pt" fo:font-weight="bold" style:font-name-asian="標楷體" style:font-size-asian="16pt" style:language-asian="zh" style:country-asian="HK" style:font-weight-asian="bold" style:font-size-complex="16pt"/>
    </style:style>
    <style:style style:name="T13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雲林縣政府</text:span><text:span text:style-name="T1">行政處Q&amp;A-</text:span><text:span text:style-name="T2">出納事務</text:span></text:p>
      <text:list xml:id="list4725529032818198024" text:style-name="WW8Num2">
        <text:list-item>
          <text:p text:style-name="P9"><text:span text:style-name="T3">零用金發放的金額及對象為何</text:span><text:span text:style-name="T3">?</text:span></text:p>
        </text:list-item>
      </text:list>
      <text:p text:style-name="P4"><text:span text:style-name="T13">零用金係為提升小額零星款付款效率，加強便民服務，其</text:span><text:span text:style-name="T6">發放對象為本府員工及斗六地區廠商，</text:span><text:span text:style-name="T13">每筆以新臺幣</text:span><text:span text:style-name="T13">6</text:span><text:span text:style-name="T13">仟元以下為限</text:span><text:span text:style-name="T13">(</text:span><text:span text:style-name="T13">不含</text:span><text:span text:style-name="T13">6</text:span><text:span text:style-name="T13">仟元</text:span><text:span text:style-name="T13">)</text:span><text:span text:style-name="T13">。</text:span></text:p>
      <text:p text:style-name="P5"/>
      <text:list xml:id="list144902194630820" text:continue-numbering="true" text:style-name="WW8Num2">
        <text:list-item>
          <text:p text:style-name="P1"><text:span text:style-name="T12">收到雲林縣政府寄發之扣繳憑單，該如何申請扣繳憑單</text:span></text:p>
        </text:list-item>
      </text:list>
      <text:p text:style-name="P6"><text:span text:style-name="T12">之所得明細資料？</text:span></text:p>
      <text:list xml:id="list8874871423645417967" text:style-name="WW8Num1">
        <text:list-item>
          <text:p text:style-name="P2"><text:span text:style-name="T8">請至雲林縣政府行政處官網</text:span><text:span text:style-name="T6">-</text:span><text:span text:style-name="T8">表單下載，下載</text:span><text:span text:style-name="T9">薪資明細所得清單</text:span><text:span text:style-name="T10">、</text:span><text:span text:style-name="T9">扣繳憑單申請書</text:span><text:span text:style-name="T8">，填寫表單後可傳真回傳05-5340523。</text:span></text:p>
        </text:list-item>
        <text:list-item>
          <text:p text:style-name="P2"><text:span text:style-name="T8">或來電洽詢05-5522934</text:span><text:span text:style-name="T6"> </text:span><text:span text:style-name="T8">蔡小姐</text:span>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ContentTitle" style:family="paragraph" style:paren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language-asian="zh" style:country-asian="HK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language-asian="zh" style:country-asian="HK" style:font-weight-asian="bold" style:font-name-complex="標楷體" style:font-family-complex="標楷體" style:font-family-generic-complex="script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_20_字元_20_字元3" style:display-name=" 字元 字元3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81cm" fo:text-indent="-1.27cm" fo:margin-left="2.38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3cm" fo:margin-bottom="1.75cm" fo:margin-left="2.6cm" fo:margin-right="2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政府行政處Q&amp;A-出納事務</dc:title>
    <meta:initial-creator>01195</meta:initial-creator>
    <meta:creation-date>2021-02-24T14:31:00</meta:creation-date>
    <dc:date>2021-02-24T14:49:00.841000000</dc:date>
    <meta:editing-cycles>3</meta:editing-cycles>
    <meta:editing-duration>PT11M6S</meta:editing-duration>
    <meta:document-statistic meta:table-count="0" meta:image-count="0" meta:object-count="0" meta:page-count="1" meta:paragraph-count="8" meta:word-count="191" meta:character-count="213" meta:non-whitespace-character-count="212"/>
    <meta:generator>NDC_ODF_Application_Tools/1.0.3$Windows_X86_64 LibreOffice_project/8ad3e16aadc5e73175a2d44b1abec8638aa18880</meta:generator>
  </office:meta>
</office:document-meta>
</file>