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525A56AB208212E27.jpg" manifest:media-type="image/jpeg"/>
  <manifest:file-entry manifest:full-path="Pictures/10000201000001230000002DEE5DB84D78134AB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748cm" fo:margin-right="0cm" fo:text-align="center" style:justify-single-word="false" fo:text-indent="3.217cm" style:auto-text-indent="false"/>
    </style:style>
    <style:style style:name="P2" style:family="paragraph" style:parent-style-name="Standard">
      <style:paragraph-properties fo:margin-left="-1.748cm" fo:margin-right="0.988cm" fo:text-align="center" style:justify-single-word="false" fo:text-indent="2.963cm" style:auto-text-indent="false"/>
    </style:style>
    <style:style style:name="P3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>
        <style:tab-stops>
          <style:tab-stop style:position="10.971cm"/>
        </style:tab-stops>
      </style:paragraph-properties>
    </style:style>
    <style:style style:name="P4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5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style:font-name-asian="Yuanti TC1"/>
    </style:style>
    <style:style style:name="P6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7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20pt" style:font-name-asian="微軟正黑體1" style:font-size-asian="20pt" style:font-size-complex="20pt"/>
    </style:style>
    <style:style style:name="P8" style:family="paragraph" style:parent-style-name="_25cf_獎狀內文" style:master-page-name="Standard">
      <style:paragraph-properties fo:margin-left="0cm" fo:margin-right="2cm" fo:margin-top="0cm" fo:margin-bottom="0cm" loext:contextual-spacing="false" fo:line-height="0.917cm" fo:text-indent="0cm" style:auto-text-indent="false" style:page-number="auto"/>
    </style:style>
    <style:style style:name="P9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10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11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</style:style>
    <style:style style:name="P12" style:family="paragraph" style:parent-style-name="_25cf_獎狀內文">
      <style:paragraph-properties fo:margin-left="0.801cm" fo:margin-right="2cm" fo:margin-top="0cm" fo:margin-bottom="0cm" loext:contextual-spacing="false" fo:line-height="0.917cm" fo:text-align="center" style:justify-single-word="false" fo:text-indent="1.101cm" style:auto-text-indent="false"/>
    </style:style>
    <style:style style:name="P13" style:family="paragraph" style:parent-style-name="Frame_20_contents">
      <style:paragraph-properties fo:line-height="0.706cm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T5" style:family="text">
      <style:text-properties style:font-name="Yuanti TC" fo:font-size="48pt" fo:font-weight="bold" style:font-name-asian="Yuanti TC1" style:font-size-asian="48pt" style:font-weight-asian="bold" style:font-size-complex="48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style:font-name="微軟正黑體" fo:font-size="14pt" style:font-name-asian="微軟正黑體1" style:font-size-asian="14pt"/>
    </style:style>
    <style:style style:name="T8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9" style:family="text">
      <style:text-properties style:font-name="微軟正黑體" fo:font-size="20pt" style:font-name-asian="微軟正黑體1" style:font-size-asian="20pt" style:font-size-complex="20pt"/>
    </style:style>
    <style:style style:name="T10" style:family="text">
      <style:text-properties style:font-name="微軟正黑體" fo:font-size="18pt" style:font-name-asian="微軟正黑體1" style:font-size-asian="18pt" style:font-size-complex="20pt"/>
    </style:style>
    <style:style style:name="T11" style:family="text">
      <style:text-properties style:font-name="Apple Color Emoji" fo:font-size="18pt" style:font-name-asian="微軟正黑體1" style:font-size-asian="18pt" style:font-name-complex="Apple Color Emoji1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4.605cm" svg:y="-0.63cm" svg:width="3.493cm" svg:height="1.905cm" draw:z-index="2"><draw:text-box><text:p text:style-name="P13"><text:span text:style-name="T1"><text:s/></text:span><text:span text:style-name="T2">範例一</text:span></text:p><text:p text:style-name="P13"><text:span text:style-name="T3"><text:s/>（用印版本）</text:span></text:p><text:p text:style-name="Frame_20_contents"/></draw:text-box></draw:frame><text:span text:style-name="T4"> <text:s text:c="151"/></text:span></text:p>
      <text:p text:style-name="P4"/>
      <text:p text:style-name="P5"/>
      <text:p text:style-name="P1"><text:span text:style-name="T5">證明書（獎狀）</text:span></text:p>
      <text:p text:style-name="P2"><text:span text:style-name="T6"><text:s text:c="15"/></text:span><text:span text:style-name="T7">府○○○字第0000000000號</text:span></text:p>
      <text:p text:style-name="P6"/>
      <text:p text:style-name="P9"/>
      <text:p text:style-name="P11"><text:span text:style-name="T9">○○○○○○○○○○</text:span></text:p>
      <text:p text:style-name="P11"><text:span text:style-name="T9">○○○○○○○○○○</text:span></text:p>
      <text:p text:style-name="P11"><text:span text:style-name="T9">○○○○○○○○○○</text:span></text:p>
      <text:p text:style-name="P11"><text:span text:style-name="T9">○○○○○○○○○○</text:span><text:bookmark text:name="_GoBack"/></text:p>
      <text:p text:style-name="P11"><text:span text:style-name="T9">○○○○○○○○○○</text:span></text:p>
      <text:p text:style-name="P11"><text:span text:style-name="T9">○○○○○○○○○○</text:span></text:p>
      <text:p text:style-name="P11"><text:span text:style-name="T9">○○○○○○○○○○</text:span></text:p>
      <text:p text:style-name="P7"/>
      <text:p text:style-name="P7"/>
      <text:p text:style-name="P7"/>
      <text:p text:style-name="P7"><draw:frame text:anchor-type="char" draw:z-index="1" draw:name="圖片 3" draw:style-name="gr2" draw:text-style-name="P14" svg:width="3.366cm" svg:height="0.676cm" svg:x="1.588cm" svg:y="0.529cm"><draw:image xlink:href="Pictures/10000201000001230000002DEE5DB84D78134AB0.png" xlink:type="simple" xlink:show="embed" xlink:actuate="onLoad"><text:p/></draw:image></draw:frame></text:p>
      <text:p text:style-name="P10"/>
      <text:p text:style-name="P7"/>
      <text:p text:style-name="P10"/>
      <text:p text:style-name="P3"><text:span text:style-name="T9"><text:tab/></text:span></text:p>
      <text:p text:style-name="P7"/>
      <text:p text:style-name="P12"><text:span text:style-name="T10">中華民國○○○年○○</text:span><text:span text:style-name="T11">月</text:span><text:span text:style-name="T10">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1" style:font-family-asian="標楷體" style:font-family-generic-asian="system" style:font-pitch-asian="variable" style:font-size-asian="26pt" style:text-scale="120%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righ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44cm" fo:margin-left="1.173cm" fo:margin-right="1.31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0" draw:name="圖片 2" draw:style-name="Mgr1" draw:text-style-name="MP1" svg:width="20.961cm" svg:height="29.634cm" svg:x="0.037cm" svg:y="-1.499cm"><draw:image xlink:href="Pictures/10000000000009B200000DB525A56AB208212E27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</dc:title>
    <meta:initial-creator>Microsoft Office 使用者</meta:initial-creator>
    <dc:creator>01174</dc:creator>
    <meta:editing-cycles>4</meta:editing-cycles>
    <meta:print-date>2018-12-24T01:15:00</meta:print-date>
    <meta:creation-date>2019-02-25T02:28:00</meta:creation-date>
    <dc:date>2019-02-25T02:31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08" meta:character-count="287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