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fo:text-indent="0cm" style:auto-text-indent="false" style:page-number="auto">
        <style:tab-stops>
          <style:tab-stop style:position="3.634cm"/>
          <style:tab-stop style:position="16.828cm"/>
        </style:tab-stops>
      </style:paragraph-properties>
      <style:text-properties style:font-name="標楷體" fo:font-size="28pt" style:font-name-asian="標楷體1" style:font-size-asian="28pt" style:font-size-complex="28pt"/>
    </style:style>
    <style:style style:name="P2" style:family="paragraph" style:parent-style-name="Standard">
      <style:paragraph-properties fo:margin-left="0cm" fo:margin-right="0cm" fo:line-height="0.988cm" fo:text-align="justify" style:justify-single-word="false" fo:text-indent="2.858cm" style:auto-text-indent="false"/>
    </style:style>
    <style:style style:name="P3" style:family="paragraph" style:parent-style-name="Standard">
      <style:paragraph-properties fo:margin-left="3.953cm" fo:margin-right="0cm" fo:line-height="0.988cm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3.953cm" fo:margin-right="0cm" fo:line-height="0.988cm" fo:text-align="justify" style:justify-single-word="false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3.953cm" fo:margin-right="1.016cm" fo:line-height="0.988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3.955cm" fo:margin-right="1.016cm" fo:line-height="0.988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附件四、證明書或獎狀格式範例</text:span></text:p>
      <text:p text:style-name="P2"><text:span text:style-name="T1"><text:s text:c="2"/></text:span></text:p>
      <text:p text:style-name="P3"><text:span text:style-name="T2">注意事項:</text:span></text:p>
      <text:p text:style-name="P5"><text:span text:style-name="T2">一、為本府對外使用重要文書之識別美感統整性，各單位於</text:span></text:p>
      <text:p text:style-name="P6"><text:span text:style-name="T2">製作證明書、獎狀、感謝狀及聘書等各類書狀時，除中央另有規定外，請參考下列格式範例印製。</text:span></text:p>
      <text:p text:style-name="P5"><text:span text:style-name="T2">二、各單位倘因業務需要須套用印信於證明書、獎狀、感謝狀及聘書等各類書狀時，本府之印信(大官印)、縣長職銜簽字章或職章(小官印)均應依照監印人員蓋用之原始尺寸套製，不可隨意調整大小，以避免有偽造之嫌。</text:span></text:p>
      <text:p text:style-name="P5"><text:span text:style-name="T2">三、因應同仁實務需求，檢附下列3款範例(2款擬稿WORD</text:span></text:p>
      <text:p text:style-name="P6"><text:span text:style-name="T2">格式及1款正式套用格式)供同仁於文書製作時參照使</text:span></text:p>
      <text:p text:style-name="P6"><text:span text:style-name="T2">用。</text:span></text:p>
      <text:p text:style-name="P5"><text:span text:style-name="T2">四、聘書為確保其完備性，內容應包含：(1)、受聘字號(2)</text:span></text:p>
      <text:p text:style-name="P6"><text:span text:style-name="T2">、受聘委員全名(3)、任務編組(委員會)名稱(4)、受聘</text:span></text:p>
      <text:p text:style-name="P6"><text:span text:style-name="T2">起迄日期(5)、發聘日期。</text:span></text:p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二_3001_" style:display-name="二、" style:family="paragraph" style:parent-style-name="Standard" style:default-outline-level="">
      <style:paragraph-properties fo:margin-left="3.501cm" fo:margin-right="0cm" style:line-height-at-least="0.847cm" fo:text-align="justify" style:justify-single-word="false" fo:text-indent="-1cm" style:auto-text-indent="false" style:vertical-align="baseline"/>
      <style:text-properties fo:letter-spacing="0.035cm" style:letter-kerning="false" style:font-name-asian="華康楷書體W5" style:font-family-asian="華康楷書體W5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_25cf_獎狀內文" style:display-name="●獎狀內文" style:family="paragraph" style:parent-style-name="Standard" style:default-outline-level="">
      <style:paragraph-properties fo:margin-left="2cm" fo:margin-right="2cm" fo:margin-top="0.988cm" fo:margin-bottom="0cm" loext:contextual-spacing="false" fo:line-height="1.376cm" fo:text-align="justify" style:justify-single-word="false" fo:text-indent="1.101cm" style:auto-text-indent="false"/>
      <style:text-properties fo:font-size="26pt" fo:letter-spacing="-0.014cm" style:font-name-asian="標楷體1" style:font-family-asian="標楷體" style:font-family-generic-asian="system" style:font-pitch-asian="variable" style:font-size-asian="26pt" style:text-scale="120%"/>
    </style:style>
    <style:style style:name="_25cf_日期" style:display-name="●日期" style:family="paragraph" style:parent-style-name="_25cf_獎狀內文" style:default-outline-level="">
      <style:paragraph-properties fo:margin-top="1.552cm" fo:margin-bottom="0cm" loext:contextual-spacing="false" fo:text-align="end" style:justify-single-word="false"/>
      <style:text-properties fo:font-size="18pt" style:font-size-asian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Angsana New" style:font-family-complex="'Angsana New'" style:font-family-generic-complex="system" style:font-pitch-complex="variable" style:font-size-complex="10pt" style:language-complex="th" style:country-complex="TH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Angsana New" style:font-family-complex="'Angsana New'" style:font-family-generic-complex="system" style:font-pitch-complex="variable" style:font-size-complex="10pt" style:language-complex="th" style:country-complex="TH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Angsana New" style:font-family-complex="'Angsana New'" style:font-family-generic-complex="system" style:font-pitch-complex="variable" style:language-complex="ar" style:country-complex="SA"/>
    </style:style>
    <style:style style:name="Date_20_Char" style:display-name="Date Char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319cm" fo:margin-left="0.25cm" fo:margin-right="1.95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處 通告          日期：101年12年25日檔號：101 / 00103   E</dc:title>
    <meta:initial-creator>33110</meta:initial-creator>
    <meta:editing-cycles>3</meta:editing-cycles>
    <meta:print-date>2016-06-17T01:05:00</meta:print-date>
    <meta:creation-date>2019-02-27T07:27:00</meta:creation-date>
    <dc:date>2019-02-27T15:42:33.854000000</dc:date>
    <meta:editing-duration>PT2M22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2" meta:word-count="297" meta:character-count="313" meta:non-whitespace-character-count="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