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>
        <style:tab-stops>
          <style:tab-stop style:position="6.482cm"/>
        </style:tab-stops>
      </style:paragraph-properties>
    </style:style>
    <style:style style:name="P4" style:family="paragraph" style:parent-style-name="Standard">
      <style:paragraph-properties fo:line-height="0.776cm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  <style:text-properties style:font-name="標楷體" style:font-name-asian="標楷體1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.626cm" fo:margin-right="0cm" fo:line-height="0.776cm" fo:text-indent="0cm" style:auto-text-indent="false"/>
    </style:style>
    <style:style style:name="P9" style:family="paragraph" style:parent-style-name="Standard">
      <style:paragraph-properties fo:margin-left="0.626cm" fo:margin-right="0cm" fo:line-height="0.776cm" fo:text-indent="1.482cm" style:auto-text-indent="false"/>
    </style:style>
    <style:style style:name="P10" style:family="paragraph" style:parent-style-name="Standard">
      <style:paragraph-properties fo:margin-left="0.626cm" fo:margin-right="0cm" fo:line-height="0.776cm" fo:text-indent="0.217cm" style:auto-text-indent="false"/>
    </style:style>
    <style:style style:name="P11" style:family="paragraph" style:parent-style-name="Standard">
      <style:paragraph-properties fo:margin-left="0.626cm" fo:margin-right="0cm" fo:line-height="0.776cm" fo:text-indent="1.729cm" style:auto-text-indent="false"/>
    </style:style>
    <style:style style:name="P12" style:family="paragraph" style:parent-style-name="Standard">
      <style:paragraph-properties fo:margin-left="0.626cm" fo:margin-right="0cm" fo:line-height="0.776cm" fo:text-indent="1.729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line-height="0.776cm" fo:text-indent="0.741cm" style:auto-text-indent="false"/>
    </style:style>
    <style:style style:name="P14" style:family="paragraph" style:parent-style-name="Standard">
      <style:paragraph-properties fo:margin-left="0cm" fo:margin-right="0cm" fo:line-height="0.776cm" fo:text-indent="0.741cm" style:auto-text-indent="false">
        <style:tab-stops>
          <style:tab-stop style:position="6.482cm"/>
        </style:tab-stops>
      </style:paragraph-properties>
    </style:style>
    <style:style style:name="P15" style:family="paragraph" style:parent-style-name="Standard">
      <style:paragraph-properties fo:margin-left="0.626cm" fo:margin-right="0cm" fo:line-height="0.776cm" fo:text-indent="-0.623cm" style:auto-text-indent="false"/>
    </style:style>
    <style:style style:name="P16" style:family="paragraph" style:parent-style-name="Standard">
      <style:paragraph-properties fo:margin-left="0cm" fo:margin-right="-0.907cm" fo:line-height="0.77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907cm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P18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</text:span><text:span text:style-name="T2">六、會議紀錄格式範例</text:span></text:p>
      <text:p text:style-name="P4"/>
      <text:p text:style-name="P2"><text:span text:style-name="T2">○○○○第○次會議紀錄 <text:s text:c="7"/></text:span><text:span text:style-name="T4">延續性之會議紀錄格式</text:span></text:p>
      <text:p text:style-name="P5"/>
      <text:p text:style-name="P1"><text:span text:style-name="T3">時間：中華民國○年○月○日（星期○）上（下）午○時○分</text:span></text:p>
      <text:p text:style-name="P7"><text:span text:style-name="T3">地點：</text:span></text:p>
      <text:p text:style-name="P7"><text:span text:style-name="T3">出席： <text:s text:c="34"/>請假：</text:span></text:p>
      <text:p text:style-name="P7"><text:span text:style-name="T3">列席： <text:s text:c="34"/>缺席：</text:span></text:p>
      <text:p text:style-name="P7"><text:span text:style-name="T3">主席： <text:s text:c="34"/>記錄：</text:span></text:p>
      <text:p text:style-name="P1"><text:span text:style-name="T3">一、報告事項：</text:span></text:p>
      <text:p text:style-name="P8"><text:span text:style-name="T3">（一）宣讀上次會議紀錄。（追認、會議紀錄確定）</text:span></text:p>
      <text:p text:style-name="P9"><text:span text:style-name="T3">決定： 備查。</text:span></text:p>
      <text:p text:style-name="P1"><text:span text:style-name="T3">二、討論事項：</text:span></text:p>
      <text:p text:style-name="P10"><text:span text:style-name="T3">（一）………………………</text:span></text:p>
      <text:p text:style-name="P11"><text:span text:style-name="T3">決議：通過。</text:span></text:p>
      <text:p text:style-name="P13"><text:span text:style-name="T3">（二）………………………</text:span></text:p>
      <text:p text:style-name="P11"><text:span text:style-name="T3">決議：擱置。</text:span></text:p>
      <text:p text:style-name="P15"><text:span text:style-name="T3">三、臨時討論事項</text:span></text:p>
      <text:p text:style-name="P10"><text:span text:style-name="T3">（一）………………………</text:span></text:p>
      <text:p text:style-name="P11"><text:span text:style-name="T3">決議：通過。</text:span></text:p>
      <text:p text:style-name="P13"><text:span text:style-name="T3">（二）………………………</text:span></text:p>
      <text:p text:style-name="P11"><text:span text:style-name="T3">決議：擱置。</text:span></text:p>
      <text:p text:style-name="P12"/>
      <text:p text:style-name="P3"><text:span text:style-name="T3">四、主席裁示：<text:tab/></text:span></text:p>
      <text:p text:style-name="P13"><text:span text:style-name="T3">（首長提示或其他事項等）</text:span></text:p>
      <text:p text:style-name="P1"><text:span text:style-name="T3">五、散會：（○○時○○分）</text:span></text:p>
      <text:p text:style-name="P6"/>
      <text:p text:style-name="P6"/>
      <text:p text:style-name="P6"/>
      <text:p text:style-name="P6"/>
      <text:p text:style-name="P16"><text:soft-page-break/><text:span text:style-name="T2">○○○會議紀錄 <text:s text:c="10"/></text:span><text:span text:style-name="T3"><text:s text:c="2"/></text:span><text:span text:style-name="T4">一次性會議紀錄之格式</text:span></text:p>
      <text:p text:style-name="P17"/>
      <text:p text:style-name="P1"><text:span text:style-name="T3">時間：中華民國○年○月○日（星期○）上（下）午○時○分</text:span></text:p>
      <text:p text:style-name="P7"><text:span text:style-name="T3">地點：</text:span></text:p>
      <text:p text:style-name="P7"><text:span text:style-name="T3">出席： <text:s text:c="34"/>請假：</text:span></text:p>
      <text:p text:style-name="P7"><text:span text:style-name="T3">列席： <text:s text:c="34"/>缺席：</text:span></text:p>
      <text:p text:style-name="P7"><text:span text:style-name="T3">主席： <text:s text:c="34"/>記錄：</text:span></text:p>
      <text:p text:style-name="P1"><text:span text:style-name="T3">一、討論事項：</text:span></text:p>
      <text:p text:style-name="P10"><text:span text:style-name="T3">（一）………………………</text:span></text:p>
      <text:p text:style-name="P11"><text:span text:style-name="T3">決議：通過。</text:span></text:p>
      <text:p text:style-name="P13"><text:span text:style-name="T3">（二）………………………</text:span></text:p>
      <text:p text:style-name="P11"><text:span text:style-name="T3">決議：擱置。</text:span></text:p>
      <text:p text:style-name="P15"><text:span text:style-name="T3">二、臨時討論事項</text:span></text:p>
      <text:p text:style-name="P10"><text:span text:style-name="T3">（一）………………………</text:span></text:p>
      <text:p text:style-name="P11"><text:span text:style-name="T3">決議：通過。</text:span></text:p>
      <text:p text:style-name="P13"><text:span text:style-name="T3">（二）………………………</text:span></text:p>
      <text:p text:style-name="P11"><text:span text:style-name="T3">決議：擱置。</text:span></text:p>
      <text:p text:style-name="P3"><text:span text:style-name="T3">三、主席裁示：<text:tab/></text:span></text:p>
      <text:p text:style-name="P14"><text:span text:style-name="T3">（首長提示或會議結論）：<text:tab/></text:span></text:p>
      <text:p text:style-name="P1"><text:span text:style-name="T3">四、散會：（○○時○○分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3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39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84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93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0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第○次會議記錄             附件一（延續性）</dc:title>
    <meta:initial-creator>01121</meta:initial-creator>
    <dc:creator>陳宜容</dc:creator>
    <meta:editing-cycles>2</meta:editing-cycles>
    <meta:print-date>2016-06-01T01:40:00</meta:print-date>
    <meta:creation-date>2019-02-14T01:06:00</meta:creation-date>
    <dc:date>2019-02-14T01:06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2" meta:word-count="356" meta:character-count="655" meta:non-whitespace-character-count="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