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987cm"/>
    </style:style>
    <style:style style:name="表格1.C" style:family="table-column">
      <style:table-column-properties style:column-width="4.129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7cm" fo:keep-together="always"/>
    </style:style>
    <style:style style:name="表格1.3" style:family="table-row">
      <style:table-row-properties style:min-row-height="2.768cm" fo:keep-together="always"/>
    </style:style>
    <style:style style:name="表格1.4" style:family="table-row">
      <style:table-row-properties style:min-row-height="2.835cm" fo:keep-together="always"/>
    </style:style>
    <style:style style:name="表格1.5" style:family="table-row">
      <style:table-row-properties style:min-row-height="1cm" fo:keep-together="always"/>
    </style:style>
    <style:style style:name="表格1.6" style:family="table-row">
      <style:table-row-properties style:min-row-height="3.501cm" fo:keep-together="always"/>
    </style:style>
    <style:style style:name="表格1.7" style:family="table-row">
      <style:table-row-properties style:min-row-height="2.801cm" fo:keep-together="always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388cm" fo:margin-right="0cm" style:line-height-at-least="0.423cm" fo:text-align="justify" style:justify-single-word="false" fo:text-indent="-2.074cm" style:auto-text-indent="false"/>
    </style:style>
    <style:style style:name="P6" style:family="paragraph" style:parent-style-name="Standard">
      <style:paragraph-properties fo:margin-left="1.956cm" fo:margin-right="0cm" style:line-height-at-least="0.423cm" fo:text-align="justify" style:justify-single-word="false" fo:text-indent="-0.69cm" style:auto-text-indent="false"/>
    </style:style>
    <style:style style:name="P7" style:family="paragraph" style:parent-style-name="Standard">
      <style:paragraph-properties fo:margin-left="1.588cm" fo:margin-right="0cm" style:line-height-at-least="0.423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2.117cm" fo:margin-right="0cm" style:line-height-at-least="0.423cm" fo:text-align="justify" style:justify-single-word="false" fo:text-indent="-0.529cm" style:auto-text-indent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2.328cm" fo:margin-right="0cm" style:line-height-at-least="0.423cm" fo:text-align="justify" style:justify-single-word="false" fo:text-indent="-2.328cm" style:auto-text-indent="false"/>
    </style:style>
    <style:style style:name="P10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/>
    </style:style>
    <style:style style:name="P11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</style:style>
    <style:style style:name="P12" style:family="paragraph" style:parent-style-name="Standard">
      <style:paragraph-properties fo:margin-left="1.94cm" fo:margin-right="0cm" fo:text-align="justify" style:justify-single-word="false" fo:text-indent="-1.94cm" style:auto-text-indent="false"/>
      <style:text-properties fo:color="#000000"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4" style:family="paragraph" style:parent-style-name="Standard" style:master-page-name="Standard">
      <style:paragraph-properties fo:margin-left="2.572cm" fo:margin-right="0cm" fo:text-indent="-2.572cm" style:auto-text-indent="false" style:page-number="auto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2" fo:widows="2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2.328cm" fo:margin-right="0cm" style:line-height-at-least="0.423cm" fo:text-align="justify" style:justify-single-word="false" fo:text-indent="-2.328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loext:padding="0cm" loext:border="0.51pt solid #00000a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loext:padding="0cm" loext:border="0.51pt solid #00000a"/>
    </style:style>
    <style:style style:name="T9" style:family="text">
      <style:text-properties fo:color="#000000" style:font-name="Wingdings" style:font-name-asian="Wingdings1" style:font-name-complex="Wingdings1"/>
    </style:style>
    <style:style style:name="T10" style:family="text">
      <style:text-properties fo:color="#000000" style:text-line-through-style="solid" style:text-line-through-type="single" style:font-name="Wingdings" style:font-name-asian="Wingdings1" style:font-name-complex="Wingdings1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八、已發公文(印信)補發、加發及修改原則及申請表</text:p>
      <text:p text:style-name="P15">處理原則:</text:p>
      <text:p text:style-name="P1"><text:span text:style-name="T3">一、</text:span><text:span text:style-name="T2">補發公文</text:span><text:span text:style-name="T4">（公文內容未更動，因收文端公文未收到或遺失，要求本府補發）</text:span></text:p>
      <text:p text:style-name="P5"><text:span text:style-name="T4">　(一)</text:span><text:span text:style-name="T6">承辦人</text:span><text:span text:style-name="T4">：公文管理資訊系統</text:span><text:span text:style-name="T9"></text:span><text:span text:style-name="T4">相關連結</text:span><text:span text:style-name="T9"></text:span><text:span text:style-name="T4">公文系統服務平台</text:span><text:span text:style-name="T9"></text:span><text:span text:style-name="T4">檔案下載區</text:span><text:span text:style-name="T9"></text:span><text:span text:style-name="T4">常用文稿格式範例</text:span><text:span text:style-name="T9"></text:span><text:span text:style-name="T4">點選下載填寫申請表(至少科長決行)並分別依下列方式，送文書科重新發文。</text:span></text:p>
      <text:p text:style-name="P6"><text:span text:style-name="T4">1.</text:span><text:span text:style-name="T5">紙本公文</text:span><text:span text:style-name="T4">：檢附申請表及公文原稿(倘補發公文或用印之案件內容屬於簡單例行公務，則影印公文之副本，並加蓋「與正本相符」字樣及職名章)，送文書科查核後重新發文。</text:span></text:p>
      <text:p text:style-name="P6"><text:span text:style-name="T4">2.</text:span><text:span text:style-name="T5">線上簽核</text:span><text:span text:style-name="T4">：檢附申請表及列印公文原稿(加蓋「與正本相符」字樣及職名章)送文書科重新發文。</text:span></text:p>
      <text:p text:style-name="P7"><text:span text:style-name="T4">　(二)</text:span><text:span text:style-name="T6">校對人員</text:span><text:span text:style-name="T4">：</text:span></text:p>
      <text:p text:style-name="P6"><text:span text:style-name="T4">1.</text:span><text:span text:style-name="T5">紙本公文</text:span><text:span text:style-name="T4">：申請表(附公文原稿)經文書科校對人員查核，送文書主管核決後補印公文(加蓋補發章及日期)並送監印人員用印後交郵寄人員補發；申請表影印2份由校對人員及監印人員自存1份，正本併原稿由</text:span><text:span text:style-name="T6">承辦人</text:span><text:span text:style-name="T4">歸檔。</text:span></text:p>
      <text:p text:style-name="P6"><text:span text:style-name="T4">2.</text:span><text:span text:style-name="T5">線上簽核</text:span><text:span text:style-name="T4">：申請表(附列印之公文原稿)經文書科校對人員查核，並送文書主管核決後辦理補發或用印；申請表不歸檔，由</text:span><text:span text:style-name="T6">校對人員</text:span><text:span text:style-name="T4">自存。</text:span></text:p>
      <text:p text:style-name="P8"/>
      <text:p text:style-name="P1"><text:span text:style-name="T3">二、</text:span><text:span text:style-name="T2">加發或修改公文</text:span><text:span text:style-name="T4">（發文後加發正副本、出列席者或修改公文內容之案件），其作法有3：</text:span></text:p>
      <text:p text:style-name="P1"><text:span text:style-name="T4">　　(一)、</text:span><text:span text:style-name="T3">作法一: </text:span><text:span text:style-name="T8">更正原稿</text:span></text:p>
      <text:p text:style-name="P1"><text:span text:style-name="T4">　　　</text:span><text:span text:style-name="T3">1.</text:span><text:span text:style-name="T7">檔管人員尚未簽收</text:span><text:span text:style-name="T3">：</text:span></text:p>
      <text:p text:style-name="P9"><text:span text:style-name="T4">　　　 </text:span><text:span text:style-name="T3">(1)紙本簽核：</text:span></text:p>
      <text:p text:style-name="P9"><text:span text:style-name="T4">　　　　　 退回原承辦人修正</text:span><text:span text:style-name="T9"></text:span><text:span text:style-name="T4">承辦人在原稿修改並加蓋職章，送原決行主管核章</text:span><text:bookmark text:name="_GoBack"/><text:span text:style-name="T9"></text:span><text:span text:style-name="T4">送文書科依補發公文相關規定辦理發文</text:span><text:span text:style-name="T9"></text:span><text:span text:style-name="T4">承辦人主動通知受文機關內容異動</text:span></text:p>
      <text:p text:style-name="P24"><text:s text:c="7"/>(2)線上簽核：</text:p>
      <text:p text:style-name="P9"><text:span text:style-name="T4">　　　　　 退回原承辦人修正</text:span><text:span text:style-name="T9"></text:span><text:span text:style-name="T4">依內文修正重要性判斷是否需再行陳判及決行層級</text:span><text:span text:style-name="T9"></text:span><text:span text:style-name="T4">長官核判後送文書科重新發文</text:span><text:span text:style-name="T9"></text:span><text:span text:style-name="T4">承辦人主動通知受文機關內容異動。</text:span></text:p>
      <text:p text:style-name="P9"><text:span text:style-name="T4">　　</text:span><text:span text:style-name="T3">　　</text:span></text:p>
      <text:p text:style-name="P10"><text:span text:style-name="T4">　　　</text:span><text:span text:style-name="T3">2.</text:span><text:span text:style-name="T7">檔管人員已簽收</text:span><text:span text:style-name="T3">：</text:span><text:span text:style-name="T4">（只適用於</text:span><text:span text:style-name="T5">紙本簽核公文</text:span><text:span text:style-name="T4">，如為線上簽核公文，請採用下方之作法二或作法三）　　　　</text:span><text:span text:style-name="T9"></text:span><text:span text:style-name="T4">填寫調閱申請單調出原卷(請至公文管理資訊系統</text:span><text:span text:style-name="T9"></text:span><text:span text:style-name="T4">檢調保管</text:span><text:span text:style-name="T9"></text:span><text:span text:style-name="T4">調案單)</text:span><text:span text:style-name="T9"></text:span><text:span text:style-name="T4">承辦人在原稿修改並加蓋職章，送原決行主管核章</text:span><text:span text:style-name="T9"></text:span><text:span text:style-name="T4">送文書科依補發公文相關規定辦理發文</text:span><text:span text:style-name="T9"></text:span><text:span text:style-name="T4">承辦人主動通知受文機關內容異動</text:span><text:span text:style-name="T9"></text:span><text:span text:style-name="T4">承辦人發文後，將原卷於發文後送檔案科歸檔，並取回調閱申請單。</text:span></text:p>
      <text:p text:style-name="P1"><text:span text:style-name="T4">　　(二)、作法二: </text:span><text:span text:style-name="T8">發更正函</text:span></text:p>
      <text:p text:style-name="P11"><text:span text:style-name="T4">　　　　</text:span><text:span text:style-name="T9"></text:span><text:span text:style-name="T4">擬更正函稿（例:本府前○年○月○日○字第○號函○○○（段落）誤繕，茲更正為○○○）。</text:span></text:p>
      <text:p text:style-name="P1"><text:span text:style-name="T4">　　(三)、作法三：</text:span><text:span text:style-name="T8">重新製作新公文</text:span></text:p>
      <text:p text:style-name="P11"><text:span text:style-name="T4">　　　　</text:span><text:span text:style-name="T9"></text:span><text:span text:style-name="T4">擬正確之新公文稿</text:span><text:span text:style-name="T10"></text:span><text:span text:style-name="T4">承辦人主動通知受文機關內容異動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><text:soft-page-break/>雲林縣政府已發公文(印信)補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局　　　處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>分機：</text:p>
          </table:table-cell>
          <table:table-cell table:style-name="表格1.A1" office:value-type="string">
            <text:p text:style-name="P4">申請日期：</text:p>
          </table:table-cell>
        </table:table-row>
        <table:table-row table:style-name="表格1.2">
          <table:table-cell table:style-name="表格1.A1" office:value-type="string">
            <text:p text:style-name="P2">公文(印信)補發</text:p>
            <text:p text:style-name="P2">日期/字號</text:p>
          </table:table-cell>
          <table:table-cell table:style-name="表格1.A1" table:number-columns-spanned="3" office:value-type="string">
            <text:p text:style-name="P3">　　 年　 　月 　　日　　　　　　字第　　　　　　　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補發(用印)受文者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補發(用印)原因</text:p>
          </table:table-cell>
          <table:table-cell table:style-name="表格1.A1" table:number-columns-spanned="3" office:value-type="string">
            <text:p text:style-name="P3">　□ 受文機關要求補發(原因: <text:s text:c="27"/>)</text:p>
            <text:p text:style-name="P3">　□ 其他(文書科漏用印信等原因)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　　　　承辦單位　　　　　　　　　　　　決行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補發</text:p>
            <text:p text:style-name="P2">公文(印信)</text:p>
            <text:p text:style-name="P17">日 <text:s text:c="5"/>期</text:p>
          </table:table-cell>
          <table:table-cell table:style-name="表格1.A1" table:number-columns-spanned="3" office:value-type="string">
            <text:p text:style-name="P22">（該欄位由文書單位發文人員填寫）</text:p>
          </table:table-cell>
          <table:covered-table-cell/>
          <table:covered-table-cell/>
        </table:table-row>
      </table:table>
      <text:p text:style-name="P23">附註：</text:p>
      <text:p text:style-name="P13"><text:span text:style-name="T12">一、補發公文或用印均應由業務單位</text:span><text:span text:style-name="T11">調閱公文原稿</text:span><text:span text:style-name="T12">檢附於</text:span><text:span text:style-name="T1">「公文(印信)補發</text:span><text:span text:style-name="T12">申請表」後（申請表</text:span><text:span text:style-name="T1">由業務單位填寫補發原因，</text:span><text:span text:style-name="T12">核章層級至少至科長），送文書科校對人員查核，並經文書主管核決後辦理補發及用印。</text:span></text:p>
      <text:p text:style-name="P25">二、倘補發公文或用印之案件內容屬於簡單例行公務請影印公文之副本，並加蓋「與正本相符」字樣及職名章，經文書科校對人員查核，並請示文書主管核決後辦理補發及用印。</text:p>
      <text:p text:style-name="P25">三、發文校對人員及監印人員應於補發文件上方加蓋補發章，並於補發章旁加註補發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Angsana New" style:font-family-complex="'Angsana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1.801cm" fo:margin-right="1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蓋用印信申請表</dc:title>
    <meta:initial-creator>USER</meta:initial-creator>
    <meta:editing-cycles>3</meta:editing-cycles>
    <meta:print-date>2016-05-11T06:47:00</meta:print-date>
    <meta:creation-date>2019-02-14T01:07:00</meta:creation-date>
    <dc:date>2019-02-27T14:56:20.460000000</dc:date>
    <meta:editing-duration>PT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2" meta:word-count="1242" meta:character-count="1386" meta:non-whitespace-character-count="1252"/>
    <meta:user-defined meta:name="AppVersion">12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