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二_3001_">
      <style:paragraph-properties fo:margin-left="3.812cm" fo:margin-right="0cm" fo:line-height="0.988cm" fo:text-indent="-0.988cm" style:auto-text-indent="false" style:snap-to-layout-grid="false">
        <style:tab-stops>
          <style:tab-stop style:position="3.175cm"/>
        </style:tab-stops>
      </style:paragraph-properties>
    </style:style>
    <style:style style:name="P2" style:family="paragraph" style:parent-style-name="二_3001_">
      <style:paragraph-properties fo:margin-left="0cm" fo:margin-right="0.953cm" fo:line-height="150%" fo:text-indent="0cm" style:auto-text-indent="false" style:snap-to-layout-grid="false">
        <style:tab-stops>
          <style:tab-stop style:position="3.175cm"/>
        </style:tab-stops>
      </style:paragraph-properties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二_3001_">
      <style:paragraph-properties fo:margin-left="0cm" fo:margin-right="0.953cm" fo:line-height="150%" fo:text-indent="0cm" style:auto-text-indent="false" style:snap-to-layout-grid="false">
        <style:tab-stops>
          <style:tab-stop style:position="3.175cm"/>
        </style:tab-stops>
      </style:paragraph-properties>
      <style:text-properties fo:font-size="28pt" style:font-size-asian="28pt" style:font-size-complex="28pt"/>
    </style:style>
    <style:style style:name="P4" style:family="paragraph" style:parent-style-name="二_3001_">
      <style:paragraph-properties fo:margin-left="0cm" fo:margin-right="0.953cm" fo:line-height="150%" fo:text-indent="0cm" style:auto-text-indent="false" style:snap-to-layout-grid="false">
        <style:tab-stops>
          <style:tab-stop style:position="3.175cm"/>
        </style:tab-stops>
      </style:paragraph-properties>
      <style:text-properties fo:font-size="28pt" fo:language="zh" fo:country="TW" style:font-size-asian="28pt" style:language-asian="zh" style:country-asian="TW" style:font-size-complex="28pt" style:language-complex="th" style:country-complex="TH"/>
    </style:style>
    <style:style style:name="P5" style:family="paragraph" style:parent-style-name="二_3001_">
      <style:paragraph-properties fo:margin-left="2.223cm" fo:margin-right="0.953cm" fo:line-height="150%" fo:text-indent="0cm" style:auto-text-indent="false" style:snap-to-layout-grid="false">
        <style:tab-stops>
          <style:tab-stop style:position="3.175cm"/>
        </style:tab-stops>
      </style:paragraph-properties>
      <style:text-properties fo:font-size="28pt" style:font-size-asian="28pt" style:font-size-complex="28pt"/>
    </style:style>
    <style:style style:name="P6" style:family="paragraph" style:parent-style-name="二_3001_">
      <style:paragraph-properties fo:margin-left="3.223cm" fo:margin-right="0cm" fo:line-height="150%" fo:text-indent="-1cm" style:auto-text-indent="false" style:snap-to-layout-grid="false"/>
    </style:style>
    <style:style style:name="P7" style:family="paragraph" style:parent-style-name="二_3001_">
      <style:paragraph-properties fo:margin-left="3.223cm" fo:margin-right="0cm" fo:line-height="150%" fo:text-align="end" style:justify-single-word="false" fo:text-indent="-1cm" style:auto-text-indent="false" style:snap-to-layout-grid="false"/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P8" style:family="paragraph" style:parent-style-name="二_3001_">
      <style:paragraph-properties fo:margin-left="3.223cm" fo:margin-right="0cm" fo:line-height="150%" fo:text-align="end" style:justify-single-word="false" fo:text-indent="-1cm" style:auto-text-indent="false" style:snap-to-layout-grid="false"/>
      <style:text-properties style:font-name="標楷體" fo:font-size="18pt" fo:letter-spacing="normal" style:font-name-asian="標楷體" style:font-size-asian="18pt" style:font-name-complex="標楷體" style:font-size-complex="18pt"/>
    </style:style>
    <style:style style:name="P9" style:family="paragraph" style:parent-style-name="二_3001_">
      <style:paragraph-properties fo:margin-left="3.81cm" fo:margin-right="0.635cm" fo:line-height="150%" fo:text-indent="1.27cm" style:auto-text-indent="false" style:snap-to-layout-grid="false"/>
    </style:style>
    <style:style style:name="P10" style:family="paragraph" style:parent-style-name="二_3001_">
      <style:paragraph-properties fo:margin-left="3.81cm" fo:margin-right="0.635cm" fo:line-height="150%" fo:text-indent="1.27cm" style:auto-text-indent="false" style:snap-to-layout-grid="false"/>
      <style:text-properties style:font-name="標楷體" fo:font-size="18pt" fo:letter-spacing="normal" fo:font-style="italic" style:text-underline-style="solid" style:text-underline-width="auto" style:text-underline-color="font-color" fo:font-weight="bold" style:font-name-asian="標楷體" style:font-size-asian="18pt" style:font-style-asian="italic" style:font-weight-asian="bold" style:font-name-complex="標楷體" style:font-size-complex="18pt"/>
    </style:style>
    <style:style style:name="P11" style:family="paragraph" style:parent-style-name="二_3001_">
      <style:paragraph-properties fo:margin-left="2.223cm" fo:margin-right="0.635cm" fo:line-height="150%" fo:text-indent="0.644cm" style:auto-text-indent="false" style:snap-to-layout-grid="false"/>
      <style:text-properties style:font-name="標楷體" fo:font-size="18pt" fo:letter-spacing="normal" fo:font-style="italic" style:text-underline-style="solid" style:text-underline-width="auto" style:text-underline-color="font-color" fo:font-weight="bold" style:font-name-asian="標楷體" style:font-size-asian="18pt" style:font-style-asian="italic" style:font-weight-asian="bold" style:font-name-complex="標楷體" style:font-size-complex="18pt"/>
    </style:style>
    <style:style style:name="P12" style:family="paragraph" style:parent-style-name="二_3001_">
      <style:paragraph-properties fo:margin-left="2.223cm" fo:margin-right="0.635cm" fo:line-height="150%" fo:text-indent="0.644cm" style:auto-text-indent="false" style:snap-to-layout-grid="false"/>
      <style:text-properties style:font-name="標楷體" fo:font-size="18pt" fo:letter-spacing="normal" fo:language="zh" fo:country="TW" fo:font-style="italic" style:text-underline-style="solid" style:text-underline-width="auto" style:text-underline-color="font-color" fo:font-weight="bold" style:font-name-asian="標楷體" style:font-size-asian="18pt" style:language-asian="zh" style:country-asian="TW" style:font-style-asian="italic" style:font-weight-asian="bold" style:font-name-complex="標楷體" style:font-size-complex="18pt" style:language-complex="th" style:country-complex="TH"/>
    </style:style>
    <style:style style:name="P13" style:family="paragraph" style:parent-style-name="二_3001_">
      <style:paragraph-properties fo:margin-left="2.858cm" fo:margin-right="0cm" fo:line-height="150%" fo:text-indent="-0.635cm" style:auto-text-indent="false" style:snap-to-layout-grid="false"/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P14" style:family="paragraph" style:parent-style-name="二_3001_">
      <style:paragraph-properties fo:margin-left="2.858cm" fo:margin-right="0cm" fo:line-height="150%" fo:text-indent="-0.635cm" style:auto-text-indent="false" style:snap-to-layout-grid="false"/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8" style:family="paragraph" style:parent-style-name="Standard">
      <style:paragraph-properties style:line-height-at-least="0.212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.212cm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style:line-height-at-least="0.212cm"/>
    </style:style>
    <style:style style:name="P21" style:family="paragraph" style:parent-style-name="Standard" style:master-page-name="Standard">
      <style:paragraph-properties fo:margin-left="1.27cm" fo:margin-right="0cm" fo:text-indent="0cm" style:auto-text-indent="false" style:page-number="auto">
        <style:tab-stops>
          <style:tab-stop style:position="3.634cm"/>
          <style:tab-stop style:position="16.828cm"/>
        </style:tab-stops>
      </style:paragraph-properties>
      <style:text-properties style:font-name="標楷體" fo:font-size="28pt" style:font-name-asian="標楷體" style:font-size-asian="28pt" style:font-name-complex="標楷體" style:font-size-complex="28pt"/>
    </style:style>
    <style:style style:name="P22" style:family="paragraph" style:parent-style-name="Standard">
      <style:paragraph-properties fo:margin-left="0cm" fo:margin-right="0cm" fo:line-height="0.988cm" fo:text-indent="2.858cm" style:auto-text-indent="false">
        <style:tab-stops>
          <style:tab-stop style:position="3.634cm"/>
          <style:tab-stop style:position="16.828cm"/>
        </style:tab-stops>
      </style:paragraph-properties>
    </style:style>
    <style:style style:name="P23" style:family="paragraph" style:parent-style-name="Standard">
      <style:paragraph-properties fo:margin-left="2.11cm" fo:margin-right="0.953cm" fo:line-height="0.988cm" fo:text-align="justify" style:justify-single-word="false" fo:text-indent="-0.84cm" style:auto-text-indent="false">
        <style:tab-stops>
          <style:tab-stop style:position="3.634cm"/>
          <style:tab-stop style:position="18.733cm"/>
        </style:tab-stops>
      </style:paragraph-properties>
    </style:style>
    <style:style style:name="P24" style:family="paragraph" style:parent-style-name="Standard">
      <style:paragraph-properties fo:margin-left="2.11cm" fo:margin-right="0.953cm" fo:line-height="0.988cm" fo:text-align="justify" style:justify-single-word="false" fo:text-indent="-0.84cm" style:auto-text-indent="false">
        <style:tab-stops>
          <style:tab-stop style:position="3.634cm"/>
          <style:tab-stop style:position="18.73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left="3.812cm" fo:margin-right="0cm" fo:line-height="0.988cm" fo:text-align="justify" style:justify-single-word="false" fo:text-indent="-0.988cm" style:auto-text-indent="false">
        <style:tab-stops>
          <style:tab-stop style:position="3.634cm"/>
          <style:tab-stop style:position="18.733cm"/>
        </style:tab-stops>
      </style:paragraph-properties>
    </style:style>
    <style:style style:name="P26" style:family="paragraph" style:parent-style-name="Standard">
      <style:paragraph-properties fo:margin-left="2.54cm" fo:margin-right="0.953cm" fo:line-height="0.988cm" fo:text-align="justify" style:justify-single-word="false" fo:text-indent="0.247cm" style:auto-text-indent="false">
        <style:tab-stops>
          <style:tab-stop style:position="3.634cm"/>
          <style:tab-stop style:position="18.7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858cm" fo:margin-right="0cm" fo:line-height="150%" fo:text-align="justify" style:justify-single-word="false" fo:text-indent="-0.63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858cm" fo:margin-right="0cm" fo:line-height="150%" fo:text-align="justify" style:justify-single-word="false" fo:text-indent="-0.63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858cm" fo:margin-right="0cm" fo:line-height="150%" fo:text-align="justify" style:justify-single-word="false" fo:text-indent="-0.63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858cm" fo:margin-right="0cm" fo:line-height="150%" fo:text-align="justify" style:justify-single-word="false" fo:text-indent="-0.635cm" style:auto-text-indent="fals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th" style:country-complex="TH"/>
    </style:style>
    <style:style style:name="P31" style:family="paragraph" style:parent-style-name="Standard">
      <style:paragraph-properties fo:margin-left="2.858cm" fo:margin-right="0cm" fo:line-height="150%" fo:text-align="justify" style:justify-single-word="false" fo:text-indent="-0.635cm" style:auto-text-indent="false" style:snap-to-layout-grid="false"/>
    </style:style>
    <style:style style:name="P32" style:family="paragraph" style:parent-style-name="Standard">
      <style:paragraph-properties fo:margin-left="2.223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normal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normal" fo:font-style="italic" style:text-underline-style="solid" style:text-underline-width="auto" style:text-underline-color="font-color" fo:font-weight="bold" style:font-name-asian="標楷體" style:font-size-asian="18pt" style:font-style-asian="italic" style:font-weight-asian="bold" style:font-name-complex="標楷體" style:font-size-complex="18pt"/>
    </style:style>
    <style:style style:name="T6" style:family="text">
      <style:text-properties style:font-name="標楷體" fo:font-size="18pt" fo:letter-spacing="normal" fo:font-style="italic" style:text-underline-style="solid" style:text-underline-width="auto" style:text-underline-color="font-color" fo:font-weight="bold" style:font-name-asian="標楷體" style:font-size-asian="18pt" style:font-style-asian="italic" style:font-weight-asian="bold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fo:background-color="#d8d8d8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letter-spacing="normal" style:font-name-asian="標楷體" style:font-name-complex="標楷體"/>
    </style:style>
    <style:style style:name="T19" style:family="text">
      <style:text-properties style:font-name="標楷體" fo:letter-spacing="normal" style:font-name-asian="標楷體" style:font-name-complex="標楷體"/>
    </style:style>
    <style:style style:name="T2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fo:letter-spacing="normal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9" style:family="text">
      <style:text-properties style:use-window-font-color="true" style:font-name="Times New Roman" fo:font-size="26pt" fo:language="en" fo:country="US" style:letter-kerning="true" style:font-name-asian="新細明體1" style:font-size-asian="26pt" style:language-asian="zh" style:country-asian="TW" style:font-name-complex="Times New Roman" style:font-size-complex="26pt" style:language-complex="ar" style:country-complex="SA"/>
    </style:style>
    <style:style style:name="T30" style:family="text">
      <style:text-properties style:use-window-font-color="true" style:font-name="Times New Roman" fo:font-size="20pt" fo:language="en" fo:country="US" style:letter-kerning="true" style:font-name-asian="新細明體1" style:font-size-asian="20pt" style:language-asian="zh" style:country-asian="TW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dashe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<text:span text:style-name="T2">附件五、契約書用印格式範例</text:span><text:span text:style-name="T2"> <text:s text:c="58"/></text:span></text:p>
      <text:p text:style-name="P24"><text:s text:c="3"/></text:p>
      <text:p text:style-name="P23"><text:span text:style-name="T7"><text:s text:c="2"/></text:span><text:span text:style-name="T8"><text:s text:c="3"/></text:span><text:span text:style-name="T9">注意事項</text:span><text:span text:style-name="T9">:</text:span></text:p>
      <text:p text:style-name="P1"><text:span text:style-name="T11">一、各單位甲方</text:span><text:span text:style-name="T11">(</text:span><text:span text:style-name="T11">本機關</text:span><text:span text:style-name="T11">)</text:span><text:span text:style-name="T11">及乙方</text:span><text:span text:style-name="T11">(</text:span><text:span text:style-name="T11">廠商</text:span><text:span text:style-name="T11">)</text:span><text:span text:style-name="T11">雙方訂約時，須先送請乙方完成騎縫章、公司印信及負責人印章後，始得送甲方核用機關印信及職章</text:span><text:span text:style-name="T11">(</text:span><text:span text:style-name="T11">大印及小官章</text:span><text:span text:style-name="T11">)</text:span><text:span text:style-name="T11">。</text:span></text:p>
      <text:p text:style-name="P25"><text:span text:style-name="T9">二、敬請各承辦單位審慎校對契約書所有文頁之</text:span><text:span text:style-name="T13">騎縫章用印有無疏漏</text:span><text:span text:style-name="T9">後再行送請文書科辦理發文作業，以避免相關行政疏失，導致合約書效力產生重大之瑕疵。</text:span></text:p>
      <text:p text:style-name="P25"><text:span text:style-name="T9">三、各單位編輯各式契約書文末立約人用印處敬請預留機關印信及職章</text:span><text:span text:style-name="T9">(</text:span><text:span text:style-name="T9">大印及小官章</text:span><text:span text:style-name="T9">)</text:span><text:span text:style-name="T9">使用空間，末頁之甲乙方騎縫章勿佔用預留之大小印信位置，以確保公文用印之品質，謝謝合作。</text:span><text:span text:style-name="T9">(</text:span><text:span text:style-name="T9">本府大印為</text:span><text:span text:style-name="T9">7 * 7</text:span><text:span text:style-name="T9">公分正方，小印為</text:span><text:span text:style-name="T9">2.4 * 2.4</text:span><text:span text:style-name="T9">公分正方</text:span><text:span text:style-name="T9">)</text:span><text:span text:style-name="T9">。</text:span></text:p>
      <text:p text:style-name="P26">四、本府各式契約書用印參考格式範例如下列圖示：</text:p>
      <text:p text:style-name="P2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7"><draw:frame draw:style-name="fr1" draw:name="框架1" text:anchor-type="char" svg:x="16.498cm" svg:y="0.506cm" svg:width="1.93cm" svg:height="1.612cm" draw:z-index="1"><draw:text-box><text:p text:style-name="P15">範例</text:p></draw:text-box></draw:frame><draw:frame text:anchor-type="char" draw:z-index="6" draw:style-name="gr2" draw:text-style-name="P35" svg:width="6.351cm" svg:height="2.541cm" draw:transform="rotate (-0.847182818918048) translate (2.22073611111111cm 0.836083333333333cm)"><draw:text-box><text:p text:style-name="P34"><text:span text:style-name="T29"><text:s text:c="5"/></text:span><text:span text:style-name="T30">騎縫章</text:span></text:p><text:p text:style-name="P34"><text:span text:style-name="T30"><text:s text:c="3"/></text:span><text:span text:style-name="T30">甲方</text:span></text:p></draw:text-box></draw:frame><text:soft-page-break/> <text:s text:c="10"/></text:p>
      <text:p text:style-name="P8"/>
      <text:p text:style-name="P6"><draw:frame text:anchor-type="char" draw:z-index="7" draw:style-name="gr2" draw:text-style-name="P35" svg:width="6.351cm" svg:height="2.541cm" draw:transform="rotate (-0.847182818918048) translate (2.22073611111111cm 3.74473611111111cm)"><draw:text-box><text:p text:style-name="P34"><text:span text:style-name="T29"><text:s text:c="5"/></text:span><text:span text:style-name="T30">騎縫章</text:span></text:p><text:p text:style-name="P34"><text:span text:style-name="T30"><text:s text:c="3"/></text:span><text:span text:style-name="T30">乙方</text:span></text:p></draw:text-box></draw:frame><text:span text:style-name="T18"> OOOOOOOOOOOOOOOOOOOOOOOOOOOOOOOOOOOOOOOOOOOOOOOOOOOOOOOOOOOOOOOOOOOOOOOOOOOOOOOOOOOOOOOOOOOOOOOOOOOOOOOOOOOOOOOOOOOOOOOOOOOOOOOOOOOOOOOOOOOOOOOOOOOOOOOOOOOOOOOOOOOOOOOOOOOOOOOOOOOOOOOOOOOOO</text:span><text:span text:style-name="T18">……………。</text:span></text:p>
      <text:p text:style-name="P9"><text:span text:style-name="T5">(</text:span><text:span text:style-name="T5">各式契約書末頁甲乙雙方騎縫章用印位置請勿</text:span><text:span text:style-name="T5"> <text:s text:c="2"/></text:span><text:span text:style-name="T5">佔用大小印信如下列標示預留之位置，以免影響公文書品質。</text:span><text:span text:style-name="T5">) </text:span></text:p>
      <text:p text:style-name="P10"/>
      <text:p text:style-name="P12"><draw:frame draw:style-name="fr2" draw:name="框架2" text:anchor-type="char" svg:x="11.744cm" svg:y="0.889cm" svg:width="6.357cm" svg:height="6.675cm" draw:z-index="4"><draw:text-box><text:p text:style-name="P16"/><text:p text:style-name="P16">機關印信</text:p><text:p text:style-name="Standard"><text:span text:style-name="T20">(</text:span><text:span text:style-name="T20">大印位置</text:span><text:span text:style-name="T20">)</text:span><text:span text:style-name="T2"> </text:span></text:p><text:p text:style-name="Standard"><text:span text:style-name="T22">本府大印為</text:span><text:span text:style-name="T22">7 * 7</text:span><text:span text:style-name="T22">公分正方，小印為</text:span><text:span text:style-name="T22">2.4 * 2.4</text:span><text:span text:style-name="T22">公分正方。</text:span></text:p></draw:text-box></draw:frame></text:p>
      <text:p text:style-name="P11"/>
      <text:p text:style-name="P13"><draw:frame draw:style-name="fr2" draw:name="框架3" text:anchor-type="char" svg:x="8.569cm" svg:y="0.635cm" svg:width="1.912cm" svg:height="2.23cm" draw:z-index="2"><draw:text-box><text:p text:style-name="P18">職章</text:p><text:p text:style-name="P20"><text:span text:style-name="T25">(</text:span><text:span text:style-name="T25">小印位置</text:span><text:span text:style-name="T25">)</text:span></text:p></draw:text-box></draw:frame>立約人：</text:p>
      <text:p text:style-name="P13"/>
      <text:p text:style-name="P27">甲　方：○○○○○○</text:p>
      <text:p text:style-name="P31"><text:span text:style-name="T14">法定代理人：○○○○○○</text:span></text:p>
      <text:p text:style-name="P27">地　址：○○○○○○○○○○○○</text:p>
      <text:p text:style-name="P27"/>
      <text:p text:style-name="P30"><draw:frame draw:style-name="fr2" draw:name="框架4" text:anchor-type="char" svg:x="9.839cm" svg:y="0.885cm" svg:width="1.912cm" svg:height="2.23cm" draw:z-index="3"><draw:text-box><text:p text:style-name="P18">印章</text:p><text:p text:style-name="P20"><text:span text:style-name="T25">(</text:span><text:span text:style-name="T25">小印位置</text:span><text:span text:style-name="T25">)</text:span></text:p></draw:text-box></draw:frame><draw:frame draw:style-name="fr2" draw:name="框架5" text:anchor-type="char" svg:x="12.696cm" svg:y="0.568cm" svg:width="5.087cm" svg:height="5.087cm" draw:z-index="5"><draw:text-box><text:p text:style-name="P19"/><text:p text:style-name="P20"><text:span text:style-name="T2"><text:s text:c="2"/></text:span><text:span text:style-name="T2">公司行號章</text:span></text:p><text:p text:style-name="P20"><text:span text:style-name="T2"><text:s text:c="2"/>(</text:span><text:span text:style-name="T2">大印位置</text:span><text:span text:style-name="T2">)</text:span></text:p><text:p text:style-name="P19"/></draw:text-box></draw:frame></text:p>
      <text:p text:style-name="P27">乙　方：○○○○○○○○○</text:p>
      <text:p text:style-name="P31"><text:span text:style-name="T14">負責人：○○○○○○○○○</text:span></text:p>
      <text:p text:style-name="P27">地　址：○○○○○○○○○○</text:p>
      <text:p text:style-name="P27"/>
      <text:p text:style-name="P27"/>
      <text:p text:style-name="P32"><text:span text:style-name="T14">中華民國</text:span><text:span text:style-name="T14">OOO</text:span><text:span text:style-name="T14">年</text:span><text:span text:style-name="T14">OO</text:span><text:span text:style-name="T14">月</text:span><text:span text:style-name="T14">OO</text:span><text:span text:style-name="T14">日</text:span></text:p>
      <text:p text:style-name="P4"><draw:line text:anchor-type="char" draw:z-index="0" draw:style-name="gr1" draw:text-style-name="P33" svg:x1="-0.755cm" svg:y1="-11.273cm" svg:x2="-0.755cm" svg:y2="-11.2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二_3001_" style:display-name="二、" style:family="paragraph" style:parent-style-name="Standard">
      <style:paragraph-properties fo:margin-left="3.501cm" fo:margin-right="0cm" style:line-height-at-least="0.847cm" fo:text-align="justify" style:justify-single-word="false" fo:text-indent="-1cm" style:auto-text-indent="false" style:vertical-align="baseline"/>
      <style:text-properties fo:letter-spacing="0.035cm" style:letter-kerning="true" style:font-name-asian="華康楷書體W5" style:font-family-asian="華康楷書體W5, 'Arial Unicode MS'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5cf_獎狀內文" style:display-name="●獎狀內文" style:family="paragraph" style:parent-style-name="Standard">
      <style:paragraph-properties fo:margin-left="2cm" fo:margin-right="2cm" fo:margin-top="0.988cm" fo:margin-bottom="0cm" loext:contextual-spacing="false" fo:line-height="1.376cm" fo:text-align="justify" style:justify-single-word="false" fo:text-indent="1.101cm" style:auto-text-indent="false"/>
      <style:text-properties fo:font-size="26pt" fo:letter-spacing="-0.014cm" style:font-name-asian="標楷體" style:font-family-asian="標楷體" style:font-family-generic-asian="script" style:font-size-asian="26pt" style:text-scale="120%"/>
    </style:style>
    <style:style style:name="_25cf_日期" style:display-name="●日期" style:family="paragraph" style:parent-style-name="_25cf_獎狀內文">
      <style:paragraph-properties fo:margin-top="1.552cm" fo:margin-bottom="0cm" loext:contextual-spacing="false" fo:text-align="end" style:justify-single-word="false"/>
      <style:text-properties fo:font-size="18pt" style:font-size-asian="1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Angsana New" style:font-family-complex="'Angsana New'" style:font-family-generic-complex="roman" style:font-pitch-complex="variable" style:language-complex="ar" style:country-complex="SA"/>
    </style:style>
    <style:style style:name="_20_字元_20_字元" style:display-name=" 字元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0.318cm" fo:margin-right="2.58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處 通告          日期：101年12年25日檔號：101 / 00103   E</dc:title>
    <meta:initial-creator>33110</meta:initial-creator>
    <meta:creation-date>2019-02-14T09:05:00</meta:creation-date>
    <dc:creator>陳宜容</dc:creator>
    <dc:date>2019-02-14T09:05:00</dc:date>
    <meta:print-date>2015-10-06T14:56:00</meta:print-date>
    <meta:editing-cycles>2</meta:editing-cycles>
    <meta:document-statistic meta:table-count="0" meta:image-count="0" meta:object-count="0" meta:page-count="2" meta:paragraph-count="28" meta:word-count="493" meta:character-count="798" meta:non-whitespace-character-count="698"/>
    <meta:generator>NDC_ODF_Application_Tools/1.0.3$Windows_X86_64 LibreOffice_project/8ad3e16aadc5e73175a2d44b1abec8638aa18880</meta:generator>
  </office:meta>
</office:document-meta>
</file>