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988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988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-asian="Times New Roman"/>
    </style:style>
    <style:style style:name="P7" style:family="paragraph" style:parent-style-name="Standard">
      <style:text-properties fo:language="zh" fo:country="TW" style:language-asian="zh" style:country-asian="TW" style:language-complex="th" style:country-complex="TH"/>
    </style:style>
    <style:style style:name="P8" style:family="paragraph" style:parent-style-name="Standard">
      <style:paragraph-properties fo:margin-left="1.131cm" fo:margin-right="0cm" fo:line-height="0.988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line-height="0.988cm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text-indent="0.353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11" style:family="paragraph" style:parent-style-name="Standard">
      <style:paragraph-properties fo:margin-left="0cm" fo:margin-right="0cm" fo:text-indent="1.411cm" style:auto-text-indent="false"/>
    </style:style>
    <style:style style:name="P12" style:family="paragraph" style:parent-style-name="Standard" style:master-page-name="Standard">
      <style:paragraph-properties fo:line-height="0.988cm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1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text-properties fo:font-size="18pt" style:font-size-asian="18pt" style:font-size-complex="18pt"/>
    </style:style>
    <style:style style:name="P15" style:family="paragraph" style:parent-style-name="Standard">
      <style:text-properties fo:language="zh" fo:country="TW" style:language-asian="zh" style:country-asian="TW" style:language-complex="th" style:country-complex="TH"/>
    </style:style>
    <style:style style:name="P16" style:family="paragraph" style:parent-style-name="Standard">
      <style:text-properties fo:language="zh" fo:country="TW" officeooo:paragraph-rsid="00041fe3" style:language-asian="zh" style:country-asian="TW" style:language-complex="th" style:country-complex="TH"/>
    </style:style>
    <style:style style:name="P17" style:family="paragraph" style:parent-style-name="Standard">
      <style:text-properties officeooo:paragraph-rsid="00041fe3" style:font-name-asian="Times New Roman"/>
    </style:style>
    <style:style style:name="P18" style:family="paragraph" style:parent-style-name="Standard">
      <style:text-properties officeooo:paragraph-rsid="00041fe3"/>
    </style:style>
    <style:style style:name="P19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8pt" style:font-name-asian="Times New Roman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6" style:family="text">
      <style:text-properties style:font-name="標楷體" fo:font-size="22pt" style:font-name-asian="標楷體" style:font-size-asian="22pt" style:font-name-complex="標楷體" style:font-size-complex="22pt" style:text-combine="lines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dashe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534cm" fo:min-width="2.21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附件二、便簽之格式範例</text:p>
      <text:p text:style-name="P4"/>
      <text:p text:style-name="P5">注意事項：</text:p>
      <text:p text:style-name="P5">一、便簽屬於本府各單位實務作業常用之其他公文類文書，</text:p>
      <text:p text:style-name="P8">有別於「簽」之用法（下級對上級長官請示時使用），屬於平行單位之間洽商、彙整資料或核復意見時適用之公文書。</text:p>
      <text:p text:style-name="P5">二、各單位因業務需要製作便簽時，一律比照「簽」之作法，</text:p>
      <text:p text:style-name="P8">於本府公文管理系統點選「便簽」公文格式登錄並取條碼號，以便於必要時查詢列管業務單位簽收情形或核復</text:p>
      <text:p text:style-name="P9">之流程時使用。</text:p>
      <text:p text:style-name="P5">三、便簽之格式範例如下：</text:p>
      <text:p text:style-name="P4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draw:frame draw:style-name="fr1" draw:name="框架1" text:anchor-type="char" svg:x="13.393cm" svg:y="-1.799cm" svg:width="1.931cm" svg:height="1.296cm" draw:z-index="13"><draw:text-box><text:p text:style-name="P2">範例</text:p></draw:text-box></draw:frame><draw:frame draw:style-name="fr2" draw:name="框架2" text:anchor-type="char" svg:x="13.063cm" svg:y="-1.732cm" svg:width="2.406cm" svg:height="1.321cm" draw:z-index="12"><draw:text-box><text:p text:style-name="P10"/></draw:text-box></draw:frame><text:soft-page-break/><text:span text:style-name="T1"> <text:s text:c="35"/></text:span><text:span text:style-name="T2"><text:s/></text:span><text:span text:style-name="T6">檔 <text:s text:c="2"/>號：保存年限：</text:span></text:p>
      <text:p text:style-name="Standard"><text:span text:style-name="T5">便簽 </text:span><text:span text:style-name="T6">日期：單位：</text:span><text:span text:style-name="T3"> <text:s/></text:span></text:p>
      <text:p text:style-name="P3">一、○○○○○○○○○○○○○○○○○○○○。</text:p>
      <text:p text:style-name="P3">二、○○○○○○○○○○○○○○○○○○。</text:p>
      <text:p text:style-name="P3">三、○○○○○○○○○○○○○○○○○：</text:p>
      <text:p text:style-name="P3">（一）○○○○○○○○○○○○○○○○○○。</text:p>
      <text:p text:style-name="P3">（二）○○○○○○○○○○○○○○○○○○○○○○：</text:p>
      <text:p text:style-name="P11"><text:span text:style-name="T3">1、○○○○○○○○○○○○○○○○○○○○。</text:span></text:p>
      <text:p text:style-name="P11"><text:span text:style-name="T3">2、○○○○○○○○○○○○○○○○○○○○○。</text:span></text:p>
      <text:p text:style-name="P3"><text:s/></text:p>
      <text:p text:style-name="Standard"><text:span text:style-name="T3"><text:s text:c="4"/>此致</text:span></text:p>
      <text:p text:style-name="P3">○○○、○○○（對方單位名稱）</text:p>
      <text:p text:style-name="P3"><draw:frame draw:style-name="fr1" draw:name="框架4" text:anchor-type="char" svg:x="13.42cm" svg:y="1.164cm" svg:width="3.228cm" svg:height="1.323cm" draw:z-index="10"><draw:text-box><text:p text:style-name="Standard"/></draw:text-box></draw:frame> </text:p>
      <text:p text:style-name="P18"><text:span text:style-name="T3"><text:s text:c="35"/>○○處</text:span><draw:frame draw:style-name="fr1" draw:name="框架3" text:anchor-type="char" svg:x="13.333cm" svg:y="0.298cm" svg:width="4.498cm" svg:height="1.455cm" draw:z-index="11"><draw:text-box><text:p text:style-name="P3">（本單位名稱）</text:p></draw:text-box></draw:frame><text:span text:style-name="T3"> <text:s text:c="5"/></text:span></text:p>
      <text:p text:style-name="P6"><draw:frame draw:style-name="fr1" draw:name="框架5" text:anchor-type="char" svg:x="10.054cm" svg:y="0.534cm" svg:width="2.963cm" svg:height="0.767cm" draw:z-index="1"><draw:text-box><text:p text:style-name="Standard"><text:span text:style-name="T7">承辦人 ○○○</text:span></text:p></draw:text-box></draw:frame><draw:custom-shape text:anchor-type="char" draw:z-index="0" draw:style-name="gr1" draw:text-style-name="P19" svg:width="3.096cm" svg:height="0.994cm" svg:x="9.975cm" svg:y="0.45cm"><text:p/><draw:enhanced-geometry svg:viewBox="0 0 21600 21600" draw:type="rectangle" draw:enhanced-path="M 0 0 L 21600 0 21600 21600 0 21600 0 0 Z N"/></draw:custom-shape> <text:s text:c="44"/></text:p>
      <text:p text:style-name="Standard"/>
      <text:p text:style-name="P7"/>
      <text:p text:style-name="P16"><draw:frame draw:style-name="fr1" draw:name="框架6" text:anchor-type="char" svg:x="9.975cm" svg:y="0.614cm" svg:width="2.99cm" svg:height="0.873cm" draw:z-index="5"><draw:text-box><text:p text:style-name="Standard"><text:span text:style-name="T7">科 <text:s/>長 ○○○</text:span></text:p></draw:text-box></draw:frame><draw:custom-shape text:anchor-type="char" draw:z-index="4" draw:style-name="gr1" draw:text-style-name="P19" svg:width="3.096cm" svg:height="0.994cm" svg:x="9.948cm" svg:y="0.503cm"><text:p/><draw:enhanced-geometry svg:viewBox="0 0 21600 21600" draw:type="rectangle" draw:enhanced-path="M 0 0 L 21600 0 21600 21600 0 21600 0 0 Z N"/></draw:custom-shape></text:p>
      <text:p text:style-name="P17"><text:s text:c="47"/></text:p>
      <text:p text:style-name="P6"><draw:frame draw:style-name="fr1" draw:name="框架7" text:anchor-type="char" svg:x="9.975cm" svg:y="1.963cm" svg:width="2.99cm" svg:height="0.767cm" draw:z-index="7"><draw:text-box><text:p text:style-name="Standard"><text:span text:style-name="T7">處 <text:s/>長 ○○○</text:span></text:p></draw:text-box></draw:frame><draw:frame draw:style-name="fr1" draw:name="框架8" text:anchor-type="char" svg:x="9.975cm" svg:y="0.587cm" svg:width="2.99cm" svg:height="0.767cm" draw:z-index="6"><draw:text-box><text:p text:style-name="Standard"><text:span text:style-name="T7">副處長 ○○○</text:span></text:p></draw:text-box></draw:frame><draw:custom-shape text:anchor-type="char" draw:z-index="3" draw:style-name="gr1" draw:text-style-name="P19" svg:width="3.096cm" svg:height="0.994cm" svg:x="9.975cm" svg:y="1.852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19" svg:width="3.096cm" svg:height="0.994cm" svg:x="9.948cm" svg:y="0.556cm"><text:p/><draw:enhanced-geometry svg:viewBox="0 0 21600 21600" draw:type="rectangle" draw:enhanced-path="M 0 0 L 21600 0 21600 21600 0 21600 0 0 Z N"/></draw:custom-shape> <text:s text:c="49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draw:frame draw:style-name="fr1" draw:name="框架9" text:anchor-type="char" svg:x="0.111cm" svg:y="0.847cm" svg:width="3.493cm" svg:height="1.058cm" draw:z-index="9"><draw:text-box><text:p text:style-name="Standard"><text:span text:style-name="T4">條 <text:s text:c="2"/>碼 <text:s text:c="2"/>號</text:span></text:p></draw:text-box></draw:frame><draw:frame draw:style-name="fr3" draw:name="框架10" text:anchor-type="char" svg:x="-0.727cm" svg:y="0.75cm" svg:width="5.115cm" svg:height="1.199cm" draw:z-index="8"><draw:text-box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便簽  日期：</dc:title>
    <meta:initial-creator>MC SYSTEM</meta:initial-creator>
    <meta:creation-date>2019-02-14T08:59:00</meta:creation-date>
    <dc:date>2019-02-27T14:53:35.907000000</dc:date>
    <meta:print-date>2015-10-07T11:06:00</meta:print-date>
    <meta:editing-cycles>3</meta:editing-cycles>
    <meta:generator>NDC_ODF_Application_Tools/1.0.3$Windows_X86_64 LibreOffice_project/8ad3e16aadc5e73175a2d44b1abec8638aa18880</meta:generator>
    <meta:editing-duration>PT1M34S</meta:editing-duration>
    <meta:document-statistic meta:table-count="0" meta:image-count="0" meta:object-count="0" meta:page-count="2" meta:paragraph-count="32" meta:word-count="417" meta:character-count="663" meta:non-whitespace-character-count="417"/>
  </office:meta>
</office:document-meta>
</file>