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34pt" style:font-name-asian="標楷體1" style:font-size-asian="34pt" style:font-size-complex="34pt"/>
    </style:style>
    <style:style style:name="P5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margin-left="0cm" fo:margin-right="0cm" fo:text-indent="10.866cm" style:auto-text-indent="false"/>
    </style:style>
    <style:style style:name="P7" style:family="paragraph" style:parent-style-name="Frame_20_contents">
      <style:paragraph-properties fo:margin-left="0cm" fo:margin-right="0cm" fo:text-indent="0.353cm" style:auto-text-indent="false"/>
    </style:style>
    <style:style style:name="P8" style:family="paragraph" style:parent-style-name="Standard" style:master-page-name="Standard">
      <style:paragraph-properties fo:line-height="0.988cm" style:page-number="auto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34pt" style:font-name-asian="標楷體1" style:font-size-asian="34pt" style:font-size-complex="34pt"/>
    </style:style>
    <style:style style:name="P1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.988cm" fo:margin-right="0cm" fo:line-height="0.988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2.261cm" fo:margin-right="0cm" fo:text-indent="-0.847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1" style:font-size-asian="20pt" style:font-size-complex="20pt"/>
    </style:style>
    <style:style style:name="P15" style:family="paragraph" style:parent-style-name="Standard">
      <style:paragraph-properties fo:margin-left="0cm" fo:margin-right="0cm" fo:text-indent="7.408cm" style:auto-text-indent="false"/>
      <style:text-properties style:font-name="標楷體" fo:font-size="20pt" style:font-name-asian="標楷體1" style:font-size-asian="20pt" style:font-size-complex="20pt"/>
    </style:style>
    <style:style style:name="P16" style:family="paragraph" style:parent-style-name="Standard">
      <style:paragraph-properties fo:margin-left="0cm" fo:margin-right="0cm" fo:text-indent="7.832cm" style:auto-text-indent="false"/>
      <style:text-properties style:font-name="標楷體" style:font-name-asian="標楷體1"/>
    </style:style>
    <style:style style:name="P17" style:family="paragraph" style:parent-style-name="Frame_20_contents">
      <style:text-properties style:font-name="標楷體" fo:font-size="16pt" style:font-name-asian="標楷體1" style:font-size-asian="16pt" style:font-size-complex="16pt"/>
    </style:style>
    <style:style style:name="P18" style:family="paragraph" style:parent-style-name="Frame_20_contents">
      <style:text-properties style:font-name="標楷體" fo:font-size="14pt" style:font-name-asian="標楷體1" style:font-size-asian="14pt" style:font-size-complex="14pt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三、通知或通告之格式範例</text:p>
      <text:p text:style-name="P2"/>
      <text:p text:style-name="P9">注意事項：</text:p>
      <text:p text:style-name="P12">一、通知或通告：亦屬於本府常用之其他公文類文書，為各單位就其業管職務或法令規定，向府內相關單位宣佈週知時使用。</text:p>
      <text:p text:style-name="P12">二、通知或通告應以處之名義行文，於文末加蓋單位戳章，以資識別。</text:p>
      <text:p text:style-name="P12">三、文末右下角各單位下方請加註承辦科、人員、聯絡電話及e-mail，以方便業務聯繫。</text:p>
      <text:p text:style-name="P9">四、通知或通告格式範例如下：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框架1" text:anchor-type="char" svg:x="13.494cm" svg:y="-1.931cm" svg:width="1.931cm" svg:height="1.296cm" draw:z-index="3"><draw:text-box><text:p text:style-name="P17">範例</text:p></draw:text-box></draw:frame><draw:frame draw:style-name="fr2" draw:name="1" text:anchor-type="char" svg:x="13.176cm" svg:y="-1.852cm" svg:width="2.381cm" svg:height="1.296cm" draw:z-index="2"><draw:text-box><text:p text:style-name="P7"/></draw:text-box></draw:frame><text:soft-page-break/> <text:s text:c="4"/>○○處 <text:s text:c="2"/>通知（告）</text:p>
      <text:p text:style-name="P6"><text:span text:style-name="T2"><text:s/></text:span><text:span text:style-name="T3">000年00月00日</text:span></text:p>
      <text:p text:style-name="P1">一、○○○○○○○○○○○○○○○○○○○○。</text:p>
      <text:p text:style-name="P1">二、○○○○○○○○○○○○○○○○○○○○○○○：</text:p>
      <text:p text:style-name="P1">（一）○○○○○○○○○○○○○○○○○○○。</text:p>
      <text:p text:style-name="P1">（二）○○○○○○○○○○○○○○○○○○：</text:p>
      <text:p text:style-name="P13">1、○○○○○○○○○○○○○○○○○○○○○○○○○○○○○○○。</text:p>
      <text:p text:style-name="P13">2、○○○○○○○○○○○○○○○○○○○○○○○○○○○○○○○○○○。</text:p>
      <text:p text:style-name="P1"/>
      <text:p text:style-name="P14">此致</text:p>
      <text:p text:style-name="Standard"><text:span text:style-name="T4">○○○、○○○</text:span><text:span text:style-name="T1">（對方單位名稱）</text:span></text:p>
      <text:p text:style-name="P5"/>
      <text:p text:style-name="P5"><draw:frame draw:style-name="fr1" draw:name="2" text:anchor-type="char" svg:x="11.615cm" svg:y="0.767cm" svg:width="3.572cm" svg:height="1.349cm" draw:z-index="1"><draw:text-box><text:p text:style-name="P18">本單位戳章</text:p></draw:text-box></draw:frame><draw:ellipse text:anchor-type="char" draw:z-index="0" draw:style-name="gr1" draw:text-style-name="P19" svg:width="4.022cm" svg:height="2.435cm" svg:x="11.086cm" svg:y="0.265cm"><text:p/></draw:ellipse></text:p>
      <text:p text:style-name="P15">○ ○ 處</text:p>
      <text:p text:style-name="P16">聯絡人：</text:p>
      <text:p text:style-name="P16">聯絡電話：</text:p>
      <text:p text:style-name="P16">電子信箱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處   通知     000年00月00日</dc:title>
    <meta:initial-creator>MC SYSTEM</meta:initial-creator>
    <meta:editing-cycles>3</meta:editing-cycles>
    <meta:print-date>2015-10-07T07:16:00</meta:print-date>
    <meta:creation-date>2019-02-14T01:01:00</meta:creation-date>
    <dc:date>2019-02-27T14:53:57.173000000</dc:date>
    <meta:editing-duration>PT1M1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2" meta:word-count="376" meta:character-count="396" meta:non-whitespace-character-count="385"/>
    <meta:user-defined meta:name="AppVersion">12.0000</meta:user-defined>
    <meta:user-defined meta:name="Company">MC SYST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