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7.938cm"/>
    </style:style>
    <style:style style:name="表格1.E" style:family="table-column">
      <style:table-column-properties style:column-width="7.955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3" style:family="table-row">
      <style:table-row-properties style:min-row-height="1.0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2.364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text-autospace="non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.423cm" fo:text-indent="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.423cm" fo:text-indent="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style:line-height-at-least="0.423cm" fo:text-indent="0.42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style:line-height-at-least="0.423cm" fo:text-indent="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.423cm" fo:text-indent="0.635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.423cm" fo:text-indent="0.882cm" style:auto-text-indent="false" style:text-autospace="none" style:snap-to-layout-grid="false"/>
    </style:style>
    <style:style style:name="P19" style:family="paragraph" style:parent-style-name="Standard">
      <style:paragraph-properties fo:margin-left="0cm" fo:margin-right="0cm" style:line-height-at-least="0.423cm" fo:text-indent="0.882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.423cm" fo:text-indent="0.882cm" style:auto-text-indent="false" style:snap-to-layout-grid="false"/>
      <style:text-properties style:font-name="標楷體" fo:font-size="10pt" style:letter-kerning="true" style:font-name-asian="標楷體" style:font-size-asian="10pt" style:font-name-complex="標楷體-WinCharSetFFFF-H" style:font-size-complex="10pt"/>
    </style:style>
    <style:style style:name="P21" style:family="paragraph" style:parent-style-name="Standard">
      <style:paragraph-properties fo:margin-left="0cm" fo:margin-right="0cm" style:line-height-at-least="0.423cm" fo:text-indent="1.9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master-page-name="Standard">
      <style:paragraph-properties style:line-height-at-least="0.423cm" fo:text-align="center" style:justify-single-word="false" fo:orphans="2" fo:widows="2" style:page-number="auto" style:snap-to-layout-grid="false"/>
    </style:style>
    <style:style style:name="P2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officeooo:paragraph-rsid="0006a86e" style:font-name-asian="標楷體" style:font-weight-asian="bold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-WinCharSetFFFF-H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TimesNewRoman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TimesNewRoman" style:font-size-complex="10pt"/>
    </style:style>
    <style:style style:name="T8" style:family="text">
      <style:text-properties style:font-name="標楷體" fo:font-size="10pt" fo:font-weight="bold" style:letter-kerning="true" style:font-name-asian="標楷體" style:font-size-asian="10pt" style:font-weight-asian="bold" style:font-name-complex="標楷體-WinCharSetFFFF-H" style:font-size-complex="10pt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fo:font-size="9.10000038146973pt" style:font-size-asian="8pt" style:font-size-complex="9.1000003814697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雲林縣政府推動辦公室5S自評檢查表</text:span></text:p>
      <text:p text:style-name="P4"><text:s text:c="15"/></text:p>
      <text:p text:style-name="Standard"><text:span text:style-name="T10"><text:s text:c="192"/></text:span><text:span text:style-name="T2">單位: ________________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項目</text:p>
          </table:table-cell>
          <table:table-cell table:style-name="表格1.A1" table:number-rows-spanned="2" office:value-type="string">
            <text:p text:style-name="P5">項次</text:p>
          </table:table-cell>
          <table:table-cell table:style-name="表格1.A1" table:number-rows-spanned="2" office:value-type="string">
            <text:p text:style-name="P5">考評內容</text:p>
          </table:table-cell>
          <table:table-cell table:style-name="表格1.D1" table:number-columns-spanned="2" office:value-type="string">
            <text:p text:style-name="P5">考 <text:s text:c="3"/>評 <text:s text:c="3"/>日 <text:s text:c="2"/>期( <text:s text:c="8"/>月 )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5">第二週</text:p>
          </table:table-cell>
          <table:table-cell table:style-name="表格1.D1" office:value-type="string">
            <text:p text:style-name="P5">第四週</text:p>
          </table:table-cell>
        </table:table-row>
        <table:table-row table:style-name="表格1.3">
          <table:table-cell table:style-name="表格1.A3" table:number-rows-spanned="4" office:value-type="string">
            <text:p text:style-name="P25">整 <text:s text:c="5"/>理</text:p>
          </table:table-cell>
          <table:table-cell table:style-name="表格1.A1" office:value-type="string">
            <text:p text:style-name="P7">1</text:p>
          </table:table-cell>
          <table:table-cell table:style-name="表格1.C3" office:value-type="string">
            <text:p text:style-name="P1"><text:span text:style-name="T3">辦公室擺放物品應定時清理，放置整齋，報表文件或紙箱，整理後存放倉庫或公文櫃內，不得堆置辦公處所。</text:span></text:p>
          </table:table-cell>
          <table:table-cell table:style-name="表格1.C3" office:value-type="string">
            <text:p text:style-name="P13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2</text:p>
          </table:table-cell>
          <table:table-cell table:style-name="表格1.C3" office:value-type="string">
            <text:p text:style-name="P1"><text:span text:style-name="T3">辦公桌（含桌面及抽屜）、電腦、電話、櫥櫃等應使用正確與隨時清理，桌椅下不隨意堆放雜物，櫥櫃上面不得放置雜物、紙箱。</text:span></text:p>
          </table:table-cell>
          <table:table-cell table:style-name="表格1.C3" office:value-type="string">
            <text:p text:style-name="P13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2"><text:span text:style-name="T3">實施廢棄物資源分類回收工作。</text:span>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4</text:p>
          </table:table-cell>
          <table:table-cell table:style-name="表格1.C3" office:value-type="string">
            <text:p text:style-name="P9">紙張雙面利用（用過紙面蓋「作廢」戳記）。</text:p>
          </table:table-cell>
          <table:table-cell table:style-name="表格1.C3" office:value-type="string">
            <text:p text:style-name="P15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table-cell table:style-name="表格1.A3" table:number-rows-spanned="5" office:value-type="string">
            <text:p text:style-name="P26"><text:span text:style-name="T11"/></text:p>
            <text:p text:style-name="P26">整 <text:s text:c="6"/>頓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"><text:span text:style-name="T3">資料、檔案分類、分區整理儲放</text:span><text:span text:style-name="T9">。</text:span></text:p>
          </table:table-cell>
          <table:table-cell table:style-name="表格1.C3" office:value-type="string">
            <text:p text:style-name="P13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0">文具、辦公用品、盆栽、材料、清潔用品整齊置放定位，必要時應明確標示放置位置。</text:p>
          </table:table-cell>
          <table:table-cell table:style-name="表格1.C3" office:value-type="string">
            <text:p text:style-name="P13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2"><text:span text:style-name="T3">危險用品、消防、急救等設備均應有明確標示，如有必要，應加設防護裝置。</text:span>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4</text:p>
          </table:table-cell>
          <table:table-cell table:style-name="表格1.C3" office:value-type="string">
            <text:p text:style-name="P1"><text:span text:style-name="T3">辦公室加強節約用電:辦公室內不使用高耗電量家電，如電鍋、電磁爐、微波爐、烤箱、電暖器等設備；影印機，電腦等辦公設備應於下班時關閉電源。</text:span></text:p>
          </table:table-cell>
          <table:table-cell table:style-name="表格1.C3" office:value-type="string">
            <text:p text:style-name="P16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5</text:p>
          </table:table-cell>
          <table:table-cell table:style-name="表格1.C3" office:value-type="string">
            <text:p text:style-name="P9">安全環境之塑造 : 重物安置不當或堆積太高、避免造成地面濕滑髒亂或有雜物、使用插座應注意其用電負荷量，使用有安全保護自動斷電裝置之延長線，並避免同時插接多個用電器具、辦公室內嚴禁煮食及存放違禁、危險易燃物品，影響消防安全。</text:p>
          </table:table-cell>
          <table:table-cell table:style-name="表格1.C3" office:value-type="string">
            <text:p text:style-name="P13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table-cell table:style-name="表格1.A3" table:number-rows-spanned="4" office:value-type="string">
            <text:p text:style-name="P25">清 <text:s text:c="6"/>掃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1">過期公文、檔案，按時銷毀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1">公布欄、記事欄，定期清理、更換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1">垃圾、紙屑等，隨時清除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4</text:p>
          </table:table-cell>
          <table:table-cell table:style-name="表格1.C3" office:value-type="string">
            <text:p text:style-name="P9">櫥櫃、電腦、影印機、傳真機、電話等設備清理乾淨，故障立即叫修，隨時保持最佳狀態。</text:p>
          </table:table-cell>
          <table:table-cell table:style-name="表格1.C3" office:value-type="string">
            <text:p text:style-name="P13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table-cell table:style-name="表格1.A3" table:number-rows-spanned="5" office:value-type="string">
            <text:p text:style-name="P25">清 <text:s text:c="7"/>潔</text:p>
          </table:table-cell>
          <table:table-cell table:style-name="表格1.A1" office:value-type="string">
            <text:p text:style-name="P7">1</text:p>
          </table:table-cell>
          <table:table-cell table:style-name="表格1.C3" office:value-type="string">
            <text:p text:style-name="P1"><text:span text:style-name="T6">公共區域之維護:如廁所維護、樓梯間、走道、茶水間、影印間等公用區域不隨意堆放物品等。</text:span>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2</text:p>
          </table:table-cell>
          <table:table-cell table:style-name="表格1.C3" office:value-type="string">
            <text:p text:style-name="P9">辦公桌椅、櫥櫃、辦公器具及各類機具、設備等，應經常擦拭、清理、維護保養，以維整潔、美觀。</text:p>
          </table:table-cell>
          <table:table-cell table:style-name="表格1.C3" office:value-type="string">
            <text:p text:style-name="P13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3</text:p>
          </table:table-cell>
          <table:table-cell table:style-name="表格1.C3" office:value-type="string">
            <text:p text:style-name="P1"><text:span text:style-name="T3">地面、門窗、牆壁、天花板等，應保持清潔美觀；油漆剝落者，應儘速補強。</text:span></text:p>
          </table:table-cell>
          <table:table-cell table:style-name="表格1.C3" office:value-type="string">
            <text:p text:style-name="P13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0">徹底做好垃圾、廢棄物分類工作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2"><text:span text:style-name="T3">加強盆景綠化、養護及清潔，盆栽接水容器定期清理。</text:span>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table-cell table:style-name="表格1.A3" table:number-rows-spanned="7" office:value-type="string">
            <text:p text:style-name="P27">修 <text:s text:c="6"/>養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2"><text:span text:style-name="T3">服裝乾淨、整齊。</text:span>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0">工作態度良好，待人及電話禮儀周到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0">工作主動認真、樂於協助他人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0">使用各項公用設施、辦公用品、機具設備、工具等，均應確實歸位，並保持整潔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0">對待長官、部屬、同事或客戶、民眾，均應注意禮節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0">推動響應節能措施，隨手關燈、關水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0">辦公室全面落實禁菸，適當位置張貼禁菸標誌。</text:p>
          </table:table-cell>
          <table:table-cell table:style-name="表格1.C3" office:value-type="string">
            <text:p text:style-name="P14"/>
          </table:table-cell>
          <table:table-cell table:style-name="表格1.E3" office:value-type="string">
            <text:p text:style-name="P17"/>
          </table:table-cell>
        </table:table-row>
        <table:table-row table:style-name="表格1.28">
          <table:table-cell table:style-name="表格1.E3" table:number-columns-spanned="5" office:value-type="string">
            <text:p text:style-name="P8">缺失及改善建議: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4">註： </text:span><text:span text:style-name="T5">1. </text:span><text:span text:style-name="T4">各檢查項目配分為</text:span><text:span text:style-name="T5">0</text:span><text:span text:style-name="T4">至</text:span><text:span text:style-name="T5">4 </text:span><text:span text:style-name="T4">分；</text:span><text:span text:style-name="T7">0 </text:span><text:span text:style-name="T8">表很不滿意；</text:span><text:span text:style-name="T7">1 </text:span><text:span text:style-name="T8">表不滿意；</text:span><text:span text:style-name="T7">2 </text:span><text:span text:style-name="T8">表普通；</text:span><text:span text:style-name="T7">3 </text:span><text:span text:style-name="T8">表滿意；</text:span><text:span text:style-name="T7">4 </text:span><text:span text:style-name="T8">表非常滿意。</text:span></text:p>
      <text:p text:style-name="P18"><text:span text:style-name="T5">2. </text:span><text:span text:style-name="T4">檢查人員每月第二、四周應檢查責任區之清潔一次並作成紀錄，總計25</text:span><text:span text:style-name="T5"> </text:span><text:span text:style-name="T4">個檢查項目。</text:span></text:p>
      <text:p text:style-name="P19"><text:span text:style-name="T5">3. </text:span><text:span text:style-name="T4">評分為很不滿意及不滿意項目，請即時檢討改進。</text:span></text:p>
      <text:p text:style-name="P19"><text:span text:style-name="T4">4. </text:span><text:span text:style-name="T8">請以處為單位填寫本表並於每月6日前送行政處(庶務科)彙整。</text:span></text:p>
      <text:p text:style-name="P20"/>
      <text:p text:style-name="P21">檢查人員 <text:s text:c="25"/>科長 <text:s text:c="35"/>副處長 <text:s text:c="26"/>處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169cm" fo:margin-left="1.7cm" fo:margin-right="1.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雲林縣政府推動辦公室5S自評檢查表</dc:title>
    <meta:initial-creator>01186</meta:initial-creator>
    <meta:creation-date>2019-05-15T13:40:00</meta:creation-date>
    <dc:date>2019-07-01T08:37:02.353000000</dc:date>
    <meta:editing-cycles>9</meta:editing-cycles>
    <meta:editing-duration>PT1H30M45S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70" meta:word-count="1011" meta:character-count="1399" meta:non-whitespace-character-count="1032"/>
  </office:meta>
</office:document-meta>
</file>