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orphans="2" fo:widows="2"/>
    </style:style>
    <style:style style:name="P2" style:family="paragraph" style:parent-style-name="Standard" style:list-style-name="WW8Num8">
      <style:paragraph-properties style:line-height-at-least="0.423cm" fo:orphans="2" fo:widows="2"/>
    </style:style>
    <style:style style:name="P3" style:family="paragraph" style:parent-style-name="Standard" style:list-style-name="WW8Num10">
      <style:paragraph-properties style:line-height-at-least="0.423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4" style:family="paragraph" style:parent-style-name="Standard" style:list-style-name="WW8Num10">
      <style:paragraph-properties style:line-height-at-least="0.794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style:line-height-at-least="0.794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top="0cm" fo:margin-bottom="0.265cm" loext:contextual-spacing="false" style:line-height-at-least="0.794cm" fo:orphans="2" fo:widows="2"/>
    </style:style>
    <style:style style:name="P7" style:family="paragraph" style:parent-style-name="Standard" style:master-page-name="Standard">
      <style:paragraph-properties fo:margin-top="0cm" fo:margin-bottom="0.265cm" loext:contextual-spacing="false" style:line-height-at-least="0.794cm" fo:text-align="center" style:justify-single-word="false" fo:orphans="2" fo:widows="2" style:page-number="auto"/>
    </style:style>
    <style:style style:name="P8" style:family="paragraph" style:parent-style-name="Standard" style:list-style-name="WW8Num8">
      <style:paragraph-properties fo:margin-left="0.501cm" fo:margin-right="0cm" style:line-height-at-least="0.423cm" fo:orphans="2" fo:widows="2" fo:text-indent="-0.501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1.27cm" fo:margin-right="0cm" style:line-height-at-least="0.423cm" fo:orphans="2" fo:widows="2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423cm" fo:orphans="2" fo:widows="2" fo:text-indent="1.235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cm" fo:margin-right="0cm" fo:margin-top="0.318cm" fo:margin-bottom="0.318cm" loext:contextual-spacing="false" style:line-height-at-least="0.423cm" fo:orphans="2" fo:widows="2" fo:text-indent="1.235cm" style:auto-text-indent="false" style:snap-to-layout-grid="false"/>
    </style:style>
    <style:style style:name="P12" style:family="paragraph" style:parent-style-name="Standard">
      <style:paragraph-properties fo:margin-left="0.847cm" fo:margin-right="0cm" style:line-height-at-least="0.423cm" fo:orphans="2" fo:widows="2" fo:text-indent="0.494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1.834cm" fo:margin-right="0cm" style:line-height-at-least="0.794cm" fo:orphans="2" fo:widows="2" fo:text-indent="-0.988cm" style:auto-text-indent="false" style:snap-to-layout-grid="false"/>
    </style:style>
    <style:style style:name="P14" style:family="paragraph" style:parent-style-name="Standard">
      <style:paragraph-properties fo:margin-left="2.15cm" fo:margin-right="0cm" style:line-height-at-least="0.794cm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2.946cm" fo:margin-right="-0.06cm" style:line-height-at-least="0.794cm" fo:orphans="2" fo:widows="2" fo:text-indent="-0.741cm" style:auto-text-indent="false" style:snap-to-layout-grid="false"/>
    </style:style>
    <style:style style:name="P16" style:family="paragraph" style:parent-style-name="Standard">
      <style:paragraph-properties fo:margin-left="2.951cm" fo:margin-right="0cm" style:line-height-at-least="0.794cm" fo:orphans="2" fo:widows="2" fo:text-indent="-0.741cm" style:auto-text-indent="false" style:snap-to-layout-grid="false"/>
    </style:style>
    <style:style style:name="P17" style:family="paragraph" style:parent-style-name="Standard">
      <style:paragraph-properties fo:margin-left="2.951cm" fo:margin-right="0cm" style:line-height-at-least="0.794cm" fo:orphans="2" fo:widows="2" fo:text-indent="-0.741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left="2.951cm" fo:margin-right="0cm" style:line-height-at-least="0.794cm" fo:orphans="2" fo:widows="2" fo:text-indent="-0.741cm" style:auto-text-indent="false" style:snap-to-layout-grid="false"/>
    </style:style>
    <style:style style:name="P19" style:family="paragraph" style:parent-style-name="Standard">
      <style:paragraph-properties fo:margin-left="1.693cm" fo:margin-right="0cm" style:line-height-at-least="0.794cm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 style:list-style-name="WW8Num10">
      <style:paragraph-properties fo:margin-top="0.318cm" fo:margin-bottom="0cm" loext:contextual-spacing="false" style:line-height-at-least="0.423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21" style:family="paragraph" style:parent-style-name="Standard" style:list-style-name="WW8Num10">
      <style:paragraph-properties fo:margin-top="0cm" fo:margin-bottom="0.318cm" loext:contextual-spacing="false" style:line-height-at-least="0.423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margin-left="2.574cm" fo:margin-right="0cm" style:line-height-at-least="0.794cm" fo:orphans="2" fo:widows="2" fo:text-indent="-1.482cm" style:auto-text-indent="false" style:snap-to-layout-grid="false"/>
    </style:style>
    <style:style style:name="P23" style:family="paragraph" style:parent-style-name="Standard">
      <style:paragraph-properties fo:margin-left="2.574cm" fo:margin-right="0cm" fo:margin-top="0cm" fo:margin-bottom="0.265cm" loext:contextual-spacing="false" style:line-height-at-least="0.794cm" fo:orphans="2" fo:widows="2" fo:text-indent="-1.482cm" style:auto-text-indent="false" style:snap-to-layout-grid="false"/>
    </style:style>
    <style:style style:name="P24" style:family="paragraph" style:parent-style-name="Standard" style:list-style-name="WW8Num10">
      <style:paragraph-properties fo:margin-left="2.117cm" fo:margin-right="0.212cm" style:line-height-at-least="0.794cm" fo:orphans="2" fo:widows="2" fo:text-indent="-1.27cm" style:auto-text-indent="false" style:snap-to-layout-grid="false"/>
    </style:style>
    <style:style style:name="P25" style:family="paragraph" style:parent-style-name="Standard">
      <style:paragraph-properties fo:margin-left="0.494cm" fo:margin-right="0.212cm" style:line-height-at-least="0.794cm" fo:orphans="2" fo:widows="2" fo:text-indent="-0.494cm" style:auto-text-indent="false" style:snap-to-layout-grid="false"/>
    </style:style>
    <style:style style:name="P26" style:family="paragraph" style:parent-style-name="Standard">
      <style:paragraph-properties fo:margin-left="2.858cm" fo:margin-right="0.212cm" style:line-height-at-least="0.794cm" fo:orphans="2" fo:widows="2" fo:text-indent="-2.223cm" style:auto-text-indent="false" style:snap-to-layout-grid="false"/>
    </style:style>
    <style:style style:name="P27" style:family="paragraph" style:parent-style-name="Standard">
      <style:paragraph-properties fo:margin-left="0.847cm" fo:margin-right="0.212cm" style:line-height-at-least="0.794cm" fo:orphans="2" fo:widows="2" fo:text-indent="1.235cm" style:auto-text-indent="false" style:snap-to-layout-grid="false"/>
    </style:style>
    <style:style style:name="P28" style:family="paragraph" style:parent-style-name="Standard">
      <style:paragraph-properties fo:margin-left="2.815cm" fo:margin-right="0.423cm" style:line-height-at-least="0.794cm" fo:orphans="2" fo:widows="2" fo:text-indent="-0.741cm" style:auto-text-indent="false" style:snap-to-layout-grid="false"/>
    </style:style>
    <style:style style:name="P29" style:family="paragraph" style:parent-style-name="Standard">
      <style:paragraph-properties fo:margin-left="2.815cm" fo:margin-right="0.423cm" style:line-height-at-least="0.794cm" fo:orphans="2" fo:widows="2" fo:text-indent="-0.741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margin-left="2.328cm" fo:margin-right="0.212cm" style:line-height-at-least="0.794cm" fo:orphans="2" fo:widows="2" fo:text-indent="-1.482cm" style:auto-text-indent="false" style:snap-to-layout-grid="false"/>
    </style:style>
    <style:style style:name="P31" style:family="paragraph" style:parent-style-name="Standard">
      <style:paragraph-properties fo:margin-left="2.32cm" fo:margin-right="0.212cm" style:line-height-at-least="0.794cm" fo:orphans="2" fo:widows="2" fo:text-indent="0cm" style:auto-text-indent="false" style:snap-to-layout-grid="false"/>
    </style:style>
    <style:style style:name="P32" style:family="paragraph" style:parent-style-name="Standard">
      <style:paragraph-properties fo:margin-left="2.32cm" fo:margin-right="0.212cm" style:line-height-at-least="0.794cm" fo:orphans="2" fo:widows="2" fo:text-indent="0.741cm" style:auto-text-indent="false" style:snap-to-layout-grid="false"/>
    </style:style>
    <style:style style:name="P33" style:family="paragraph" style:parent-style-name="Standard">
      <style:paragraph-properties fo:margin-left="3.057cm" fo:margin-right="0.212cm" style:line-height-at-least="0.794cm" fo:orphans="2" fo:widows="2" fo:text-indent="0cm" style:auto-text-indent="false" style:snap-to-layout-grid="false"/>
    </style:style>
    <style:style style:name="P34" style:family="paragraph" style:parent-style-name="Standard">
      <style:paragraph-properties fo:margin-left="0.847cm" fo:margin-right="0.212cm" style:line-height-at-least="0.794cm" fo:orphans="2" fo:widows="2" fo:text-indent="1.482cm" style:auto-text-indent="false" style:snap-to-layout-grid="false"/>
    </style:style>
    <style:style style:name="P35" style:family="paragraph" style:parent-style-name="Standard">
      <style:paragraph-properties fo:margin-left="3.933cm" fo:margin-right="0.212cm" style:line-height-at-least="0.794cm" fo:orphans="2" fo:widows="2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847cm" fo:margin-right="0.212cm" style:line-height-at-least="0.794cm" fo:orphans="2" fo:widows="2" fo:text-indent="0.494cm" style:auto-text-indent="false" style:snap-to-layout-grid="false"/>
    </style:style>
    <style:style style:name="P37" style:family="paragraph" style:parent-style-name="Standard">
      <style:paragraph-properties fo:margin-left="1.799cm" fo:margin-right="0.212cm" style:line-height-at-least="0.794cm" fo:orphans="2" fo:widows="2" fo:text-indent="-0.741cm" style:auto-text-indent="false" style:snap-to-layout-grid="false"/>
    </style:style>
    <style:style style:name="P38" style:family="paragraph" style:parent-style-name="Standard">
      <style:paragraph-properties fo:margin-left="2.215cm" fo:margin-right="0cm" style:line-height-at-least="0.794cm" fo:orphans="2" fo:widows="2" fo:text-indent="-0.988cm" style:auto-text-indent="false" style:snap-to-layout-grid="false"/>
    </style:style>
    <style:style style:name="P39" style:family="paragraph" style:parent-style-name="Standard">
      <style:paragraph-properties fo:margin-left="2.21cm" fo:margin-right="0cm" style:line-height-at-least="0.794cm" fo:orphans="2" fo:widows="2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.794cm" fo:orphans="2" fo:widows="2" fo:text-indent="2.223cm" style:auto-text-indent="false" style:snap-to-layout-grid="false"/>
    </style:style>
    <style:style style:name="P41" style:family="paragraph" style:parent-style-name="Standard">
      <style:paragraph-properties fo:margin-left="0cm" fo:margin-right="0cm" style:line-height-at-least="0.794cm" fo:orphans="2" fo:widows="2" fo:text-indent="0.988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2" style:family="paragraph" style:parent-style-name="Standard">
      <style:paragraph-properties fo:margin-left="0cm" fo:margin-right="0cm" style:line-height-at-least="0.794cm" fo:orphans="2" fo:widows="2" fo:text-indent="0.988cm" style:auto-text-indent="false" style:snap-to-layout-grid="false"/>
    </style:style>
    <style:style style:name="P43" style:family="paragraph" style:parent-style-name="Standard">
      <style:paragraph-properties fo:margin-left="2.21cm" fo:margin-right="0cm" style:line-height-at-least="0.794cm" fo:orphans="2" fo:widows="2" fo:text-indent="0.741cm" style:auto-text-indent="false" style:snap-to-layout-grid="false"/>
    </style:style>
    <style:style style:name="P44" style:family="paragraph" style:parent-style-name="Standard">
      <style:paragraph-properties fo:margin-left="0.847cm" fo:margin-right="0cm" fo:margin-top="0cm" fo:margin-bottom="0.265cm" loext:contextual-spacing="false" style:line-height-at-least="0.794cm" fo:orphans="2" fo:widows="2" fo:text-indent="0cm" style:auto-text-indent="false" style:snap-to-layout-grid="false"/>
    </style:style>
    <style:style style:name="P45" style:family="paragraph" style:parent-style-name="cjk">
      <style:paragraph-properties fo:margin-left="2.15cm" fo:margin-right="0cm" fo:margin-top="0cm" fo:margin-bottom="0cm" loext:contextual-spacing="false" style:line-height-at-least="0.79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cjk">
      <style:paragraph-properties fo:margin-left="1.693cm" fo:margin-right="0cm" fo:margin-top="0cm" fo:margin-bottom="0cm" loext:contextual-spacing="false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cjk">
      <style:paragraph-properties fo:margin-left="1.693cm" fo:margin-right="0cm" fo:margin-top="0cm" fo:margin-bottom="0cm" loext:contextual-spacing="false" style:line-height-at-least="0.79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cjk">
      <style:paragraph-properties fo:margin-left="2.081cm" fo:margin-right="0cm" fo:margin-top="0cm" fo:margin-bottom="0cm" loext:contextual-spacing="false" style:line-height-at-least="0.423cm" fo:text-indent="-1.235cm" style:auto-text-indent="false" style:snap-to-layout-grid="false"/>
    </style:style>
    <style:style style:name="P49" style:family="paragraph" style:parent-style-name="cjk">
      <style:paragraph-properties fo:margin-left="2.081cm" fo:margin-right="0cm" fo:margin-top="0cm" fo:margin-bottom="0cm" loext:contextual-spacing="false" style:line-height-at-least="0.423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cjk">
      <style:paragraph-properties fo:margin-left="0.847cm" fo:margin-right="0cm" fo:margin-top="0cm" fo:margin-bottom="0cm" loext:contextual-spacing="false" style:line-height-at-least="0.794cm" fo:text-indent="0cm" style:auto-text-indent="false" style:snap-to-layout-grid="false"/>
    </style:style>
    <style:style style:name="P51" style:family="paragraph" style:parent-style-name="cjk">
      <style:paragraph-properties fo:margin-left="2.145cm" fo:margin-right="0cm" fo:margin-top="0cm" fo:margin-bottom="0cm" loext:contextual-spacing="false" style:line-height-at-least="0.794cm" fo:text-indent="-1.235cm" style:auto-text-indent="false" style:snap-to-layout-grid="false"/>
    </style:style>
    <style:style style:name="P52" style:family="paragraph" style:parent-style-name="cjk">
      <style:paragraph-properties fo:margin-left="0.353cm" fo:margin-right="0cm" fo:margin-top="0cm" fo:margin-bottom="0cm" loext:contextual-spacing="false" style:line-height-at-least="0.794cm" fo:text-indent="1.072cm" style:auto-text-indent="false" style:snap-to-layout-grid="false"/>
    </style:style>
    <style:style style:name="P53" style:family="paragraph" style:parent-style-name="cjk">
      <style:paragraph-properties fo:margin-left="2.574cm" fo:margin-right="0cm" fo:margin-top="0cm" fo:margin-bottom="0cm" loext:contextual-spacing="false" style:line-height-at-least="0.79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cjk">
      <style:paragraph-properties fo:margin-left="2.469cm" fo:margin-right="0cm" fo:margin-top="0cm" fo:margin-bottom="0cm" loext:contextual-spacing="false" style:line-height-at-least="0.423cm" fo:text-indent="-2.469cm" style:auto-text-indent="false" style:snap-to-layout-grid="false"/>
    </style:style>
    <style:style style:name="P55" style:family="paragraph" style:parent-style-name="cjk">
      <style:paragraph-properties fo:margin-left="0.847cm" fo:margin-right="-0.06cm" fo:margin-top="0cm" fo:margin-bottom="0cm" loext:contextual-spacing="false" style:line-height-at-least="0.794cm" fo:text-indent="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cjk">
      <style:paragraph-properties fo:margin-left="4.053cm" fo:margin-right="0cm" fo:margin-top="0cm" fo:margin-bottom="0cm" loext:contextual-spacing="false" style:line-height-at-least="0.794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cjk">
      <style:paragraph-properties fo:margin-left="3.951cm" fo:margin-right="-0.06cm" fo:margin-top="0cm" fo:margin-bottom="0cm" loext:contextual-spacing="false" style:line-height-at-least="0.794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cjk">
      <style:paragraph-properties fo:margin-left="4.163cm" fo:margin-right="0cm" fo:margin-top="0cm" fo:margin-bottom="0cm" loext:contextual-spacing="false" style:line-height-at-least="0.794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cjk">
      <style:paragraph-properties fo:margin-left="3.755cm" fo:margin-right="0cm" fo:margin-top="0cm" fo:margin-bottom="0cm" loext:contextual-spacing="false" style:line-height-at-least="0.794cm" fo:text-indent="-3.078cm" style:auto-text-indent="false" style:snap-to-layout-grid="false"/>
    </style:style>
    <style:style style:name="P60" style:family="paragraph" style:parent-style-name="cjk">
      <style:paragraph-properties fo:margin-left="3.641cm" fo:margin-right="0cm" fo:margin-top="0cm" fo:margin-bottom="0cm" loext:contextual-spacing="false" style:line-height-at-least="0.794cm" fo:text-indent="-2.963cm" style:auto-text-indent="false" style:snap-to-layout-grid="false"/>
    </style:style>
    <style:style style:name="P61" style:family="paragraph" style:parent-style-name="cjk">
      <style:paragraph-properties fo:margin-left="3.641cm" fo:margin-right="0cm" fo:margin-top="0cm" fo:margin-bottom="0cm" loext:contextual-spacing="false" style:line-height-at-least="0.794cm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cjk">
      <style:paragraph-properties fo:margin-left="4.445cm" fo:margin-right="0cm" fo:margin-top="0cm" fo:margin-bottom="0cm" loext:contextual-spacing="false" style:line-height-at-least="0.794cm" fo:text-indent="-0.635cm" style:auto-text-indent="false" style:snap-to-layout-grid="false"/>
    </style:style>
    <style:style style:name="P63" style:family="paragraph" style:parent-style-name="cjk">
      <style:paragraph-properties fo:margin-left="3.951cm" fo:margin-right="0cm" fo:margin-top="0cm" fo:margin-bottom="0cm" loext:contextual-spacing="false" style:line-height-at-least="0.794cm" fo:text-indent="-3.95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style:font-name-complex="新細明體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MS Gothic" fo:background-color="#ffffff" loext:char-shading-value="0" style:font-name-asian="MS Gothic" style:font-name-complex="MS Gothic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雲林縣政府</text:span><text:span text:style-name="T3">推動辦公室5S計畫</text:span></text:p>
      <text:list xml:id="list1895251971589031404" text:style-name="WW8Num8">
        <text:list-item>
          <text:p text:style-name="P8">目的</text:p>
        </text:list-item>
      </text:list>
      <text:p text:style-name="P9"><text:span text:style-name="T5">為</text:span><text:span text:style-name="T5">避免資源及人力之浪費，創造規律、清潔、便利、安全、舒適、明朗、愉快的工作環境，</text:span><text:span text:style-name="T5">以提升</text:span><text:span text:style-name="T5">員工工作</text:span><text:span text:style-name="T5">情緒</text:span><text:span text:style-name="T5">及</text:span><text:span text:style-name="T5">行政效率</text:span><text:span text:style-name="T5">，</text:span><text:span text:style-name="T5">並塑造良好的機關形象</text:span><text:span text:style-name="T5">。</text:span></text:p>
      <text:list xml:id="list82557145173894" text:continue-numbering="true" text:style-name="WW8Num8">
        <text:list-item>
          <text:p text:style-name="P2"><text:span text:style-name="T5">實施對象</text:span></text:p>
        </text:list-item>
      </text:list>
      <text:p text:style-name="P10">本府各單位</text:p>
      <text:p text:style-name="P1"><text:span text:style-name="T5">三、 承辦單位</text:span></text:p>
      <text:p text:style-name="P12">行政處</text:p>
      <text:p text:style-name="P6"><text:span text:style-name="T5">四、</text:span><text:span text:style-name="T7">5S計畫之內涵</text:span><text:span text:style-name="T7"> </text:span></text:p>
      <text:p text:style-name="P13"><text:span text:style-name="T5">(一) </text:span><text:span text:style-name="T5">整理</text:span><text:span text:style-name="T5">(</text:span><text:span text:style-name="T5">Seiri)：</text:span><text:span text:style-name="T5">保留需要的東西、清除不需要的東西。</text:span></text:p>
      <text:p text:style-name="P45">將物品做分類整理，保留需要的，並放在方便取得的地方，將不需要的予以丟棄，製造清爽的工作場所。</text:p>
      <text:p text:style-name="P46"/>
      <text:p text:style-name="P48"><text:span text:style-name="T10">(二) </text:span><text:span text:style-name="T10">整頓</text:span><text:span text:style-name="T10">(</text:span><text:span text:style-name="T10">Seiton）：</text:span><text:span text:style-name="T10">定位後明確標示，用畢後物歸原位。</text:span><text:span text:style-name="T10"><text:line-break/>將需要的東西加以定位置放，</text:span><text:span text:style-name="T10">並</text:span><text:span text:style-name="T10">明確標示，</text:span><text:span text:style-name="T10">用完後</text:span><text:span text:style-name="T10">物歸原位</text:span><text:span text:style-name="T10">，目的是快速、正確及安全取得所要之物品，讓工作更有效率。</text:span></text:p>
      <text:p text:style-name="P49"/>
      <text:p text:style-name="P50"><text:span text:style-name="T10">(三) </text:span><text:span text:style-name="T10">清掃(Seiso）：</text:span><text:span text:style-name="T10">勤擦拭機器設備、維護工作環境整潔。</text:span></text:p>
      <text:p text:style-name="P45">清掃是指經常整理，持續改善，將工作環境中之物品、設備等清掃乾淨。目的是讓整理整頓已改善完成的事項，去做後續持續性的執行與維持，以保持工作場所無垃圾、無污穢之狀態，並持續不積塵埃。</text:p>
      <text:p text:style-name="P47"/>
      <text:p text:style-name="P51"><text:span text:style-name="T10">(四) </text:span><text:span text:style-name="T10">清潔</text:span><text:span text:style-name="T10">(</text:span><text:span text:style-name="T10">Seiketsu）：</text:span><text:span text:style-name="T10">維持前</text:span><text:span text:style-name="T13">3</text:span><text:span text:style-name="T10">Ｓ之效果、工作場所時刻保持整潔美觀狀態。</text:span></text:p>
      <text:p text:style-name="P14"><text:span text:style-name="T5">維持清掃過後的場所及環境之整潔美觀，亦即維持前3S之效果，使工作場所時時刻刻保持美觀狀態。</text:span></text:p>
      <text:p text:style-name="P15"><text:span text:style-name="T15">1、維持清掃成果，使自己負責之工作區域、機器設備保持乾淨無污垢的狀態。</text:span></text:p>
      <text:p text:style-name="P16"><text:span text:style-name="T17">2</text:span><text:span text:style-name="T15">、改善易積污垢、灰塵等之電腦、機器設備，常保美觀狀態。 </text:span></text:p>
      <text:p text:style-name="P17">3、減低垃圾量並珍惜寶貴資源，如油、水和電。</text:p>
      <text:p text:style-name="P17"><text:soft-page-break/>4、乾淨的服裝、優良的工作環境。</text:p>
      <text:p text:style-name="P19"/>
      <text:p text:style-name="P52"><text:span text:style-name="T10">(</text:span><text:span text:style-name="T10">五) </text:span><text:span text:style-name="T10">教養</text:span><text:span text:style-name="T10">(</text:span><text:span text:style-name="T10">Shitsuke</text:span><text:span text:style-name="T10">)</text:span><text:span text:style-name="T10">：</text:span><text:span text:style-name="T10">改造人性、提升道德、提升「人的品質」</text:span></text:p>
      <text:p text:style-name="P53">透過上述４Ｓ之活動，讓每一位同仁養成良好習慣，並遵守規定及規則。自我訓練是很重要的，因它能超越規範所能達到的境界。能夠自主管理，自然而然地養成遵守規定及持之以恆的清潔習慣，即能更落實推動前4S活動。</text:p>
      <text:list xml:id="list1368040716736133216" text:style-name="WW8Num10">
        <text:list-item>
          <text:p text:style-name="P20">實施範圍</text:p>
        </text:list-item>
      </text:list>
      <text:p text:style-name="P11"><text:span text:style-name="T5">本府各單位</text:span><text:span text:style-name="T5">辦公空間及內部設施。</text:span></text:p>
      <text:list xml:id="list82558184647070" text:continue-numbering="true" text:style-name="WW8Num10">
        <text:list-item>
          <text:p text:style-name="P21">實施方式</text:p>
        </text:list-item>
      </text:list>
      <text:p text:style-name="P54"><text:span text:style-name="T10">　　(一) <text:s/>由各單位主管負責監督，各科科長負責宣導並執行推動，採取之精神是由個人為基本做起推至科，進而至整個單位。</text:span></text:p>
      <text:p text:style-name="P22"><text:span text:style-name="T10">(二) <text:s/></text:span><text:span text:style-name="T5">請各單位就</text:span><text:span text:style-name="T5">責任區每</text:span><text:span text:style-name="T5">月第二、四</text:span><text:span text:style-name="T5">周進行自評，並將檢查結果</text:span><text:span text:style-name="T5">紀</text:span><text:span text:style-name="T5">錄於「自評檢查表」</text:span><text:span text:style-name="T5">(如附件)於每月6日前送行政處(庶務科)彙整</text:span><text:span text:style-name="T5">。</text:span></text:p>
      <text:p text:style-name="P23"><text:span text:style-name="T10">(三) <text:s/>組成「5S推動督導小組」，依</text:span><text:span text:style-name="T5">「自評檢查表」</text:span><text:span text:style-name="T10">每季至本府各單位進行考評。</text:span></text:p>
      <text:list xml:id="list82556642219286" text:continue-numbering="true" text:style-name="WW8Num10">
        <text:list-item>
          <text:p text:style-name="P3">實施項目</text:p>
          <text:list>
            <text:list-item>
              <text:p text:style-name="P24"><text:span text:style-name="T5">整理：<text:line-break/></text:span><text:span text:style-name="T5">1. </text:span><text:span text:style-name="T5">辦公室擺放物品</text:span><text:span text:style-name="T5">應定時清理，放置整齊，報表文件或紙 <text:s text:c="2"/></text:span></text:p>
            </text:list-item>
          </text:list>
        </text:list-item>
      </text:list>
      <text:p text:style-name="P25"><text:span text:style-name="T9"><text:s text:c="12"/></text:span><text:span text:style-name="T5">箱，整理存放倉庫或公文櫃內，不得堆置辦公處所。 <text:s/></text:span></text:p>
      <text:p text:style-name="P26"><text:span text:style-name="T9"><text:s text:c="6"/></text:span><text:span text:style-name="T5">2. </text:span><text:span text:style-name="T5">辦公桌（含桌面及抽屜）、</text:span><text:span text:style-name="T5">電腦、電話、</text:span><text:span text:style-name="T5">櫥櫃等應使用正確與隨時清理</text:span><text:span text:style-name="T5">，桌椅下不隨意堆放雜物，櫥櫃上面不得放置雜物、紙箱</text:span><text:span text:style-name="T5">。</text:span></text:p>
      <text:p text:style-name="P27"><text:span text:style-name="T5">3. </text:span><text:span text:style-name="T5">實施</text:span><text:span text:style-name="T5">廢棄物</text:span><text:span text:style-name="T5">資源</text:span><text:span text:style-name="T5">分類</text:span><text:span text:style-name="T5">回收工作</text:span><text:span text:style-name="T5">。</text:span></text:p>
      <text:p text:style-name="P28"><text:span text:style-name="T5">4. 紙張雙面利用（用過紙面蓋「作廢」戳記）。</text:span></text:p>
      <text:p text:style-name="P29"/>
      <text:p text:style-name="P30"><text:span text:style-name="T5">（</text:span><text:span text:style-name="T5">二</text:span><text:span text:style-name="T5">）</text:span><text:span text:style-name="T5">整頓：<text:line-break/></text:span><text:span text:style-name="T5">1. </text:span><text:span text:style-name="T5">資料、檔案分類、分區整理儲放。</text:span></text:p>
      <text:p text:style-name="P31"><text:soft-page-break/><text:span text:style-name="T5">2. </text:span><text:span text:style-name="T5">文具、辦公用品、盆栽、材料、清潔用品整齊置放定位，</text:span><text:span text:style-name="T5"> <text:s/></text:span></text:p>
      <text:p text:style-name="P30"><text:span text:style-name="T9"><text:s text:c="9"/></text:span><text:span text:style-name="T5">必要時應明確標示放置位置。<text:line-break/></text:span><text:span text:style-name="T5">3. </text:span><text:span text:style-name="T5">危險用品、消防、急救等設備均應有明確標示，如有必</text:span><text:span text:style-name="T5"> <text:s/></text:span></text:p>
      <text:p text:style-name="P32"><text:span text:style-name="T5">要，應加設防</text:span><text:span text:style-name="T5">護裝置</text:span><text:span text:style-name="T5">。<text:line-break/></text:span><text:span text:style-name="T5">4. </text:span><text:span text:style-name="T5">辦公室加強節約用電</text:span><text:span text:style-name="T5">: </text:span><text:span text:style-name="T5">辦公室內不使用高耗電量家電</text:span><text:span text:style-name="T5"> <text:s text:c="2"/></text:span></text:p>
      <text:p text:style-name="P33"><text:span text:style-name="T5">如</text:span><text:span text:style-name="T5">：</text:span><text:span text:style-name="T5">電鍋、電磁爐、微波爐、烤箱、電暖器等設備</text:span><text:span text:style-name="T5">；影印機、電腦等辦公設備應於下班時關閉電源</text:span><text:span text:style-name="T5">。</text:span></text:p>
      <text:p text:style-name="P34"><text:span text:style-name="T5">5. 安全環境之塑造 :</text:span></text:p>
      <text:p text:style-name="P55">(1) 重物安置不當或堆積太高，會有撞擊、滑落的危險。</text:p>
      <text:p text:style-name="P56">(2) 避免造成地面濕滑髒亂或有雜物，容易使人在移動時滑倒或絆倒受傷。</text:p>
      <text:p text:style-name="P57">(3) 使用插座應注意其用電負荷量，使用有安全保護自動斷電裝置之延長線，並避免同時插接多個用電器具。</text:p>
      <text:p text:style-name="P35">(4) 辦公室內嚴禁煮食及存放違禁、危險易燃物品，影響消防安全。</text:p>
      <text:p text:style-name="P58"><text:s/></text:p>
      <text:p text:style-name="P36"><text:span text:style-name="T5">(</text:span><text:span text:style-name="T5">三</text:span><text:span text:style-name="T5">) </text:span><text:span text:style-name="T5">清掃：<text:line-break/></text:span><text:span text:style-name="T5"> <text:s text:c="6"/>1. </text:span><text:span text:style-name="T5">過期公文、檔案，按時銷毀。<text:line-break/></text:span><text:span text:style-name="T5"> <text:s text:c="6"/>2. </text:span><text:span text:style-name="T5">公布欄、記事欄，定期清理、更換。<text:line-break/></text:span><text:span text:style-name="T5"> <text:s text:c="6"/>3. </text:span><text:span text:style-name="T5">垃圾、紙屑等，隨時清除。<text:line-break/></text:span><text:span text:style-name="T5"> <text:s text:c="6"/>4. </text:span><text:span text:style-name="T5">櫥櫃、電腦、影印機、傳真機、電話等設備清</text:span></text:p>
      <text:p text:style-name="P36"><text:span text:style-name="T9"><text:s text:c="8"/></text:span><text:span text:style-name="T5">理乾淨，故障立即叫修，隨時保持最佳狀態。</text:span></text:p>
      <text:p text:style-name="P37"><text:span text:style-name="T5">　 <text:s text:c="2"/></text:span></text:p>
      <text:p text:style-name="P38"><text:span text:style-name="T5">(</text:span><text:span text:style-name="T5">四</text:span><text:span text:style-name="T5">) </text:span><text:span text:style-name="T5">清潔：<text:line-break/></text:span><text:span text:style-name="T5">1. 公共區域之維護:</text:span></text:p>
      <text:p text:style-name="P59"><text:s text:c="7"/><text:span text:style-name="T10"><text:s text:c="2"/>(1) </text:span><text:span text:style-name="T10">工作場所及四周環境時時保持整潔、乾淨。</text:span><text:span text:style-name="T10">每位員工應養成隨手撿垃圾之好習慣。 </text:span></text:p>
      <text:p text:style-name="P61"><text:s text:c="8"/>(2) 使用飲水機請勿將水濺灑至地面，茶葉渣請集中丟棄，勿流入濾水盤及洗手檯，以免阻塞。</text:p>
      <text:p text:style-name="P60"><text:soft-page-break/><text:span text:style-name="T10"><text:s text:c="8"/>(3) 同仁在使用廁所時若能發揮公德心，將使下一位使用者有舒服、整潔的環境，亦能減輕清潔人員之打掃辛苦，進而使每位使用人都有乾淨、無異味之環境。</text:span></text:p>
      <text:p text:style-name="P62"><text:span text:style-name="T18">① </text:span><text:span text:style-name="T10">如廁時請務必確認位置，避免使地面上殘留尿液，產生異味。</text:span></text:p>
      <text:p text:style-name="P62"><text:span text:style-name="T18">② </text:span><text:span text:style-name="T10">衛生紙請酌量取用勿浪費，為避免管路堵塞請投入垃圾筒內。</text:span></text:p>
      <text:p text:style-name="P62"><text:span text:style-name="T18">③ </text:span><text:span text:style-name="T10">一般人請勿佔用身心障礙用廁所，更禁止站在坐式馬桶上。</text:span></text:p>
      <text:p text:style-name="P62"><text:span text:style-name="T18">④ </text:span><text:span text:style-name="T10">洗手時應注意勿濺灑於鏡面及地面上，避免造成地面濕滑髒亂。</text:span></text:p>
      <text:p text:style-name="P63"><text:span text:style-name="T10"><text:s text:c="12"/>(4) </text:span><text:span text:style-name="T10">樓梯間、走道、茶水間、影印間等公用區域不隨意堆放物品。</text:span></text:p>
      <text:p text:style-name="P39"><text:span text:style-name="T5">2. </text:span><text:span text:style-name="T5">辦公桌椅、櫥櫃、辦公器具及各類機具、設備等，應經</text:span></text:p>
      <text:p text:style-name="P40"><text:span text:style-name="T9"><text:s text:c="3"/></text:span><text:span text:style-name="T5">常擦拭、清理、維護保養，以維整潔、美觀。</text:span></text:p>
      <text:p text:style-name="P16"><text:span text:style-name="T5">3. </text:span><text:span text:style-name="T5">地面、門窗、牆壁、天花板等，應保持清潔美觀</text:span><text:span text:style-name="T5">；</text:span><text:span text:style-name="T5">油漆剝落者，應儘速補強。</text:span></text:p>
      <text:p text:style-name="P16"><text:span text:style-name="T5">4. </text:span><text:span text:style-name="T5">徹底做好垃圾、廢棄物分類工作。</text:span></text:p>
      <text:p text:style-name="P16"><text:span text:style-name="T5">5. 加強盆景綠化、養護及清潔，盆栽接水容器應定期清理。</text:span></text:p>
      <text:p text:style-name="P41"/>
      <text:p text:style-name="P42"><text:span text:style-name="T5">(</text:span><text:span text:style-name="T5">五</text:span><text:span text:style-name="T5">) </text:span><text:span text:style-name="T5">教養：<text:line-break/></text:span><text:span text:style-name="T5"> <text:s text:c="8"/>1. </text:span><text:span text:style-name="T5">服裝乾淨</text:span><text:span text:style-name="T5">、</text:span><text:span text:style-name="T5">整齊。<text:line-break/></text:span><text:span text:style-name="T5"> <text:s text:c="8"/>2. </text:span><text:span text:style-name="T5">工作態度良好，待人及電話禮儀周到。<text:line-break/></text:span><text:span text:style-name="T5"> <text:s text:c="8"/>3. </text:span><text:span text:style-name="T5">工作主動認真、樂於協助他人。<text:line-break/></text:span><text:span text:style-name="T5"> <text:s text:c="8"/>4. </text:span><text:span text:style-name="T5">使用各項公用設施、辦公用品、機具設備、工具等，均</text:span></text:p>
      <text:p text:style-name="P43"><text:span text:style-name="T5">應確實歸位，並保持整潔。<text:line-break/></text:span><text:span text:style-name="T5">5. </text:span><text:span text:style-name="T5">對待長官、部屬、同事或客戶、民眾，均應注意禮節。<text:line-break/></text:span><text:span text:style-name="T5">6.</text:span><text:span text:style-name="T5"> 推動響應節能措施，隨手關燈、關水。<text:line-break/></text:span><text:span text:style-name="T5">7. </text:span><text:span text:style-name="T5">辦公室全面落實禁菸，適當位置張貼禁菸標誌。<text:line-break/></text:span></text:p>
      <text:list xml:id="list82557588881228" text:continue-numbering="true" text:style-name="WW8Num10">
        <text:list-item>
          <text:p text:style-name="P4"><text:soft-page-break/>考評措施及獎勵辦法</text:p>
        </text:list-item>
      </text:list>
      <text:p text:style-name="P44"><text:span text:style-name="T10">「5S推動督導小組」於每季至各單位進行考評，依評比成績高低分特優、優、普通、待改進，績優單位將提報敘獎以資鼓勵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1)" style:num-format="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2" text:style-name="WW8Num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1)" style:num-format="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2" text:style-name="WW8Num9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秘書處推動辦公室5S計畫</dc:title>
    <meta:initial-creator>01186</meta:initial-creator>
    <meta:creation-date>2019-05-14T11:44:00</meta:creation-date>
    <dc:creator>01186</dc:creator>
    <dc:date>2019-05-27T09:47:00</dc:date>
    <meta:print-date>2019-05-17T11:24:00</meta:print-date>
    <meta:editing-cycles>40</meta:editing-cycles>
    <meta:editing-duration>PT9H16M</meta:editing-duration>
    <meta:document-statistic meta:table-count="0" meta:image-count="0" meta:object-count="0" meta:page-count="5" meta:paragraph-count="66" meta:word-count="2043" meta:character-count="2357" meta:non-whitespace-character-count="2124"/>
    <meta:generator>LibreOffice/5.1.6.2$Windows_x86 LibreOffice_project/07ac168c60a517dba0f0d7bc7540f5afa45f0909</meta:generator>
  </office:meta>
</office:document-meta>
</file>