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94cm" fo:margin-left="-1.288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1.376cm"/>
    </style:style>
    <style:style style:name="表格1.C" style:family="table-column">
      <style:table-column-properties style:column-width="2.434cm"/>
    </style:style>
    <style:style style:name="表格1.D" style:family="table-column">
      <style:table-column-properties style:column-width="0.529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858cm"/>
    </style:style>
    <style:style style:name="表格1.I" style:family="table-column">
      <style:table-column-properties style:column-width="1.905cm"/>
    </style:style>
    <style:style style:name="表格1.J" style:family="table-column">
      <style:table-column-properties style:column-width="0.318cm"/>
    </style:style>
    <style:style style:name="表格1.K" style:family="table-column">
      <style:table-column-properties style:column-width="1.27cm"/>
    </style:style>
    <style:style style:name="表格1.L" style:family="table-column">
      <style:table-column-properties style:column-width="3.201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90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767cm" fo:keep-together="always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5" style:family="table-row">
      <style:table-row-properties style:min-row-height="4.083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6" style:family="table-row">
      <style:table-row-properties style:min-row-height="3.477cm" fo:keep-together="auto"/>
    </style:style>
    <style:style style:name="表格1.7" style:family="table-row">
      <style:table-row-properties style:min-row-height="1.118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8" style:family="table-row">
      <style:table-row-properties style:min-row-height="1.092cm" fo:keep-together="auto"/>
    </style:style>
    <style:style style:name="表格1.9" style:family="table-row">
      <style:table-row-properties style:min-row-height="0.873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fo:font-weight="bold" officeooo:paragraph-rsid="00146d84" style:font-name-asian="標楷體" style:font-size-asian="13pt" style:font-weight-asian="bold" style:font-name-complex="標楷體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16" style:family="paragraph" style:parent-style-name="Standard" style:list-style-name="WW8Num1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fo:font-size="14pt" fo:font-weight="bold" style:font-name-asian="Times New Roman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fo:font-size="15pt" fo:background-color="#ffff00" loext:char-shading-value="0" style:font-size-asian="15pt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officeooo:rsid="0019184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雲 林 縣 政 府</text:p>
      <text:p text:style-name="P11">□勞保、□健保、□勞退金加保 <text:s/><text:span text:style-name="T7">加保</text:span>申請書 <text:s text:c="5"/>申請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A" table:number-columns-repeated="2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">處 <text:s/>室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rows-spanned="2" table:number-columns-spanned="2" office:value-type="string">
            <text:p text:style-name="P2">職稱</text:p>
            <text:p text:style-name="P2">職等</text:p>
          </table:table-cell>
          <table:covered-table-cell/>
          <table:table-cell table:style-name="表格1.B1" table:number-rows-spanned="2" office:value-type="string">
            <text:p text:style-name="P6"/>
          </table:table-cell>
          <table:table-cell table:style-name="表格1.B1" office:value-type="string">
            <text:p text:style-name="P7">身分證字號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rows-spanned="2" table:number-columns-spanned="2" office:value-type="string">
            <text:p text:style-name="P2">報 到</text:p>
            <text:p text:style-name="P2">日 期</text:p>
          </table:table-cell>
          <table:covered-table-cell/>
          <table:table-cell table:style-name="表格1.L1" table:number-rows-spanned="2" office:value-type="string">
            <text:p text:style-name="P1"><text:s/>年 <text:s/>月 <text:s/>日</text:p>
          </table:table-cell>
        </table:table-row>
        <table:table-row table:style-name="表格1.2">
          <table:table-cell table:style-name="表格1.A2" office:value-type="string">
            <text:p text:style-name="P2">科 <text:s/>室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>出生年月日</text:p>
          </table:table-cell>
          <table:table-cell table:style-name="表格1.B2" table:number-columns-spanned="2" office:value-type="string">
            <text:p text:style-name="P13"><text:span text:style-name="T3"><text:s/></text:span><text:span text:style-name="T5"><text:s text:c="2"/>年 <text:s/>月 <text:s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2">姓 <text:s/>名</text:p>
          </table:table-cell>
          <table:table-cell table:style-name="表格1.B2" table:number-rows-spanned="2" table:number-columns-spanned="2" office:value-type="string">
            <text:p text:style-name="P3"/>
          </table:table-cell>
          <table:covered-table-cell/>
          <table:table-cell table:style-name="表格1.B2" table:number-rows-spanned="2" table:number-columns-spanned="2" office:value-type="string">
            <text:p text:style-name="P5">月/日薪資</text:p>
          </table:table-cell>
          <table:covered-table-cell/>
          <table:table-cell table:style-name="表格1.B2" table:number-rows-spanned="2" office:value-type="string">
            <text:p text:style-name="P6"/>
          </table:table-cell>
          <table:table-cell table:style-name="表格1.B2" table:number-rows-spanned="2" office:value-type="string">
            <text:p text:style-name="P4">單位</text:p>
            <text:p text:style-name="P4">分機</text:p>
          </table:table-cell>
          <table:table-cell table:style-name="表格1.B2" table:number-rows-spanned="2" office:value-type="string">
            <text:p text:style-name="P3"/>
          </table:table-cell>
          <table:table-cell table:style-name="表格1.B2" table:number-columns-spanned="2" office:value-type="string">
            <text:p text:style-name="P2">連絡電話</text:p>
          </table:table-cell>
          <table:covered-table-cell/>
          <table:table-cell table:style-name="表格1.K3" table:number-columns-spanned="2" office:value-type="string">
            <text:p text:style-name="P3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">行動電話</text:p>
          </table:table-cell>
          <table:covered-table-cell/>
          <table:table-cell table:style-name="表格1.K3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5" table:number-columns-spanned="12" office:value-type="string">
            <text:list xml:id="list4903633754634286768" text:style-name="WW8Num1">
              <text:list-item>
                <text:p text:style-name="P16">加保身份條件</text:p>
              </text:list-item>
            </text:list>
            <text:p text:style-name="P9">1、一般身份：□ (未具特殊身分者勾選此欄)</text:p>
            <text:p text:style-name="P9">2、身心障礙者：□輕度 <text:s text:c="2"/>□中度 <text:s text:c="2"/>□重度 <text:s text:c="2"/>□極重度 (請檢附身心障礙證明影本)</text:p>
            <text:p text:style-name="P9">3、已領社會保險給付：□勞保 <text:s text:c="2"/>□公教保 <text:s text:c="2"/>□軍保</text:p>
            <text:p text:style-name="P9">4、以工代賑：□一般 <text:s text:c="2"/>□低收入戶</text:p>
            <text:p text:style-name="P14"><text:span text:style-name="T4">5、其他：□一般方案 (多元就業、短期工作…請註明：</text:span><text:span text:style-name="T6"> <text:s text:c="13"/></text:span><text:span text:style-name="T4">方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12" office:value-type="string">
            <text:p text:style-name="P8">6、□適用離職儲金辦法(縣府編制內約聘僱人員)。</text:p>
            <text:p text:style-name="P8"><text:s text:c="3"/>□適用勞工退休金條例 【自願提繳與否：□ 願意 <text:s text:c="3"/>□不願意】</text:p>
            <text:p text:style-name="Standard"><text:span text:style-name="T4">◎自願提繳率 (請自行勾選)：</text:span><text:span text:style-name="T5">□6％ <text:s text:c="2"/>□5％ <text:s text:c="2"/>□4％ <text:s text:c="2"/>□3％ <text:s text:c="2"/>□2％ <text:s text:c="2"/>□1％</text:span></text:p>
            <text:p text:style-name="Standard"><text:span text:style-name="T4">◎臨時人員、工程管理費、接受委託或補助之研究經費進用之約聘僱人員：</text:span><text:span text:style-name="T6"> <text:s text:c="13"/></text:span></text:p>
            <text:p text:style-name="P8">7、□以上二者皆不適用(多元就業或短期工作人員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2" office:value-type="string">
            <text:p text:style-name="P14"><text:span text:style-name="T5">◎經費來源</text:span><text:span text:style-name="T4">：□ 縣庫預算 <text:s text:c="4"/>□ </text:span><text:span text:style-name="T6"><text:s text:c="15"/></text:span><text:span text:style-name="T4">預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2">員工投保日期</text:p>
          </table:table-cell>
          <table:covered-table-cell/>
          <table:table-cell table:style-name="表格1.B2" table:number-columns-spanned="2" office:value-type="string">
            <text:p text:style-name="P11">月(日)薪資</text:p>
          </table:table-cell>
          <table:covered-table-cell/>
          <table:table-cell table:style-name="表格1.B2" table:number-columns-spanned="2" office:value-type="string">
            <text:p text:style-name="P11">薪資投保級距</text:p>
          </table:table-cell>
          <table:covered-table-cell/>
          <table:table-cell table:style-name="表格1.K3" table:number-columns-spanned="6" office:value-type="string">
            <text:p text:style-name="P11">備 <text:s text:c="4"/>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"><text:s/>年 <text:s/>月 <text:s/>日</text:p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K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"><text:s/>年 <text:s/>月 <text:s/>日</text:p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K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1"><text:span text:style-name="T8">* </text:span>眷屬姓名</text:p>
          </table:table-cell>
          <table:covered-table-cell/>
          <table:table-cell table:style-name="表格1.B2" table:number-columns-spanned="2" office:value-type="string">
            <text:p text:style-name="P11">身分證字號</text:p>
          </table:table-cell>
          <table:covered-table-cell/>
          <table:table-cell table:style-name="表格1.B2" table:number-columns-spanned="2" office:value-type="string">
            <text:p text:style-name="P11">出生年月日</text:p>
          </table:table-cell>
          <table:covered-table-cell/>
          <table:table-cell table:style-name="表格1.K3" table:number-columns-spanned="6" office:value-type="string">
            <text:p text:style-name="P12">眷屬稱謂: <text:s text:c="11"/>轉入日期: <text:s text:c="2"/>年 <text:s text:c="2"/>月 <text:s text:c="2"/>日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"><text:s/></text:p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K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K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K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K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K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K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8" table:number-columns-spanned="2" office:value-type="string">
            <text:p text:style-name="P1"/>
          </table:table-cell>
          <table:covered-table-cell/>
          <table:table-cell table:style-name="表格1.C18" table:number-columns-spanned="2" office:value-type="string">
            <text:p text:style-name="P10"/>
          </table:table-cell>
          <table:covered-table-cell/>
          <table:table-cell table:style-name="表格1.C18" table:number-columns-spanned="2" office:value-type="string">
            <text:p text:style-name="P10"/>
          </table:table-cell>
          <table:covered-table-cell/>
          <table:table-cell table:style-name="表格1.G18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">申請人： <text:s text:c="12"/>薪資承辦人： <text:s text:c="12"/>單位主管：</text:span><text:span text:style-name="T1"> <text:s text:c="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 林 縣 政 府</dc:title>
    <meta:initial-creator>30461</meta:initial-creator>
    <meta:creation-date>2012-07-17T08:55:00</meta:creation-date>
    <dc:date>2019-05-08T17:07:12.290000000</dc:date>
    <meta:print-date>2019-05-08T17:07:34.649000000</meta:print-date>
    <meta:editing-cycles>6</meta:editing-cycles>
    <meta:generator>LibreOffice/5.1.6.2$Windows_x86 LibreOffice_project/07ac168c60a517dba0f0d7bc7540f5afa45f0909</meta:generator>
    <meta:editing-duration>PT45M24S</meta:editing-duration>
    <meta:document-statistic meta:table-count="1" meta:image-count="0" meta:object-count="0" meta:page-count="1" meta:paragraph-count="42" meta:word-count="422" meta:character-count="637" meta:non-whitespace-character-count="428"/>
  </office:meta>
</office:document-meta>
</file>