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2cm" fo:margin-left="-1.288cm" table:align="left" style:writing-mode="lr-tb"/>
    </style:style>
    <style:style style:name="表格1.A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3.845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0.8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雲 林 縣 政 府</text:span></text:p>
      <text:p text:style-name="P1"><text:span text:style-name="T6"><text:s text:c="2"/></text:span><text:span text:style-name="T8">眷 屬 健 保</text:span><text:span text:style-name="T7"> <text:s/>加保資料申請書</text:span><text:span text:style-name="T2"> <text:s/></text:span><text:span text:style-name="T9">申請日期： <text:s/>年 <text:s/>月 <text:s/>日</text:span></text:p>
      <text:p text:style-name="Standard"><text:span text:style-name="T11">員工姓名： <text:s text:c="34"/></text:span>單 <text:s text:c="3"/>位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3">稱謂</text:p>
          </table:table-cell>
          <table:table-cell table:style-name="表格1.A1" office:value-type="string">
            <text:p text:style-name="P1"><text:span text:style-name="T4">投保日期</text:span></text:p>
          </table:table-cell>
          <table:table-cell table:style-name="表格1.A1" office:value-type="string">
            <text:p text:style-name="P3">投保級距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 text:c="2"/>年 <text:s/>月 <text:s/>日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12">
          <table:table-cell table:style-name="表格1.A11" office:value-type="string">
            <text:p text:style-name="P3">姓 <text:s/>名</text:p>
          </table:table-cell>
          <table:table-cell table:style-name="表格1.B11" office:value-type="string">
            <text:p text:style-name="P3">身分證字號</text:p>
          </table:table-cell>
          <table:table-cell table:style-name="表格1.B11" office:value-type="string">
            <text:p text:style-name="P3">出生年月日</text:p>
          </table:table-cell>
          <table:table-cell table:style-name="表格1.B11" office:value-type="string">
            <text:p text:style-name="P3">稱謂</text:p>
          </table:table-cell>
          <table:table-cell table:style-name="表格1.A11" office:value-type="string">
            <text:p text:style-name="P1"><text:span text:style-name="T4">投保日期</text:span></text:p>
          </table:table-cell>
          <table:table-cell table:style-name="表格1.A11" office:value-type="string">
            <text:p text:style-name="P3">投保級距</text:p>
          </table:table-cell>
          <table:table-cell table:style-name="表格1.G11" office:value-type="string">
            <text:p text:style-name="P3">備註</text:p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6"><text:s text:c="2"/>年 <text:s/>月 <text:s/>日</text:p>
          </table:table-cell>
          <table:table-cell table:style-name="表格1.B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2">
          <table:table-cell table:style-name="表格1.G11" table:number-columns-spanned="7" office:value-type="string">
            <text:p text:style-name="P1"><text:span text:style-name="T13">身心障礙者：□輕度 □中度 □重度 □極重度 (請檢附身心障礙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申請人： <text:s text:c="12"/>蓋章： <text:s text:c="13"/>聯絡電話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雲 林 縣 政 府</dc:title>
    <meta:initial-creator>30461</meta:initial-creator>
    <meta:creation-date>2012-07-09T14:40:00</meta:creation-date>
    <dc:creator>yunlin</dc:creator>
    <dc:date>2019-05-08T17:31:00</dc:date>
    <meta:print-date>2019-05-08T17:42:01.581000000</meta:print-date>
    <meta:editing-cycles>8</meta:editing-cycles>
    <meta:editing-duration>PT23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8" meta:word-count="181" meta:character-count="400" meta:non-whitespace-character-count="181"/>
  </office:meta>
</office:document-meta>
</file>