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03cm" fo:margin-left="-1.28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85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905cm"/>
    </style:style>
    <style:style style:name="表格1.N" style:family="table-column">
      <style:table-column-properties style:column-width="3.2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873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.3999996185303pt" style:font-name-asian="標楷體" style:font-size-asian="10pt" style:font-name-complex="標楷體" style:font-size-complex="11.399999618530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5pt" fo:background-color="#ffff00" loext:char-shading-value="0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雲 林 縣 政 府</text:p>
      <text:p text:style-name="P12">□<text:span text:style-name="T10">勞保</text:span>、□<text:span text:style-name="T10">健保</text:span>、□<text:span text:style-name="T10">勞退金</text:span>、□眷屬健保 <text:span text:style-name="T11">退保</text:span>申請書 <text:s text:c="3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D"/>
        <table:table-column table:style-name="表格1.E"/>
        <table:table-column table:style-name="表格1.N"/>
        <table:table-row table:style-name="表格1.1">
          <table:table-cell table:style-name="表格1.A1" office:value-type="string">
            <text:p text:style-name="P4">處 <text:s/>室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rows-spanned="2" table:number-columns-spanned="2" office:value-type="string">
            <text:p text:style-name="P4">職稱</text:p>
            <text:p text:style-name="P4">職等</text:p>
          </table:table-cell>
          <table:covered-table-cell/>
          <table:table-cell table:style-name="表格1.B1" table:number-rows-spanned="2" office:value-type="string">
            <text:p text:style-name="P7"/>
          </table:table-cell>
          <table:table-cell table:style-name="表格1.B1" office:value-type="string">
            <text:p text:style-name="P17">身分證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4">離 職</text:p>
            <text:p text:style-name="P4">日 期</text:p>
          </table:table-cell>
          <table:covered-table-cell/>
          <table:covered-table-cell/>
          <table:table-cell table:style-name="表格1.N1" table:number-rows-spanned="2" office:value-type="string">
            <text:p text:style-name="P1"><text:s text:c="3"/>年 <text:s/>月 <text:s/>日</text:p>
          </table:table-cell>
        </table:table-row>
        <table:table-row table:style-name="表格1.1">
          <table:table-cell table:style-name="表格1.A2" office:value-type="string">
            <text:p text:style-name="P4">科 <text:s/>室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生日</text:p>
          </table:table-cell>
          <table:table-cell table:style-name="表格1.B2" table:number-columns-spanned="3" office:value-type="string">
            <text:p text:style-name="P13"><text:span text:style-name="T6"><text:s/></text:span><text:span text:style-name="T8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姓 <text:s/>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table:number-columns-spanned="2" office:value-type="string">
            <text:p text:style-name="P6">月/日薪資</text:p>
          </table:table-cell>
          <table:covered-table-cell/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4">分機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連絡電話</text:p>
          </table:table-cell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行動電話</text:p>
          </table:table-cell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8">退保眷屬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姓名</text:p>
          </table:table-cell>
          <table:covered-table-cell/>
          <table:table-cell table:style-name="表格1.B2" table:number-columns-spanned="2" office:value-type="string">
            <text:p text:style-name="P9">身分證字號</text:p>
          </table:table-cell>
          <table:covered-table-cell/>
          <table:table-cell table:style-name="表格1.B2" table:number-columns-spanned="2" office:value-type="string">
            <text:p text:style-name="P9">出生年月日</text:p>
          </table:table-cell>
          <table:covered-table-cell/>
          <table:table-cell table:style-name="表格1.B2" table:number-columns-spanned="2" office:value-type="string">
            <text:p text:style-name="P9">稱謂</text:p>
          </table:table-cell>
          <table:covered-table-cell/>
          <table:table-cell table:style-name="表格1.B2" table:number-columns-spanned="4" office:value-type="string">
            <text:p text:style-name="P9">轉出日期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9">備註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">年 <text:s/>月 <text:s/>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6" table:number-columns-spanned="2" office:value-type="string">
            <text:p text:style-name="P3"/>
          </table:table-cell>
          <table:covered-table-cell/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C16" table:number-columns-spanned="2" office:value-type="string">
            <text:p text:style-name="P1">年 <text:s/>月 <text:s/>日</text:p>
          </table:table-cell>
          <table:covered-table-cell/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C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4">退保文件</text:span><text:span text:style-name="T1">：（1）</text:span><text:span text:style-name="T2">□勞保、□健保、□眷屬健保 </text:span><text:span text:style-name="T3">轉出</text:span><text:span text:style-name="T2">申請書</text:span><text:span text:style-name="T1"> </text:span><text:span text:style-name="T7">PS、</text:span><text:span text:style-name="T9">正本且須核章完畢</text:span></text:p>
      <text:p text:style-name="P14"><text:span text:style-name="T1"><text:s text:c="5"/></text:span><text:span text:style-name="T7"><text:s text:c="2"/></text:span><text:span text:style-name="T1">（2）</text:span><text:span text:style-name="T2">□奉准後之簽呈影本(須註明最後工作日)</text:span></text:p>
      <text:p text:style-name="P14"><text:span text:style-name="T1"><text:s text:c="8"/></text:span><text:span text:style-name="T2">◎</text:span><text:span text:style-name="T5">如遇簽呈未完成可攜契約書先行辦理退保</text:span><text:span text:style-name="T2">◎</text:span></text:p>
      <text:p text:style-name="P14"><text:span text:style-name="T1"><text:s text:c="7"/>（3）</text:span><text:span text:style-name="T2">□契約書(須註明契約期限)</text:span></text:p>
      <text:p text:style-name="P14"><text:span text:style-name="T1"><text:s text:c="7"/>（4）</text:span><text:span text:style-name="T2">□離職申請書</text:span></text:p>
      <text:p text:style-name="P15"/>
      <text:p text:style-name="P15"/>
      <text:p text:style-name="P15">※辦理完畢及開立退保證明以利下個投保單位辦理加保事宜</text:p>
      <text:p text:style-name="P10"/>
      <text:p text:style-name="P11">申請人： <text:s text:c="10"/>薪資承辦人： <text:s text:c="10"/>單位主管：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政 府</dc:title>
    <meta:initial-creator>30461</meta:initial-creator>
    <meta:creation-date>2012-07-09T15:04:00</meta:creation-date>
    <dc:date>2019-05-08T17:15:28.480000000</dc:date>
    <meta:print-date>2019-05-08T17:13:53.604000000</meta:print-date>
    <meta:editing-cycles>8</meta:editing-cycles>
    <meta:editing-duration>PT33M53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1" meta:word-count="279" meta:character-count="420" meta:non-whitespace-character-count="280"/>
  </office:meta>
</office:document-meta>
</file>