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9" style:family="paragraph" style:parent-style-name="Standard">
      <style:text-properties style:font-name="標楷體" fo:font-size="26pt" fo:font-weight="bold" officeooo:paragraph-rsid="001afab2" style:font-name-asian="標楷體" style:font-size-asian="26pt" style:font-weight-asian="bold" style:font-name-complex="標楷體" style:font-size-complex="2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Standard">
      <style:paragraph-properties fo:margin-left="0cm" fo:margin-right="0cm" fo:text-indent="0.318cm" style:auto-text-indent="false"/>
    </style:style>
    <style:style style:name="P15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margin-left="0cm" fo:margin-right="0cm" fo:text-indent="0.318cm" style:auto-text-indent="false"/>
      <style:text-properties officeooo:paragraph-rsid="001b59bf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 text:c="10"/>雲 林 縣 政 府 <text:s text:c="3"/></text:p>
      <text:p text:style-name="P1"><text:span text:style-name="T1">勞保</text:span><text:span text:style-name="T2">、</text:span><text:span text:style-name="T1">健保</text:span><text:span text:style-name="T2">、</text:span><text:span text:style-name="T1">勞工退休金</text:span><text:span text:style-name="T2"> <text:s text:c="2"/></text:span><text:span text:style-name="T3">加保須知</text:span></text:p>
      <text:p text:style-name="P4"/>
      <text:p text:style-name="Standard"><text:span text:style-name="T4">一、新進同仁於</text:span><text:span text:style-name="T5">到職日當日</text:span><text:span text:style-name="T4">，請務必至行政處庶務科辦理勞、健</text:span></text:p>
      <text:p text:style-name="P11"><text:s text:c="4"/>保加保事宜。</text:p>
      <text:p text:style-name="Standard"><text:span text:style-name="T4">二、報到加保檢附文件如下：</text:span><text:span text:style-name="T6"> </text:span></text:p>
      <text:p text:style-name="Standard"><text:span text:style-name="T8"><text:s text:c="4"/></text:span><text:span text:style-name="T6">□</text:span><text:span text:style-name="T8">（1）身分證正反影印本</text:span></text:p>
      <text:p text:style-name="Standard"><text:span text:style-name="T8"><text:s text:c="4"/></text:span><text:span text:style-name="T6">□</text:span><text:span text:style-name="T8">（2）□勞保、□健保、□勞退金加保、□眷屬健保 </text:span><text:span text:style-name="T9">加保</text:span><text:span text:style-name="T8">申請書</text:span></text:p>
      <text:p text:style-name="P13"><text:span text:style-name="T12"><text:s text:c="5"/></text:span><text:span text:style-name="T8"><text:s text:c="2"/></text:span><text:span text:style-name="T12">PS、</text:span><text:span text:style-name="T13">正本且須核章完畢</text:span><text:span text:style-name="T12">(請自行下載填寫)</text:span></text:p>
      <text:p text:style-name="Standard"><text:span text:style-name="T8"><text:s text:c="4"/></text:span><text:span text:style-name="T6">□</text:span><text:span text:style-name="T8">（3）員工基本資料申請表</text:span><text:span text:style-name="T12">(請自行下載填寫)</text:span></text:p>
      <text:p text:style-name="Standard"><text:span text:style-name="T14"><text:s text:c="3"/></text:span><text:span text:style-name="T6">□</text:span><text:span text:style-name="T8">（4）僱用簽呈(須註明到職日與每月/日薪資) <text:s text:c="21"/></text:span></text:p>
      <text:p text:style-name="Standard"><text:span text:style-name="T8"><text:s text:c="11"/></text:span><text:span text:style-name="T15">PS</text:span><text:span text:style-name="T16">、如未決行，須先影印辦理加保事宜候補正資即可</text:span></text:p>
      <text:p text:style-name="Standard"><text:span text:style-name="T14"><text:s text:c="3"/></text:span><text:span text:style-name="T6">□</text:span><text:span text:style-name="T8">（5）雲林縣政府職員(約聘僱人員)就職通知書--「一式四份」</text:span></text:p>
      <text:p text:style-name="P17"><text:span text:style-name="T14"><text:s text:c="2"/></text:span><text:span text:style-name="T6">□</text:span><text:span text:style-name="T8">（6）身障或特殊身分者請攜身心障礙證明或證明文件</text:span></text:p>
      <text:p text:style-name="P11">三、眷屬轉入加保檢附文件如下：</text:p>
      <text:p text:style-name="Standard"><text:span text:style-name="T14"><text:s text:c="3"/></text:span><text:span text:style-name="T6">□</text:span><text:span text:style-name="T8">（1）戶口名簿影印本</text:span></text:p>
      <text:p text:style-name="Standard"><text:span text:style-name="T18"><text:s text:c="3"/></text:span><text:span text:style-name="T6">□</text:span><text:span text:style-name="T8">（2）眷屬健保加保資料申請書</text:span><text:span text:style-name="T12">(請自行下載填寫)PS、</text:span><text:span text:style-name="T13">正本且須核章完畢</text:span></text:p>
      <text:p text:style-name="Standard"><text:span text:style-name="T6"><text:s/></text:span><text:span text:style-name="T14"><text:s text:c="2"/></text:span><text:span text:style-name="T6">□</text:span><text:span text:style-name="T8"> (3)轉入眷屬其他投保單位健保(</text:span><text:span text:style-name="T10">轉出</text:span><text:span text:style-name="T8">)申請表影本</text:span></text:p>
      <text:p text:style-name="P14"><text:span text:style-name="T14"><text:s text:c="2"/></text:span><text:span text:style-name="T6">□</text:span><text:span text:style-name="T8">（4）身障或特殊身分者請攜身心障礙證明或證明文件</text:span></text:p>
      <text:p text:style-name="Standard"><text:span text:style-name="T11"><text:s text:c="3"/>◎</text:span><text:span text:style-name="T8">具眷屬加保資格者如下：</text:span></text:p>
      <text:p text:style-name="P15"><text:s text:c="3"/>1、在學就讀且無職業者。 <text:s text:c="4"/>2、受禁治產宣告尚未撤銷者。</text:p>
      <text:p text:style-name="P15"><text:s text:c="3"/>3、罹患重大傷並且無職業者。 4、領有身心障礙證明且不能自我謀生。 </text:p>
      <text:p text:style-name="P15"><text:s text:c="3"/>5、應屆畢業或服兵役退伍且無職業。</text:p>
      <text:p text:style-name="P15"/>
      <text:p text:style-name="P2"/>
      <text:p text:style-name="P3"/>
      <text:p text:style-name="P8"><text:soft-page-break/>雲 林 縣 政 府</text:p>
      <text:p text:style-name="P1"><text:span text:style-name="T1">勞保</text:span><text:span text:style-name="T2">、</text:span><text:span text:style-name="T1">健保</text:span><text:span text:style-name="T2">、</text:span><text:span text:style-name="T1">勞工退休金</text:span><text:span text:style-name="T2"> <text:s text:c="2"/></text:span><text:span text:style-name="T3">退保須知</text:span></text:p>
      <text:p text:style-name="P4"/>
      <text:p text:style-name="Standard"><text:span text:style-name="T6">一</text:span><text:span text:style-name="T4">、離職同仁於在職最後1日(及計算薪資最後一天)前，請務必</text:span></text:p>
      <text:p text:style-name="Standard"><text:span text:style-name="T11"><text:s text:c="4"/></text:span><text:span text:style-name="T4">至行政處庶務科辦理勞健保</text:span><text:span text:style-name="T7">退保</text:span><text:span text:style-name="T4">事宜。 </text:span><text:span text:style-name="T6"><text:s text:c="17"/></text:span></text:p>
      <text:p text:style-name="P11">二、離職退保檢附文件如下：</text:p>
      <text:p text:style-name="Standard"><text:span text:style-name="T8"><text:s text:c="2"/></text:span><text:span text:style-name="T19"><text:s text:c="3"/></text:span><text:span text:style-name="T6">□</text:span><text:span text:style-name="T8">（1）□勞保、□健保、□眷屬健保 </text:span><text:span text:style-name="T9">轉出</text:span><text:span text:style-name="T8">申請書 </text:span><text:span text:style-name="T12">(請自行下載填寫)</text:span></text:p>
      <text:p text:style-name="Standard"><text:span text:style-name="T8"><text:s/></text:span><text:span text:style-name="T20"><text:s text:c="4"/></text:span><text:span text:style-name="T6">□</text:span><text:span text:style-name="T8"> (2）奉准後之簽呈影本(須註明最後工作日) </text:span></text:p>
      <text:p text:style-name="Standard"><text:span text:style-name="T17"><text:s text:c="12"/></text:span><text:span text:style-name="T15">PS、如遇簽呈未完成可攜契約書先行辦理退保</text:span></text:p>
      <text:p text:style-name="Standard"><text:span text:style-name="T8"><text:s/></text:span><text:span text:style-name="T20"><text:s text:c="4"/></text:span><text:span text:style-name="T6">□</text:span><text:span text:style-name="T8"> (3）契約書(須註明契約期限)</text:span></text:p>
      <text:p text:style-name="Standard"><text:span text:style-name="T8"><text:s text:c="2"/></text:span><text:span text:style-name="T20"><text:s text:c="3"/></text:span><text:span text:style-name="T6">□</text:span><text:span text:style-name="T8"> (4）離職申請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9"><text:s text:c="9"/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8"/></text:p>
      <text:p text:style-name="P9"><text:s text:c="9"/>雲 林 縣 政 府 <text:s text:c="3"/></text:p>
      <text:p text:style-name="P1"><text:span text:style-name="T1">勞保</text:span><text:span text:style-name="T2">、</text:span><text:span text:style-name="T1">健保</text:span><text:span text:style-name="T2">、</text:span><text:span text:style-name="T1">勞工退休金</text:span><text:span text:style-name="T2"> </text:span><text:span text:style-name="T3">月提繳工資調整須知</text:span></text:p>
      <text:p text:style-name="P4"/>
      <text:p text:style-name="P11">一、同仁如遇薪資調整變動，請至行政處庶務科辦理勞、健保薪</text:p>
      <text:p text:style-name="P11"><text:s text:c="4"/>資調整事宜。</text:p>
      <text:p text:style-name="Standard"><text:span text:style-name="T4">二、薪資調整向勞保局申報後，將於</text:span><text:span text:style-name="T7">次月1日</text:span><text:span text:style-name="T4">生效。</text:span></text:p>
      <text:p text:style-name="P11">三、工資調整檢附文件如下：</text:p>
      <text:p text:style-name="Standard"><text:span text:style-name="T6"><text:s text:c="2"/>□（1）勞保健保□單位 <text:s/>□薪資調整申請書 </text:span><text:span text:style-name="T12">(請自行下載填寫)</text:span></text:p>
      <text:p text:style-name="P12"><text:s text:c="2"/>□（2）奉准後之簽呈影本(註明調整後每月/日薪資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01cm" fo:margin-right="2.7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  勞保/健保/勞工退休金加、退保須知</dc:title>
    <meta:initial-creator>30461</meta:initial-creator>
    <meta:creation-date>2012-07-06T14:52:00</meta:creation-date>
    <dc:date>2019-05-09T16:51:30.212000000</dc:date>
    <meta:print-date>2019-05-08T17:46:33.372000000</meta:print-date>
    <meta:editing-cycles>25</meta:editing-cycles>
    <meta:editing-duration>PT3H30M25S</meta:editing-duration>
    <meta:generator>LibreOffice/5.1.6.2$Windows_x86 LibreOffice_project/07ac168c60a517dba0f0d7bc7540f5afa45f0909</meta:generator>
    <meta:document-statistic meta:table-count="0" meta:image-count="0" meta:object-count="0" meta:page-count="3" meta:paragraph-count="42" meta:word-count="766" meta:character-count="1008" meta:non-whitespace-character-count="777"/>
  </office:meta>
</office:document-meta>
</file>